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C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fo:background-color="transparent"/>
      <style:text-properties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hin solid #000000" fo:background-color="transparent"/>
      <style:text-properties style:font-name="Arial Narrow" style:font-name-asian="Arial Narrow" style:font-name-complex="Arial Narrow" fo:font-size="10pt" style:font-size-asian="10pt" style:font-size-complex="10p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80.5pt" style:use-optimal-row-height="true" fo:break-before="auto"/>
    </style:style>
    <style:style style:name="ro6" style:family="table-row">
      <style:table-row-properties style:row-height="344.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297pt" style:use-optimal-row-height="true" fo:break-before="auto"/>
    </style:style>
    <style:style style:name="ro12" style:family="table-row">
      <style:table-row-properties style:row-height="267.75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0001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Secretaría de Medio Ambiente y Recursos Natural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8">
            <text:p>Enero 1 al 30 de Junio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8-08T00:00:00" table:number-columns-spanned="4" table:number-rows-spanned="1" table:content-validation-name="val2" table:style-name="ce19">
            <text:p>08/08/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s: 001600429316 y 0001600448516</text:span><text:span text:style-name="T4"/></text:p>
            <text:p><text:span text:style-name="T4"/></text:p>
            <text:p>Número de resolutivo 37990 <text:s/>1220/16, 29323 <text:s/>1087/16, 29323 <text:s/>1088/16, 29323 06/KV-0019/08/14 1086/16, 284/COL/2006 06/KW-0062/06/16 1132/16, 986/COL/2015 06/KU-0139/09/15 1105/16, 71/JAL/2016 14/KU-0052/11/15 1109/16, 514/JAL/2009 <text:s/>1182/16, 514/JAL/2009 14/KW-0618/06/16 1181/16, 353/JAL/2010 <text:s/>1212/16, 681/JAL/2015 14/KU-0272/04/15 DGZF-409/16, 706/JAL/2007 14/JL-0311/12/06 1190/16, 78/JAL/2015 14/KU-0053/12/14 1172/16, 137/JAL/2015 09/KU-0001/12/14 DGZF-403/16, 38185 <text:s/>1217/16, 38185 14/KW-0645/05/16 1216/16, 43749 <text:s/>1170/16, 41643 <text:s/>1075/16, 870/NAY/2014 18/KU-0129/07/14 1142/16, 1898/NAY/2007 18/JL-0037/11/07 1202/16, 40720 18/KV-0200/02/16 1076/16, 47885 09/KW-0013/08/14 1117/16, 31562 <text:s/>1168/16.</text:p>
            <text:p/>
            <text:p><text:span text:style-name="T4">Resolución: 10/2017</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1-09T00:00:00" table:content-validation-name="val1" table:style-name="ce10">
            <text:p>09/01/2017</text:p>
          </table:table-cell>
          <table:table-cell office:value-type="date" office:date-value="2018-01-09T00:00:00" table:content-validation-name="val1" table:style-name="ce10">
            <text:p>09/01/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ext:p/>
            <text:p>Así como los lineamientos Trigésimo tercero y Vigésimo séptimo de los Lineamientos Generales en Materia de Clasificación y Desclasificación de la Información, así como para la elaboración de Versiones Públicas</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El tiempo de clasificación es el necesario para que las solicitudes de concesión, modificaciones a las bases y condiciones de la concesión y solicitud de cesión de derechos 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Informacion parcialmente reservada o confidencial</text:p>
          </table:table-cell>
          <table:table-cell office:value-type="string" table:style-name="ce9">
            <text:p>Número de resolutivo 37990 <text:s/>1220/16, 29323 <text:s/>1087/16, 29323 <text:s/>1088/16, 29323 06/KV-0019/08/14 1086/16, 284/COL/2006 06/KW-0062/06/16 1132/16, 986/COL/2015 06/KU-0139/09/15 1105/16, 71/JAL/2016 14/KU-0052/11/15 1109/16, 514/JAL/2009 <text:s/>1182/16, 514/JAL/2009 14/KW-0618/06/16 1181/16, 353/JAL/2010 <text:s/>1212/16, 681/JAL/2015 14/KU-0272/04/15 DGZF-409/16, 706/JAL/2007 14/JL-0311/12/06 1190/16, 78/JAL/2015 14/KU-0053/12/14 1172/16, 137/JAL/2015 09/KU-0001/12/14 DGZF-403/16, 38185 <text:s/>1217/16, 38185 14/KW-0645/05/16 1216/16, 43749 <text:s/>1170/16, 41643 <text:s/>1075/16, 870/NAY/2014 18/KU-0129/07/14 1142/16, 1898/NAY/2007 18/JL-0037/11/07 1202/16, 40720 18/KV-0200/02/16 1076/16, 47885 09/KW-0013/08/14 1117/16, 31562 <text:s/>1168/16.</text:p>
          </table:table-cell>
          <table:table-cell office:value-type="date" office:date-value="2017-01-06T00:00:00" table:content-validation-name="val1" table:style-name="ce11">
            <text:p>06/01/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6">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410916</text:span><text:span text:style-name="T4"/></text:p>
            <text:p/>
            <text:p>Número de resolutivo: 37970 06/KV-0147/05/16 1222/16, <text:s/>355/COL/2016 06/KU-0195/02/16 1242/16, 357/COL/2016 06/KU-0194/02/16 1244/16, 872/COL/2015 06/KU-0058/09/15 DGZF-440/16, 37966 06/KV-0179/05/16 1273/16, 37983 06/KV-0164/05/16 1317/16, 26563 <text:s/>1365/16, 26563 06/KW-0206/04/16 1364/16, 47881 <text:s/>1351/16, 47881 06/KW-0185/09/16 1350/16, 563/JAL/2006 14/KV-0986/10/14 1339/16, 1095/JAL/2015 14/KU-0257/08/15 1249/16, 504/JAL/2009 09/KW-0015/06/16 1277/16, 291/JAL/2016 14/KU-0261/12/15 1254/16, 1174/JAL/2008 <text:s/>1347/16, 1174/JAL/2008 14/KW-0423/05/15 1346/16, 22158 14/KV-0336/09/13 1263/16, 38626 14/KV-0626/09/15 1227/16, 756/JAL/2009 <text:s/>1253/16, 1047/NAY/2009 09/KW-0024/07/16 1268/16, 38606 <text:s/>1359/16, 38606 18/KV-0108/04/15 1360/16, 691/NAY/2007 <text:s/>1237/16, 46434 <text:s/>1343/16, 373/NAY/2016 18/KU-0107/03/16 DGZF-439/16, 405/NAY/2016 18/KU-0212/03/16 1291/16, 448/NAY/2016 18/KU-0046/04/16 1307/16, 24445 18/KV-0041/09/16 1260/16, 35371 18/KV-0002/06/16, 1342/16.</text:p>
            <text:p/>
            <text:p><text:span text:style-name="T4">Resolución: 11/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1-09T00:00:00" table:content-validation-name="val1" table:style-name="ce10">
            <text:p>09/01/2017</text:p>
          </table:table-cell>
          <table:table-cell office:value-type="date" office:date-value="2018-01-09T00:00:00" table:content-validation-name="val1" table:style-name="ce10">
            <text:p>09/01/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El tiempo de clasificación es el necesario para que las solicitudes de concesión, modificaciones a las bases y condiciones de la concesión y solicitud de cesión de derechos 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Informacion parcialmente reservada o confidencial</text:p>
          </table:table-cell>
          <table:table-cell office:value-type="string" table:style-name="ce9">
            <text:p>Número de resolutivo: 37970 06/KV-0147/05/16 1222/16, <text:s/>355/COL/2016 06/KU-0195/02/16 1242/16, 357/COL/2016 06/KU-0194/02/16 1244/16, 872/COL/2015 06/KU-0058/09/15 DGZF-440/16, 37966 06/KV-0179/05/16 1273/16, 37983 06/KV-0164/05/16 1317/16, 26563 <text:s/>1365/16, 26563 06/KW-0206/04/16 1364/16, 47881 <text:s/>1351/16, 47881 06/KW-0185/09/16 1350/16, 563/JAL/2006 14/KV-0986/10/14 1339/16, 1095/JAL/2015 14/KU-0257/08/15 1249/16, 504/JAL/2009 09/KW-0015/06/16 1277/16, 291/JAL/2016 14/KU-0261/12/15 1254/16, 1174/JAL/2008 <text:s/>1347/16, 1174/JAL/2008 14/KW-0423/05/15 1346/16, 22158 14/KV-0336/09/13 1263/16, 38626 14/KV-0626/09/15 1227/16, 756/JAL/2009 <text:s/>1253/16, 1047/NAY/2009 09/KW-0024/07/16 1268/16, 38606 <text:s/>1359/16, 38606 18/KV-0108/04/15 1360/16, 691/NAY/2007 <text:s/>1237/16, 46434 <text:s/>1343/16, 373/NAY/2016 18/KU-0107/03/16 DGZF-439/16, 405/NAY/2016 18/KU-0212/03/16 1291/16, 448/NAY/2016 18/KU-0046/04/16 1307/16, 24445 18/KV-0041/09/16 1260/16, 35371 18/KV-0002/06/16, 1342/16.</text:p>
          </table:table-cell>
          <table:table-cell office:value-type="date" office:date-value="2017-01-06T00:00:00" table:content-validation-name="val1" table:style-name="ce11">
            <text:p>06/01/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430316</text:span><text:span text:style-name="T4"/></text:p>
            <text:p/>
            <text:p>Solicitud de concesión con número de bitácora 16.27S.714.1.1-6/2016 <text:s/>con fecha de inicio 02/01/2016</text:p>
            <text:p/>
            <text:p><text:span text:style-name="T4">Resolución: 16/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1-10T00:00:00" table:content-validation-name="val1" table:style-name="ce10">
            <text:p>10/01/2017</text:p>
          </table:table-cell>
          <table:table-cell office:value-type="date" office:date-value="2018-01-10T00:00:00" table:content-validation-name="val1" table:style-name="ce10">
            <text:p>10/01/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El tiempo de clasificación es el necesario para que las solicitudes <text:s/>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Negativa por ser reservada o confidencial</text:p>
          </table:table-cell>
          <table:table-cell office:value-type="string" table:style-name="ce9">
            <text:p>Solicitud de concesión con número de bitácora 16.27S.714.1.1-6/2016 <text:s/>con fecha de inicio 02/01/2016. La cual se encuentran en proceso deliberativo.</text:p>
            <text:p/>
          </table:table-cell>
          <table:table-cell office:value-type="date" office:date-value="2017-01-09T00:00:00" table:content-validation-name="val1" table:style-name="ce11">
            <text:p>09/01/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449416</text:span><text:span text:style-name="T4"/></text:p>
            <text:p/>
            <text:p>Solicitud de concesión con número de bitácora 03/KU-0003/03/14 con fecha de ingreso 03/03/2014.<text:s/></text:p>
            <text:p/>
            <text:p><text:span text:style-name="T4">Resolución: 30/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1-26T00:00:00" table:content-validation-name="val1" table:style-name="ce10">
            <text:p>26/01/2017</text:p>
          </table:table-cell>
          <table:table-cell office:value-type="date" office:date-value="2018-01-26T00:00:00" table:content-validation-name="val1" table:style-name="ce10">
            <text:p>26/01/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El tiempo de clasificación es el necesario para que las solicitudes <text:s/>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Negativa por ser reservada o confidencial</text:p>
          </table:table-cell>
          <table:table-cell office:value-type="string" table:style-name="ce9">
            <text:p>solicitud de concesión con número de bitácora 03/KU-0003/03/14 con fecha de ingreso 03/03/2014. La cual se encuentran en proceso deliberativo</text:p>
          </table:table-cell>
          <table:table-cell office:value-type="date" office:date-value="2017-01-17T00:00:00" table:content-validation-name="val1" table:style-name="ce11">
            <text:p>17/01/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6">
          <table:table-cell office:value-type="string" table:style-name="ce14">
            <text:p>Unidad Coordinadora de Asuntos Jurídicos<text:s/></text:p>
            <text:p><text:span text:style-name="T4">(UCAJ)</text:span></text:p>
          </table:table-cell>
          <table:table-cell office:value-type="string" table:style-name="ce9">
            <text:p><text:span text:style-name="T4">Folio: 0001600444216</text:span><text:span text:style-name="T4"/></text:p>
            <text:p><text:span text:style-name="T4"><text:s/></text:span><text:span text:style-name="T4"/></text:p>
            <text:p>Anteproyecto de modificaciones al Reglamento Interior</text:p>
            <text:p/>
            <text:p><text:span text:style-name="T4">Resolución: 36/2017<text:s/></text:span></text:p>
          </table:table-cell>
          <table:table-cell office:value-type="string" table:style-name="ce9">
            <text:p>LEGISLACIÓN AMBIENTAL</text:p>
          </table:table-cell>
          <table:table-cell office:value-type="string" table:style-name="ce9">
            <text:p>Solicitud de Acceso</text:p>
          </table:table-cell>
          <table:table-cell office:value-type="string" table:style-name="ce9">
            <text:p>2 años o antes si desaparecen las causas por las que se clasifica</text:p>
          </table:table-cell>
          <table:table-cell office:value-type="date" office:date-value="2017-01-20T00:00:00" table:content-validation-name="val1" table:style-name="ce10">
            <text:p>20/01/2017</text:p>
          </table:table-cell>
          <table:table-cell office:value-type="date" office:date-value="2019-01-20T00:00:00" table:content-validation-name="val1" table:style-name="ce10">
            <text:p>20/01/2019</text:p>
          </table:table-cell>
          <table:table-cell office:value-type="string" table:style-name="ce9">
            <text:p>Artículo 110, fracción VIII, de la Ley Federal de Transparencia y Acceso a la Información Pública.</text:p>
          </table:table-cell>
          <table:table-cell office:value-type="string" table:style-name="ce9">
            <text:p>El riesgo de perjuicio que supondría la divulgación supera el interés público general de que se difunda:<text:s/></text:p>
            <text:p>“Divulgar la Propuesta del Proyecto de Reglamento Interior de esta Secretaría propiciaría menoscabar la implementación del mismo, así como distorsionar la comprensibilidad de las adecuaciones estructurales e implicaciones funcionales de la estructura básica de la Secretaría”.</text:p>
            <text:p/>
          </table:table-cell>
          <table:table-cell office:value-type="string" table:style-name="ce9">
            <text:p>El anteproyecto de modificaciones al Reglamento Interior se inició a finales del ejercicio fiscal 2015, el cual se constituye en un proceso de análisis, discusión e integración de las atribuciones de la Secretaría y sus órganos desconcentrados</text:p>
          </table:table-cell>
          <table:table-cell office:value-type="string" table:style-name="ce9">
            <text:p>Negativa por ser reservada o confidencial</text:p>
          </table:table-cell>
          <table:table-cell office:value-type="string" table:style-name="ce9">
            <text:p>Anteproyecto de modificaciones al Reglamento Interior</text:p>
          </table:table-cell>
          <table:table-cell office:value-type="date" office:date-value="2017-01-20T00:00:00" table:content-validation-name="val1" table:style-name="ce11">
            <text:p>20/01/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7">
          <table:table-cell office:value-type="string" table:style-name="ce14">
            <text:p>Dirección General de Impacto y Riesgo Ambiental<text:s/><text:span text:style-name="T4">(DGIRA)</text:span></text:p>
          </table:table-cell>
          <table:table-cell office:value-type="string" table:style-name="ce9">
            <text:p><text:span text:style-name="T4">Folio: 0001600025317</text:span><text:span text:style-name="T4"/></text:p>
            <text:p>OFICIO N° BOO.00.R03.07.3/138 de fecha 09 de febrero del 2011; OFICIO N° BOO.00.R03.07.3/0252 <text:s/>de fecha 14 de febrero del 2011; OFICIO RJE.01.-052 de fecha 21 de febrero de 2011; OFICIO N° DI/DG-389/11 de <text:s/>fecha 15 de febrero de 2011; OFICIO N° OCE-062/11 de fecha 08 de febrero de 2011</text:p>
            <text:p><text:span text:style-name="T4"/></text:p>
            <text:p><text:span text:style-name="T4">Resolución: 52/2017<text:s/></text:span></text:p>
          </table:table-cell>
          <table:table-cell office:value-type="string" table:style-name="ce9">
            <text:p>IMPACTO Y RIESGO AMBIENTAL</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2-17T00:00:00" table:content-validation-name="val1" table:style-name="ce10">
            <text:p>17/02/2017</text:p>
          </table:table-cell>
          <table:table-cell office:value-type="date" office:date-value="2018-02-17T00:00:00" table:content-validation-name="val1" table:style-name="ce10">
            <text:p>17/02/2018</text:p>
          </table:table-cell>
          <table:table-cell office:value-type="string" table:style-name="ce9">
            <text:p>Artículo 110, fracción VIII, de la Ley Federal de Transparencia y Acceso a la Información Pública.</text:p>
          </table:table-cell>
          <table:table-cell office:value-type="string" table:style-name="ce9">
            <text:p>El riesgo de perjuicio que supondría la divulgación supera el interés público general de que se difunda.<text:s/></text:p>
          </table:table-cell>
          <table:table-cell office:value-type="string" table:style-name="ce9">
            <text:p>Contienen información recibida en esta unidad administrativa, que es considerada para el procedimiento de evaluación de impacto ambiental, relativa a opiniones, recomendaciones o puntos de vista que forman parte del proceso deliberativo.</text:p>
          </table:table-cell>
          <table:table-cell office:value-type="string" table:style-name="ce9">
            <text:p>Negativa por ser reservada o confidencial</text:p>
          </table:table-cell>
          <table:table-cell office:value-type="string" table:style-name="ce9">
            <text:p>OFICIO N° BOO.00.R03.07.3/138 de fecha 09 de febrero del 2011; OFICIO N° <text:s/>BOO.00.R03.07.3/0252 <text:s/>de fecha 14 de febrero del 2011; OFICIO RJE.01.-052 de fecha 21</text:p>
            <text:p><text:s/>de febrero de 2011; OFICIO N° DI/DG-389/11 de <text:s/>fecha 15 de febrero de 2011; OFICIO N° OCE-062/11 de fecha <text:s/>08 de febrero de 2011</text:p>
            <text:p/>
          </table:table-cell>
          <table:table-cell office:value-type="date" office:date-value="2017-02-17T00:00:00" table:content-validation-name="val1" table:style-name="ce11">
            <text:p>17/02/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8">
          <table:table-cell office:value-type="string" table:style-name="ce14">
            <text:p>Dirección General de Impacto y Riesgo Ambiental<text:s/><text:span text:style-name="T4">(DGIRA)</text:span></text:p>
          </table:table-cell>
          <table:table-cell office:value-type="string" table:style-name="ce9">
            <text:p><text:span text:style-name="T4">Folio: 0001600017017</text:span><text:span text:style-name="T4"/></text:p>
            <text:p/>
            <text:p>Expediente número PFPA/27.3/2C.27.5/0013-16/019 número de control 096-03; Expediente número PFPA/27.3/2C.27.2/0062-16/019, numero de control 097-03; Expediente número PFPA/27.3/2C.27.5/0013-16/019 número de control 098-03; Expediente número PFPA/27.3/2C.27.2/0062-16/019 número de control 099-03</text:p>
            <text:p/>
            <text:p><text:span text:style-name="T4">Resolución: 65/2017<text:s/></text:span></text:p>
          </table:table-cell>
          <table:table-cell office:value-type="string" table:style-name="ce9">
            <text:p>IMPACTO Y RIESGO AMBIENTAL</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14T00:00:00" table:content-validation-name="val1" table:style-name="ce10">
            <text:p>14/03/2017</text:p>
          </table:table-cell>
          <table:table-cell office:value-type="date" office:date-value="2018-03-14T00:00:00" table:content-validation-name="val1" table:style-name="ce10">
            <text:p>14/03/2018</text:p>
          </table:table-cell>
          <table:table-cell office:value-type="string" table:style-name="ce9">
            <text:p>Artículo 13 fracción V de la Ley Federal de Transparencia y Acceso a la Información Pública Gubernamental</text:p>
          </table:table-cell>
          <table:table-cell office:value-type="string" table:style-name="ce9">
            <text:p>El riesgo de perjuicio que supondría la divulgación supera el interés público general de que se difunda.<text:s/></text:p>
          </table:table-cell>
          <table:table-cell office:value-type="string" table:style-name="ce9">
            <text:p>Contienen información considerada como reservada por 2 años, a partir de mayo 2016, por formar parte del procedimiento administrativo que lleva a cabo dicha Procuraduría, plazo que a la fecha está corriendo.</text:p>
          </table:table-cell>
          <table:table-cell office:value-type="string" table:style-name="ce9">
            <text:p>Informacion parcialmente reservada o confidencial</text:p>
          </table:table-cell>
          <table:table-cell office:value-type="string" table:style-name="ce9">
            <text:p>Expediente número PFPA/27.3/2C.27.5/0013-16/019 número de control 096-03; Expediente número PFPA/27.3/2C.27.2/0062-16/019, numero de control 097-03; Expediente número PFPA/27.3/2C.27.5/0013-16/019 número de control 098-03; Expediente número PFPA/27.3/2C.27.2/0062-16/019 número de control 099-03</text:p>
          </table:table-cell>
          <table:table-cell office:value-type="date" office:date-value="2017-03-14T00:00:00" table:content-validation-name="val1" table:style-name="ce11">
            <text:p>14/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17617</text:span><text:span text:style-name="T4"/></text:p>
            <text:p/>
            <text:p>Solicitud de concesión con número de bitácora 23/KU-0042/11/14 con fecha de ingreso 10/11/2014.<text:s/></text:p>
            <text:p/>
            <text:p><text:span text:style-name="T4">Resolución: 66/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01T00:00:00" table:content-validation-name="val1" table:style-name="ce10">
            <text:p>01/03/2017</text:p>
          </table:table-cell>
          <table:table-cell office:value-type="date" office:date-value="2018-03-01T00:00:00" table:content-validation-name="val1" table:style-name="ce10">
            <text:p>01/03/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El tiempo de clasificación es el necesario para que las solicitudes de concesión, modificaciones a las bases y condiciones de la concesión y solicitud de cesión de derechos 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Negativa por ser reservada o confidencial</text:p>
          </table:table-cell>
          <table:table-cell office:value-type="string" table:style-name="ce9">
            <text:p>Solicitud de concesión con número de bitácora 23/KU-0042/11/14 con fecha de ingreso 10/11/2014. Sin embargo, dicha solicitud se encuentra en proceso deliberativo en etapa de evaluación jurídica.</text:p>
          </table:table-cell>
          <table:table-cell office:value-type="date" office:date-value="2017-03-01T00:00:00" table:content-validation-name="val1" table:style-name="ce11">
            <text:p>01/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6">
          <table:table-cell office:value-type="string" table:style-name="ce14">
            <text:p>Dirección General de Recursos Materiales, Inmuebles y Servicios<text:s/><text:span text:style-name="T4">(DGRMIS)</text:span></text:p>
          </table:table-cell>
          <table:table-cell office:value-type="string" table:style-name="ce9">
            <text:p><text:span text:style-name="T4">Folio: 0001600037617</text:span><text:span text:style-name="T4"/></text:p>
            <text:p/>
            <text:p>El expediente y toda la documentación que se deriva de la administración del Contrato <text:s/>DGRMIS-DAC-DADM No. 003/2015, de fecha 26 de junio de 2015 y su convenio modificatorio de fecha 31 de diciembre de 2015, consistente en facturas, formatos de trámites de pago, órdenes de trabajo, (entrega de expedientes), (recepción de expedientes) y (formatos de revisión de expedientes digitalizados), minutas de trabajo, reportes mensuales <text:s/>y semanales de avance de trabajos, papeles de trabajo de determinación de lotes digitalizados y oficios diversos de órganos fiscalizadores.</text:p>
            <text:p><text:span text:style-name="T4"/></text:p>
            <text:p><text:span text:style-name="T4">Resolución: 68/2017<text:s/></text:span></text:p>
          </table:table-cell>
          <table:table-cell office:value-type="string" table:style-name="ce9">
            <text:p>MATERIALES</text:p>
          </table:table-cell>
          <table:table-cell office:value-type="string" table:style-name="ce9">
            <text:p>Solicitud de Acceso</text:p>
          </table:table-cell>
          <table:table-cell office:value-type="string" table:style-name="ce9">
            <text:p>3 años o antes si desaparecen las causas por las que se clasifica</text:p>
          </table:table-cell>
          <table:table-cell office:value-type="date" office:date-value="2017-03-03T00:00:00" table:content-validation-name="val1" table:style-name="ce10">
            <text:p>03/03/2017</text:p>
          </table:table-cell>
          <table:table-cell office:value-type="date" office:date-value="2020-03-03T00:00:00" table:content-validation-name="val1" table:style-name="ce10">
            <text:p>03/03/2020</text:p>
          </table:table-cell>
          <table:table-cell office:value-type="string" table:style-name="ce9">
            <text:p>Artículo, 113, Fracción XI, Capítulo II y Artículo 114 de la LGTAIP.</text:p>
            <text:p/>
            <text:p>Artículo 104, Fracciones I, II y III LGTAIP.</text:p>
            <text:p>Artículos 97 y 110, LFTAIP.<text:s/></text:p>
            <text:p/>
            <text:p/>
          </table:table-cell>
          <table:table-cell office:value-type="string" table:style-name="ce9">
            <text:p>El riesgo de perjuicio supera el interés público: se trata de información que se encuentra en proceso pendiente de resolver y que al revelar o entregar la información motivo del presente, se crearía una violación y altercado claro en el debido proceso y la legalidad de éste, por lo que lo que se destaca la relevancia de no propiciar agravios o faltas evidentes en el mismo, que en este caso aún se encuentra en trámite ante juzgado.<text:s text:c="2"/></text:p>
          </table:table-cell>
          <table:table-cell office:value-type="string" table:style-name="ce9">
            <text:p>En virtud de que existe iniciada la interposición del juicio ordinario civil número 272/2016-II ante el Juez Sexto de Distrito en materia Civil en la Ciudad de México, mismo que se encuentra en proceso sin haberse dictado la sentencia definitiva, que haya causado estado.</text:p>
            <text:p/>
            <text:p>Al proporcionar la documentación contenida en el expediente que nos ocupa provocaría una limitante en la sentencia que en su oportunidad emita el juzgador.</text:p>
            <text:p/>
          </table:table-cell>
          <table:table-cell office:value-type="string" table:style-name="ce9">
            <text:p>Negativa por ser reservada o confidencial</text:p>
          </table:table-cell>
          <table:table-cell office:value-type="string" table:style-name="ce9">
            <text:p>El expediente y toda la documentación que se deriva de la administración del Contrato <text:s/>DGRMIS-DAC-DADM No. 003/2015, de fecha 26 de junio de 2015 y su convenio modificatorio de fecha 31 de diciembre de 2015, consistente en facturas, formatos de trámites de pago, órdenes de trabajo, (entrega de expedientes), (recepción de expedientes) y (formatos de revisión de expedientes digitalizados), minutas de trabajo, reportes mensuales <text:s/>y semanales de avance de trabajos, papeles de trabajo de determinación de lotes digitalizados y oficios diversos de órganos fiscalizadores.</text:p>
            <text:p/>
          </table:table-cell>
          <table:table-cell office:value-type="date" office:date-value="2017-03-02T00:00:00" table:content-validation-name="val1" table:style-name="ce11">
            <text:p>02/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38517</text:span><text:span text:style-name="T4"/></text:p>
            <text:p/>
            <text:p>Solicitud cesión de derechos de la concesión con número de bitácora 09/KW-0014/08/16 con fecha de ingreso 15/08/2016.<text:s/></text:p>
            <text:p/>
            <text:p><text:span text:style-name="T4">Resolución: 70/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02T00:00:00" table:content-validation-name="val1" table:style-name="ce10">
            <text:p>02/03/2017</text:p>
          </table:table-cell>
          <table:table-cell office:value-type="date" office:date-value="2018-03-02T00:00:00" table:content-validation-name="val1" table:style-name="ce10">
            <text:p>02/03/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El tiempo de clasificación es el necesario para que las solicitudes de concesión, modificaciones a las bases y condiciones de la concesión y solicitud de cesión de derechos 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Negativa por ser reservada o confidencial</text:p>
          </table:table-cell>
          <table:table-cell office:value-type="string" table:style-name="ce9">
            <text:p>Solicitud cesión de derechos de la concesión con número de bitácora 09/KW-0014/08/16 con fecha de ingreso 15/08/2016. Sin embargo, dicha solicitud se encuentra en proceso deliberativo en etapa de notificación</text:p>
          </table:table-cell>
          <table:table-cell office:value-type="date" office:date-value="2017-03-03T00:00:00" table:content-validation-name="val1" table:style-name="ce11">
            <text:p>03/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9">
          <table:table-cell office:value-type="string" table:style-name="ce14">
            <text:p>Dirección General de Gestión Integral de Materiales y Actividades Riesgas<text:s/><text:span text:style-name="T4">(DGGIMAR)</text:span></text:p>
          </table:table-cell>
          <table:table-cell office:value-type="string" table:style-name="ce9">
            <text:p><text:span text:style-name="T4">Folio: 0001600053817</text:span><text:span text:style-name="T4"/></text:p>
            <text:p/>
            <text:p>Resolutivo relativo al trámite de remediación ambiental de Buenavista del Cobre y/o OMIMSA por el derrame de solución de sulfato de cobre acidulado a los ríos Bacanuchi y Sonora el 6 de agosto de 2014</text:p>
            <text:p/>
            <text:p><text:span text:style-name="T4">Resolución: 78/2017<text:s/></text:span></text:p>
          </table:table-cell>
          <table:table-cell office:value-type="string" table:style-name="ce9">
            <text:p>RESIDUOS PELIGROS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14T00:00:00" table:content-validation-name="val1" table:style-name="ce10">
            <text:p>14/03/2017</text:p>
          </table:table-cell>
          <table:table-cell office:value-type="date" office:date-value="2018-03-14T00:00:00" table:content-validation-name="val1" table:style-name="ce10">
            <text:p>14/03/2018</text:p>
          </table:table-cell>
          <table:table-cell office:value-type="string" table:style-name="ce9">
            <text:p>Artículo 110 fracciones VIII y XI de la Ley Federal de Transparencia y Acceso a la Información Pública<text:s/></text:p>
            <text:p/>
            <text:p>En relación con los articulos 100 y 113 fracciones VIII y XI de la Ley General de Transparencia y Acceso a la Información Pública.</text:p>
            <text:p><text:s/></text:p>
            <text:p/>
          </table:table-cell>
          <table:table-cell office:value-type="string" table:style-name="ce9">
            <text:p>El riesgo de perjuicio supera el interés público: se trata de información contenida en un acto administrativo que aún no es firme.</text:p>
          </table:table-cell>
          <table:table-cell office:value-type="string" table:style-name="ce9">
            <text:p>El resolutivo forma parte del proceso deliberativo de los medios de impugnación que se lleven a cabo, siendo importante destacar que al día del presente dicho resolutivo no es firme.<text:s/></text:p>
            <text:p>Cabe precisar que dicha situación tiene sustento, en primer lugar en el criterio vigésimo séptim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ACUERDO) publicado en el Diario Oficial de la Federación el quince de abril de dos mil dieciséis.<text:s/></text:p>
            <text:p>Con base en lo anterior, se señala que dicho resolutivo en términos del referido criterio que con fundamento en el artículo 113, fracción VIII de la Ley General de Transparencia y Acceso a la Información Pública, podrá considerarse como información reservada, aquella que contenga las opiniones, recomendaciones o puntos de vista que formen parte del proceso deliberativo de los servidores públicos, hasta en tanto no sea adoptada la decisión definitiva, la cual deberá estar documentada, tiene coincidencia con los siguientes aspectos;<text:s/></text:p>
            <text:p>1.- La existencia de un proceso deliberativo en curso, precisando la fecha de inicio;</text:p>
            <text:p>En el sentido, de que dicho resolutivo aún no es firme, ya que se encuentra sujeto a los medios de impugnación correspondientes.<text:s/></text:p>
            <text:p>2.- Que la información consista en opiniones, recomendaciones o puntos de vista de los servidores públicos que participan en el proceso deliberativo;</text:p>
            <text:p>El resolutivo implica necesariamente el ejercicio de análisis que conforman el proceso deliberativo de las instancias de impugnación correspondientes.<text:s/></text:p>
            <text:p>3.- Que la información se encuentre relacionada, de manera directa, con el proceso deliberativo, y</text:p>
            <text:p>El resolutivo se encuentra relacionado con el proceso deliberativo de la autoridad revisora, máxime que contiene información de carácter técnico propio de la resolución emitida y que está sujeta a valoración y consideración en la instancia de impugnación que corresponda.</text:p>
            <text:p>4.- Que con su difusión se pueda llegar a interrumpir, menoscabar o inhibir el diseño, negociación, determinación o implementación de los asuntos sometidos a deliberación.</text:p>
            <text:p>La difusión del documento en cita, podría causar todo tipo de conflictos y afectaciones que dificulten la emisión de la resolución de impugnación. Asi, en el medio de impugnación que corresponda se encuentra contenida parte de la estrategia, argumentos, elementos y en general, la defensa planteada por la empresa que hoy ejerce una acción legal para reclamar diversos derechos y garantías inherentes al debido proceso relativos al acto de autoridad dictado previamente por esta Dirección General.</text:p>
            <text:p>En segundo lugar, tiene fundamento en el Trigésimo del ACUERDO, toda vez que los documentos de referencia, de conformidad con el artículo 113, fracción XI de la Ley General, podrá considerarse como información reservada, aquella que vulnere la conducción de los expedientes judiciales o de los procedimientos administrativos seguidos en forma de juicio, siempre y cuando se acrediten los siguientes elementos:</text:p>
            <text:p>1.- La existencia de un juicio o procedimiento administrativo materialmente jurisdiccional, que se encuentre en trámite.</text:p>
            <text:p>Existe una resolución objeto de la solicitud de información de mérito que está sujeta a un medio de impugnación<text:s/></text:p>
            <text:p>2.- Que la información solicitada se refiera a actuaciones, diligencias o constancias propias del procedimiento.</text:p>
            <text:p>La información solicitada en la presente petición, consiste en una resolución que está sujeta a una vía de impugnación. Por lo tanto, dicho resolutivo implica necesariamente el cumplimiento de las formalidades esenciales del procedimiento relativas a todas las acciones consistentes en la valoración, estudio y resolución definitiva de un medio de impugnación.</text:p>
            <text:p/>
          </table:table-cell>
          <table:table-cell office:value-type="string" table:style-name="ce9">
            <text:p>Entrega de información en medio electrónico</text:p>
          </table:table-cell>
          <table:table-cell office:value-type="string" table:style-name="ce9">
            <text:p>Resolutivo relativo al trámite de remediación ambiental de Buenavista del Cobre y/o OMIMSA por el derrame de solución de sulfato de cobre acidulado a los ríos Bacanuchi y Sonora el 6 de agosto de 2014</text:p>
          </table:table-cell>
          <table:table-cell office:value-type="date" office:date-value="2017-03-14T00:00:00" table:content-validation-name="val1" table:style-name="ce11">
            <text:p>14/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9">
          <table:table-cell office:value-type="string" table:style-name="ce14">
            <text:p>Dirección General de Gestión Integral de Materiales y Actividades Riesgas<text:s/><text:span text:style-name="T4">(DGGIMAR)</text:span></text:p>
          </table:table-cell>
          <table:table-cell office:value-type="string" table:style-name="ce9">
            <text:p><text:span text:style-name="T4">Folio: 0001600057917</text:span><text:span text:style-name="T4"/></text:p>
            <text:p/>
            <text:p>Estudios de caracterización y de evaluación de riesgo ambiental que forman parte del Programa de Remediación de las Zonas 4 y 5 , del Plan Maestro en alcance al Programa de Remediación del Sitio Afectado por el Derrame de Solución Acidulada con Sulfato de Cobre de Buenavista del Cobre, S.A. de C.V.<text:s/></text:p>
            <text:p/>
            <text:p><text:span text:style-name="T4">Resolución: 81/2017<text:s/></text:span></text:p>
          </table:table-cell>
          <table:table-cell office:value-type="string" table:style-name="ce9">
            <text:p>RESIDUOS PELIGROS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17T00:00:00" table:content-validation-name="val1" table:style-name="ce10">
            <text:p>17/03/2017</text:p>
          </table:table-cell>
          <table:table-cell office:value-type="date" office:date-value="2018-03-17T00:00:00" table:content-validation-name="val1" table:style-name="ce10">
            <text:p>17/03/2018</text:p>
          </table:table-cell>
          <table:table-cell office:value-type="string" table:style-name="ce9">
            <text:p>Artículo 110 fracciones VIII y XI de la Ley Federal de Transparencia y Acceso a la Información Pública<text:s/></text:p>
            <text:p/>
            <text:p>En relación con los articulos 100 y 113 fracciones VIII y XI de la Ley General de Transparencia y Acceso a la Información Pública.</text:p>
            <text:p><text:s/></text:p>
            <text:p/>
          </table:table-cell>
          <table:table-cell office:value-type="string" table:style-name="ce9">
            <text:p>El riesgo de perjuicio supera el interés público: Se trata de información contenida en un acto administrativo que aún no está firme.</text:p>
          </table:table-cell>
          <table:table-cell office:value-type="string" table:style-name="ce9">
            <text:p>El resolutivo forma parte del proceso deliberativo que lleva a cabo el Juzgado Decimosegundo en materia administrativa de la Ciudad de México, siendo importante destacar que al día del presente no ha sido adoptada la decisión definitiva respecto de dicho medio de impugnación, misma que se encuentra relacionada con la solicitud de mérito.<text:s/></text:p>
            <text:p>Cabe precisar que dicha situación tiene sustento, en primer lugar en el criterio vigésimo séptim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ACUERDO) publicado en el Diario Oficial de la Federación el quince de abril de dos mil dieciséis.<text:s text:c="2"/></text:p>
            <text:p>Con base en lo anterior, se señala que dicho resolutivo en términos del referido criterio que con fundamento en el artículo 113, fracción VIII de la Ley General de Transparencia y Acceso a la Información Pública, podrá considerarse como información reservada, aquella que contenga las opiniones, recomendaciones o puntos de vista que formen parte del proceso deliberativo de los servidores públicos, hasta en tanto no sea adoptada la decisión definitiva, la cual deberá estar documentada, tiene coincidencia con los siguientes aspectos;</text:p>
            <text:p><text:s/></text:p>
            <text:p>1.- La existencia de un proceso deliberativo en curso, precisando la fecha de inicio;</text:p>
            <text:p>En el sentido, de que existen dos juicios de amparos con número 440/2017 y 441/2017, radicados en el Juzgado Decimosegundo en materia administrativa de la Ciudad de México, en contra de la resolución administrativa de fecha 25 de enero de 2017, emitida por el INAI, la cual se encuentra relacionada con la solicitud de información 0001600140315 y con la presente. En ese sentido, dichos juicios de amparo tienen relación con los estudios de mérito. En ese sentido cabe señalar que en dichos juicios se decretó la suspensión provisional a favor de los quejosos.<text:s/></text:p>
            <text:p/>
            <text:p>2.- Que la información consista en opiniones, recomendaciones o puntos de vista de los servidores públicos que participan en el proceso deliberativo;</text:p>
            <text:p>Los estudios implican necesariamente el ejercicio de análisis que conforman el proceso deliberativo de los juicios de amparo.</text:p>
            <text:p/>
            <text:p>3.- Que la información se encuentre relacionada, de manera directa, con el proceso deliberativo, y</text:p>
            <text:p>Los estudios se encuentran relacionados con el proceso deliberativo de la autoridad judicial.</text:p>
            <text:p/>
            <text:p>4.- Que con su difusión se pueda llegar a interrumpir, menoscabar o inhibir el diseño, negociación, determinación o implementación de los asuntos sometidos a deliberación.</text:p>
            <text:p>La difusión de los estudios, podría causar todo tipo de conflictos y afectaciones que dificulten la emisión de la resolución de impugnación. Cabe señalar que en dichos juicios de amparo se decretó la suspensión provisional, motivo por el cual, dichos documentos que se encuentran sujetos a un proceso judicial.<text:s/></text:p>
            <text:p/>
            <text:p>En segundo lugar, tiene fundamento en el Trigésimo del ACUERDO, toda vez que los documentos de referencia, de conformidad con el artículo 113, fracción XI de la Ley General, podrá considerarse como información reservada, aquella que vulnere la conducción de los expedientes judiciales o de los procedimientos administrativos seguidos en forma de juicio, siempre y cuando se acrediten los siguientes elementos:</text:p>
            <text:p/>
            <text:p>1.- La existencia de un juicio o procedimiento administrativo materialmente jurisdiccional, que se encuentre en trámite.</text:p>
            <text:p>Existen dos juicios de amparos con número 440/2017 y 441/2017, radicados en el Juzgado Decimosegundo en materia administrativa de la Ciudad de México, en contra de la resolución administrativa de fecha 25 de enero de 2017, relacionada con la solicitud de información 0001600140315, en los cuales se decretó la suspensión provisional a efecto de que las autoridades se abstengan de entregar la información (estudios).</text:p>
            <text:p><text:s/></text:p>
            <text:p><text:s/>2.- Que la información solicitada se refiera a actuaciones, diligencias o constancias propias del procedimiento.</text:p>
            <text:p/>
            <text:p>La información solicitada en la presente petición se encuentra sujeta a juicios de amparo en los que se decretó la suspensión provisional.</text:p>
            <text:p/>
          </table:table-cell>
          <table:table-cell office:value-type="string" table:style-name="ce9">
            <text:p>Negativa por ser reservada o confidencial</text:p>
          </table:table-cell>
          <table:table-cell office:value-type="string" table:style-name="ce9">
            <text:p>Estudios de caracterización y de evaluación de riesgo ambiental que forman parte del Programa de Remediación de las Zonas 4 y 5 , del Plan Maestro en alcance al Programa de Remediación del Sitio Afectado por el Derrame de Solución Acidulada con Sulfato de Cobre de Buenavista del Cobre, S.A. de C.V.<text:s/></text:p>
          </table:table-cell>
          <table:table-cell office:value-type="date" office:date-value="2017-03-17T00:00:00" table:content-validation-name="val1" table:style-name="ce11">
            <text:p>17/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59517</text:span><text:span text:style-name="T4"/></text:p>
            <text:p/>
            <text:p>Solicitud de revocación con fecha de ingreso 20/05/2011. con relacion al TITULO DE CONCESION DE ZONA FEDERAL MARITIMO TERRESTRE DGZF-992/09, TITULAR SOLYTOURS, S.A. DE C.V., EXPEDIENTE ADMINISTRATIVO 177/QROO/2008</text:p>
            <text:p/>
            <text:p><text:span text:style-name="T4">Resolución: 82/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21T00:00:00" table:content-validation-name="val1" table:style-name="ce10">
            <text:p>21/03/2017</text:p>
          </table:table-cell>
          <table:table-cell office:value-type="date" office:date-value="2018-03-21T00:00:00" table:content-validation-name="val1" table:style-name="ce10">
            <text:p>21/03/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Negativa por ser reservada o confidencial</text:p>
          </table:table-cell>
          <table:table-cell office:value-type="string" table:style-name="ce9">
            <text:p>Solicitud de revocación con fecha de ingreso 20/05/2011. Solicitud de revocación con fecha de ingreso 20/05/2011. con relacion al TITULO DE CONCESION DE ZONA FEDERAL MARITIMO TERRESTRE DGZF-992/09, TITULAR SOLYTOURS, S.A. DE C.V., EXPEDIENTE ADMINISTRATIVO 177/QROO/2008. Sin embargo, dicha solicitud se encuentra en proceso deliberativo en etapa de notificación.</text:p>
          </table:table-cell>
          <table:table-cell office:value-type="date" office:date-value="2017-03-21T00:00:00" table:content-validation-name="val1" table:style-name="ce11">
            <text:p>21/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0">
          <table:table-cell office:value-type="string" table:style-name="ce14">
            <text:p>Unidad Coordinadora de Asuntos Jurídicos</text:p>
            <text:p><text:span text:style-name="T4"><text:s/>(UCAJ)</text:span></text:p>
          </table:table-cell>
          <table:table-cell office:value-type="string" table:style-name="ce9">
            <text:p><text:span text:style-name="T4">Folio: 0001600077117 y 0001600064317</text:span><text:span text:style-name="T4"/></text:p>
            <text:p/>
            <text:p>Número de expediente 353/17‐EAR‐01‐2 del índice de la Sala Especializada en materia Ambiental y de Regulación del Tribunal Federal de Justicia Fiscal y Administrativa.</text:p>
            <text:p/>
            <text:p><text:span text:style-name="T4">Resolución: 87/2017<text:s/></text:span></text:p>
          </table:table-cell>
          <table:table-cell office:value-type="string" table:style-name="ce9">
            <text:p>IMPACTO Y RIESGO AMBIENTAL</text:p>
          </table:table-cell>
          <table:table-cell office:value-type="string" table:style-name="ce9">
            <text:p>Solicitud de Acceso</text:p>
          </table:table-cell>
          <table:table-cell office:value-type="string" table:style-name="ce9">
            <text:p>2 años o antes si desaparecen las causas por las que se clasifica</text:p>
          </table:table-cell>
          <table:table-cell office:value-type="date" office:date-value="2017-03-23T00:00:00" table:content-validation-name="val1" table:style-name="ce10">
            <text:p>23/03/2017</text:p>
          </table:table-cell>
          <table:table-cell office:value-type="date" office:date-value="2019-03-23T00:00:00" table:content-validation-name="val1" table:style-name="ce10">
            <text:p>23/03/2019</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text:s/>El riesgo de perjuicio que supondría la divulgación supera el interés público general de que se difunda.</text:p>
          </table:table-cell>
          <table:table-cell office:value-type="string" table:style-name="ce9">
            <text:p> La información solicitada forma parte de un procedimiento judicial identificado con el número de expediente 353/17‐EAR‐01‐2 del índice de la Sala Especializada en materia Ambiental y de Regulación del Tribunal Federal de Justicia Fiscal y Administrativa.</text:p>
          </table:table-cell>
          <table:table-cell office:value-type="string" table:style-name="ce9">
            <text:p>Negativa por ser reservada o confidencial</text:p>
          </table:table-cell>
          <table:table-cell office:value-type="string" table:style-name="ce9">
            <text:p>Número de expediente 353/17‐EAR‐01‐2 del índice de la Sala Especializada en materia Ambiental y de Regulación del Tribunal Federal de Justicia Fiscal y Administrativa.</text:p>
          </table:table-cell>
          <table:table-cell office:value-type="date" office:date-value="2017-03-23T00:00:00" table:content-validation-name="val1" table:style-name="ce11">
            <text:p>23/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48817</text:span><text:span text:style-name="T4"/></text:p>
            <text:p>Concesión con número de bitácora 30/KU-0521/03/16 y con fecha de ingreso 14/03/2016.<text:s/></text:p>
            <text:p><text:span text:style-name="T4"/></text:p>
            <text:p><text:span text:style-name="T4">Resolución: 90/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27T00:00:00" table:content-validation-name="val1" table:style-name="ce10">
            <text:p>27/03/2017</text:p>
          </table:table-cell>
          <table:table-cell office:value-type="date" office:date-value="2018-03-27T00:00:00" table:content-validation-name="val1" table:style-name="ce10">
            <text:p>27/03/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Negativa por ser reservada o confidencial</text:p>
          </table:table-cell>
          <table:table-cell office:value-type="string" table:style-name="ce9">
            <text:p>Concesión con número de bitácora 30/KU-0521/03/16 y con fecha de ingreso 14/03/2016. Sin embargo, dicha solicitud se encuentra en proceso deliberativo en etapa de evaluación técnica</text:p>
          </table:table-cell>
          <table:table-cell office:value-type="date" office:date-value="2017-03-27T00:00:00" table:content-validation-name="val1" table:style-name="ce11">
            <text:p>27/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48917</text:span><text:span text:style-name="T4"/></text:p>
            <text:p/>
            <text:p>Expedientes: 369/VER/2015 y 1062/VER/2014 existen solicitudes de destino con número de bitácora 30/KU-0654/02/15 y 30/KU-0398/09/14 y fecha de ingreso 25/02/2015 y 30/09/2014 respectivamente.</text:p>
            <text:p/>
            <text:p><text:span text:style-name="T4">Resolución: 91/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27T00:00:00" table:content-validation-name="val1" table:style-name="ce10">
            <text:p>27/03/2017</text:p>
          </table:table-cell>
          <table:table-cell office:value-type="date" office:date-value="2018-03-27T00:00:00" table:content-validation-name="val1" table:style-name="ce10">
            <text:p>27/03/2018</text:p>
          </table:table-cell>
          <table:table-cell office:value-type="string" table:style-name="ce9">
            <text:p>Artículo 110 fracción VIII de la Ley Federal de Transparencia y Acceso a la Información Pública.<text:s/></text:p>
            <text:p/>
            <text:p>Artículo 113 fracción VIII de la Ley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Expedientes: 369/VER/2015 y 1062/VER/2014 existen solicitudes de destino con número de bitácora 30/KU-0654/02/15 y 30/KU-0398/09/14 y fecha de ingreso 25/02/2015 y 30/09/2014 respectivamente. Sin embargo, dichas solicitudes se encuentran en proceso deliberativo en etapa de evaluación jurídica.</text:p>
          </table:table-cell>
          <table:table-cell office:value-type="date" office:date-value="2017-03-27T00:00:00" table:content-validation-name="val1" table:style-name="ce11">
            <text:p>27/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66417</text:span><text:span text:style-name="T4"/></text:p>
            <text:p>Concesión con número de bitácora 12/KU-0122/06/14 y fecha de ingreso 23/06/2014.</text:p>
            <text:p><text:span text:style-name="T4"/></text:p>
            <text:p><text:span text:style-name="T4">Resolución: 93/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27T00:00:00" table:content-validation-name="val1" table:style-name="ce10">
            <text:p>27/03/2017</text:p>
          </table:table-cell>
          <table:table-cell office:value-type="date" office:date-value="2018-03-27T00:00:00" table:content-validation-name="val1" table:style-name="ce10">
            <text:p>27/03/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Negativa por ser reservada o confidencial</text:p>
          </table:table-cell>
          <table:table-cell office:value-type="string" table:style-name="ce9">
            <text:p>Concesión con número de bitácora 12/KU-0122/06/14 y fecha de ingreso 23/06/2014. Sin embargo, dicha solicitud se encuentra en proceso deliberativo en etapa de notificación</text:p>
          </table:table-cell>
          <table:table-cell office:value-type="date" office:date-value="2017-03-27T00:00:00" table:content-validation-name="val1" table:style-name="ce11">
            <text:p>27/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69517</text:span><text:span text:style-name="T4"/></text:p>
            <text:p/>
            <text:p>Concesión con número de bitácora 09/KU-0009/08/16 y fecha de ingreso 09/08/2016.<text:s/></text:p>
            <text:p/>
            <text:p><text:span text:style-name="T4">Resolución: 97/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29T00:00:00" table:content-validation-name="val1" table:style-name="ce10">
            <text:p>29/03/2017</text:p>
          </table:table-cell>
          <table:table-cell office:value-type="date" office:date-value="2018-03-29T00:00:00" table:content-validation-name="val1" table:style-name="ce10">
            <text:p>29/03/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ext:p/>
            <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Negativa por ser reservada o confidencial</text:p>
          </table:table-cell>
          <table:table-cell office:value-type="string" table:style-name="ce9">
            <text:p>Concesión con número de bitácora 09/KU-0009/08/16 y fecha de ingreso 09/08/2016. Sin embargo, dicha solicitud se encuentra en proceso deliberativo en etapa de evaluación técnica.</text:p>
          </table:table-cell>
          <table:table-cell office:value-type="date" office:date-value="2017-03-29T00:00:00" table:content-validation-name="val1" table:style-name="ce11">
            <text:p>29/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56317</text:span><text:span text:style-name="T4"/></text:p>
            <text:p>Concesión con número de bitácora 23/KU-0056/11/15 y fecha de ingreso 12/08/2011.</text:p>
            <text:p/>
            <text:p><text:span text:style-name="T4">Resolución: 108/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3-30T00:00:00" table:content-validation-name="val1" table:style-name="ce10">
            <text:p>30/03/2017</text:p>
          </table:table-cell>
          <table:table-cell office:value-type="date" office:date-value="2018-03-30T00:00:00" table:content-validation-name="val1" table:style-name="ce10">
            <text:p>30/03/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ext:p/>
            <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Negativa por ser reservada o confidencial</text:p>
          </table:table-cell>
          <table:table-cell office:value-type="string" table:style-name="ce9">
            <text:p>Concesión con número de bitácora 23/KU-0056/11/15 y fecha de ingreso 12/08/2011. Sin embargo, dicha solicitud se encuentra en proceso deliberativo en etapa de notificación.</text:p>
          </table:table-cell>
          <table:table-cell office:value-type="date" office:date-value="2017-03-30T00:00:00" table:content-validation-name="val1" table:style-name="ce11">
            <text:p>30/03/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72817</text:span><text:span text:style-name="T4"/></text:p>
            <text:p/>
            <text:p>Revocación de concesión con número de bitácora 23/KU-0061/08/11 y fecha de ingreso 26/04/2016.<text:s/></text:p>
            <text:p/>
            <text:p><text:span text:style-name="T4">Resolución: 110/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4-03T00:00:00" table:content-validation-name="val1" table:style-name="ce10">
            <text:p>03/04/2017</text:p>
          </table:table-cell>
          <table:table-cell office:value-type="date" office:date-value="2018-04-03T00:00:00" table:content-validation-name="val1" table:style-name="ce10">
            <text:p>03/04/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Negativa por ser reservada o confidencial</text:p>
          </table:table-cell>
          <table:table-cell office:value-type="string" table:style-name="ce9">
            <text:p>Revocación de concesión con número de bitácora 23/KU-0061/08/11 y fecha de ingreso 26/04/2016. Sin embargo, dicha solicitud se encuentra en proceso deliberativo en etapa de notificación.</text:p>
          </table:table-cell>
          <table:table-cell office:value-type="date" office:date-value="2017-04-03T00:00:00" table:content-validation-name="val1" table:style-name="ce11">
            <text:p>03/04/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59217</text:span><text:span text:style-name="T4"/></text:p>
            <text:p/>
            <text:p>Resolutivo 865/16 dentro del expediente 817/COL/2006 y número de bitácora 06/JL-0099/05/06; Resolutivo DGZF-310/16 dentro del expediente 393/JAL/2016 y número de bitácora 09/KU-0017/12/15; Resolutivo 874/16 dentro del expediente 216/NAY/2007; Resolutivo 812/16 dentro del expediente administrativo número 1080/NAY/2010; Resolutivo 843/16 dentro del expediente administrativo número 37637</text:p>
            <text:p><text:span text:style-name="T4"/></text:p>
            <text:p><text:span text:style-name="T4">Resolución: 120/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4-25T00:00:00" table:content-validation-name="val1" table:style-name="ce10">
            <text:p>25/04/2017</text:p>
          </table:table-cell>
          <table:table-cell office:value-type="date" office:date-value="2018-04-25T00:00:00" table:content-validation-name="val1" table:style-name="ce10">
            <text:p>25/04/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Resolutivo 865/16 dentro del expediente 817/COL/2006 y número de bitácora 06/JL-0099/05/06; Resolutivo DGZF-310/16 dentro del expediente 393/JAL/2016 y número de bitácora 09/KU-0017/12/15; Resolutivo 874/16 dentro del expediente 216/NAY/2007; Resolutivo 812/16 dentro del expediente administrativo número 1080/NAY/2010; Resolutivo 843/16 dentro del expediente administrativo número 37637</text:p>
          </table:table-cell>
          <table:table-cell office:value-type="date" office:date-value="2017-04-04T00:00:00" table:content-validation-name="val1" table:style-name="ce11">
            <text:p>04/04/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81717</text:span><text:span text:style-name="T4"/></text:p>
            <text:p/>
            <text:p>Expediente 245/YUC/2015, solicitud de prórroga y/o modificación a las bases y condiciones de la concesión con número de bitácora 31/KV-0016/12/16 y <text:s/>fecha de ingreso 05/12/2016.</text:p>
            <text:p/>
            <text:p><text:span text:style-name="T4">Resolución: 128/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4-07T00:00:00" table:content-validation-name="val1" table:style-name="ce10">
            <text:p>07/04/2017</text:p>
          </table:table-cell>
          <table:table-cell office:value-type="date" office:date-value="2018-04-07T00:00:00" table:content-validation-name="val1" table:style-name="ce10">
            <text:p>07/04/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Expediente 245/YUC/2015, solicitud de prórroga y/o modificación a las bases y condiciones de la concesión con número de bitácora 31/KV-0016/12/16 y <text:s/>fecha de ingreso 05/12/2016. Sin embargo, dicha solicitud se encuentra en proceso deliberativo en etapa de evaluación técnica</text:p>
          </table:table-cell>
          <table:table-cell office:value-type="date" office:date-value="2017-04-07T00:00:00" table:content-validation-name="val1" table:style-name="ce11">
            <text:p>07/04/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s: 0001600115517, 0001600115617, 0001600115717 y 0001600115817</text:span><text:span text:style-name="T4"/></text:p>
            <text:p/>
            <text:p>Expediente: 1274/QROO/2016, solicitud de concesión con número de bitácora 23/KU-0020/10/16 y fecha de ingreso 06/10/2016.</text:p>
            <text:p><text:span text:style-name="T4"/></text:p>
            <text:p><text:span text:style-name="T4">Resolución: 147/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4-24T00:00:00" table:content-validation-name="val1" table:style-name="ce10">
            <text:p>24/04/2017</text:p>
          </table:table-cell>
          <table:table-cell office:value-type="date" office:date-value="2018-04-24T00:00:00" table:content-validation-name="val1" table:style-name="ce10">
            <text:p>24/04/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
            <text:p>Expediente: 1274/QROO/2016, solicitud de concesión con número de bitácora 23/KU-0020/10/16 y fecha de ingreso 06/10/2016. Sin embargo, dicha solicitud se encuentra en proceso deliberativo en etapa de evaluación técnica.</text:p>
          </table:table-cell>
          <table:table-cell office:value-type="date" office:date-value="2017-04-06T00:00:00" table:content-validation-name="val1" table:style-name="ce11">
            <text:p>06/04/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080317</text:span><text:span text:style-name="T4"/></text:p>
            <text:p>Expediente: 1974/QROO/2007 existe solicitud de revocación con fecha de ingreso 09/09/2013.</text:p>
            <text:p><text:span text:style-name="T4"/></text:p>
            <text:p><text:span text:style-name="T5">Resolución: 166/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4-27T00:00:00" table:content-validation-name="val1" table:style-name="ce10">
            <text:p>27/04/2017</text:p>
          </table:table-cell>
          <table:table-cell office:value-type="date" office:date-value="2018-04-27T00:00:00" table:content-validation-name="val1" table:style-name="ce10">
            <text:p>27/04/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Expediente: 1974/QROO/2007 existe solicitud de revocación con fecha de ingreso 09/09/2013. Sin embargo, dicha solicitud se encuentra en proceso deliberativo en etapa de evaluación jurídica.</text:p>
          </table:table-cell>
          <table:table-cell office:value-type="date" office:date-value="2017-04-27T00:00:00" table:content-validation-name="val1" table:style-name="ce11">
            <text:p>27/04/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1">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119917</text:span><text:span text:style-name="T4"/></text:p>
            <text:p/>
            <text:p>Resolutivo 983/16 dentro del expediente 47344 y número de bitácora 06/KV-0163/08/14; Resolutivo 1005/16 dentro del expediente 24505 y número de bitácora 06/KV-0044/04/16; Resolutivo 948/16 y 947/16dentro del expediente 40164 y número de bitácora 06/KW-0067/01/16; Resolutivo 941/16 dentro del expediente 1185/JAL/2009;<text:s/></text:p>
            <text:p>Resolutivo 998/16 dentro del expediente 229/JAL/2015 y número de bitácora 14/KU-0446/12/14; Resolutivo 939/16 dentro del expediente 711/JAL/2014 y número de bitácora 09/KU-0024/04/14; Resolutivo 945/16 dentro del expediente 341/NAY/2016 y número de bitácora 18/KU-0061/03/16; Resolutivo 1054/16 dentro del expediente 28842 y número de bitácora 18/KV-0165/10/14; Resolutivo 1062/16 dentro del expediente administrativo número 43195; Resolutivo 1017/16 dentro del expediente 35372 y número de bitácora 18/KV-0132/12/14</text:p>
            <text:p/>
            <text:p><text:span text:style-name="T5">Resolución: 211/2017</text:span><text:span text:style-name="T6"><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4-26T00:00:00" table:content-validation-name="val1" table:style-name="ce10">
            <text:p>26/04/2017</text:p>
          </table:table-cell>
          <table:table-cell office:value-type="date" office:date-value="2018-04-26T00:00:00" table:content-validation-name="val1" table:style-name="ce10">
            <text:p>26/04/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ext:p/>
            <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El tiempo de clasificación es el necesario para que las solicitudes de concesión, modificaciones a las bases y condiciones de la concesión y solicitud de cesión de derechos pasen por las áreas correspondientes, se emita resolutivo y se notifique al titular el resolutivo que recaiga a su trámite para que éste surta sus efectos y se encuentre concluido el procedimiento con la decisión definitiva</text:p>
          </table:table-cell>
          <table:table-cell office:value-type="string" table:style-name="ce9">
            <text:p>Informacion parcialmente reservada o confidencial</text:p>
          </table:table-cell>
          <table:table-cell office:value-type="string" table:style-name="ce9">
            <text:p>Resolutivo 983/16 dentro del expediente 47344 y número de bitácora 06/KV-0163/08/14; Resolutivo 1005/16 dentro del expediente 24505 y número de bitácora 06/KV-0044/04/16; Resolutivo 948/16 y 947/16dentro del expediente 40164 y número de bitácora 06/KW-0067/01/16; Resolutivo 941/16 dentro del expediente 1185/JAL/2009;<text:s/></text:p>
            <text:p>Resolutivo 998/16 dentro del expediente 229/JAL/2015 y número de bitácora 14/KU-0446/12/14; Resolutivo 939/16 dentro del expediente 711/JAL/2014 y número de bitácora 09/KU-0024/04/14; Resolutivo 945/16 dentro del expediente 341/NAY/2016 y número de bitácora 18/KU-0061/03/16; Resolutivo 1054/16 dentro del expediente 28842 y número de bitácora 18/KV-0165/10/14; Resolutivo 1062/16 dentro del expediente administrativo número 43195; Resolutivo 1017/16 dentro del expediente 35372 y número de bitácora 18/KV-0132/12/14</text:p>
            <text:p/>
          </table:table-cell>
          <table:table-cell office:value-type="date" office:date-value="2017-05-26T00:00:00" table:content-validation-name="val1" table:style-name="ce11">
            <text:p>26/05/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156117</text:span><text:span text:style-name="T4"/></text:p>
            <text:p/>
            <text:p>Solicitud de modificación a las bases y condiciones de la concesión número DGZF-818/12 dentro del expediente administrativo número 545/BCS/2012 y con número de bitácora 03/KV-0005/07/16 con fecha de ingreso 04/07/2016.</text:p>
            <text:p/>
            <text:p><text:span text:style-name="T4">Resolución: 224/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6-06T00:00:00" table:content-validation-name="val1" table:style-name="ce10">
            <text:p>06/06/2017</text:p>
          </table:table-cell>
          <table:table-cell office:value-type="date" office:date-value="2018-06-06T00:00:00" table:content-validation-name="val1" table:style-name="ce10">
            <text:p>06/06/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ext:p/>
            <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Solicitud de modificación a las bases y condiciones de la concesión número DGZF-818/12 dentro del expediente administrativo número 545/BCS/2012 y con número de bitácora 03/KV-0005/07/16 con fecha de ingreso 04/07/2016.</text:p>
            <text:p>Sin embargo, dicha solicitud se encuentra en proceso deliberativo en etapa de evaluación técnica</text:p>
          </table:table-cell>
          <table:table-cell office:value-type="date" office:date-value="2017-06-06T00:00:00" table:content-validation-name="val1" table:style-name="ce11">
            <text:p>06/06/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2">
          <table:table-cell office:value-type="string" table:style-name="ce14">
            <text:p>Unidad Coordinadora de Participación Social y Transparencia<text:s/></text:p>
            <text:p><text:span text:style-name="T4">(UCPAST)</text:span></text:p>
          </table:table-cell>
          <table:table-cell office:value-type="string" table:style-name="ce9">
            <text:p><text:span text:style-name="T4">Folio: 0001600143817</text:span><text:span text:style-name="T4"/></text:p>
            <text:p/>
            <text:p>En el marco del Programa Hacia la Igualdad y la Sustentabilidad Ambiental, relativo a los siguientes proyectos:</text:p>
            <text:p>1. Compartiendo Acciones de Mitigación y Adaptación al Cambio Climático, para la Equidad y Sustentabilidad. Elaborado por la organización: Fundación Diversa Coahuila, A.C., 2015</text:p>
            <text:p>2. Proyecto-Escuela para el ejercicio pleno de nuestro derecho a la alimentación y aun ambiente sano. Elaborado por la organización: Red Cardenista, 2015.</text:p>
            <text:p>3. Mujeres reciclando en el centro comunitario sustentable iniciativa Morelos. Elaborado por la organización: Iniciativa Morelos, 2014.</text:p>
            <text:p>4. Implementación de sistemas acuapónico en comunidades de Tantoyuca, Veracruz. Elaborado por la organización: Contigo Veracruz A.C.”, 2014.</text:p>
            <text:p/>
            <text:p><text:span text:style-name="T4">Resolución: 232/2017<text:s/></text:span></text:p>
          </table:table-cell>
          <table:table-cell office:value-type="string" table:style-name="ce9">
            <text:p>PLANES, PROGRAMAS E INFORME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6-15T00:00:00" table:content-validation-name="val1" table:style-name="ce10">
            <text:p>15/06/2017</text:p>
          </table:table-cell>
          <table:table-cell office:value-type="date" office:date-value="2018-06-15T00:00:00" table:content-validation-name="val1" table:style-name="ce10">
            <text:p>15/06/2018</text:p>
          </table:table-cell>
          <table:table-cell office:value-type="string" table:style-name="ce9">
            <text:p>Artículo 110 fracción VI de la Ley Federal de Transparencia y Acceso a la Información Pública.</text:p>
            <text:p/>
            <text:p>Artículo 113 fracción VI de la Ley de General de Transparencia y Acceso a la Información Pública.</text:p>
            <text:p/>
            <text:p/>
          </table:table-cell>
          <table:table-cell office:value-type="string" table:style-name="ce9">
            <text:p>El riesgo de perjuicio que supondría la divulgación supera el interés público general de que se difunda.<text:s/></text:p>
          </table:table-cell>
          <table:table-cell office:value-type="string" table:style-name="ce9">
            <text:p>Debido a que la información puede obstruir las actividades de verificación, inspección y auditoría relativas al cumplimiento de las leyes.<text:s/></text:p>
          </table:table-cell>
          <table:table-cell office:value-type="string" table:style-name="ce9">
            <text:p>Informacion parcialmente reservada o confidencial</text:p>
          </table:table-cell>
          <table:table-cell office:value-type="string" table:style-name="ce9">
            <text:p>En el marco del Programa Hacia la Igualdad y la Sustentabilidad Ambiental, relativo a los siguientes proyectos:</text:p>
            <text:p/>
            <text:p>1. Compartiendo Acciones de Mitigación y Adaptación al Cambio Climático, para la Equidad y Sustentabilidad. Elaborado por la organización: Fundación Diversa Coahuila, A.C., 2015</text:p>
            <text:p>2. Proyecto-Escuela para el ejercicio pleno de nuestro derecho a la alimentación y aun ambiente sano. Elaborado por la organización: Red Cardenista, 2015.</text:p>
            <text:p>3. Mujeres reciclando en el centro comunitario sustentable iniciativa Morelos. Elaborado por la organización: Iniciativa Morelos, 2014.</text:p>
            <text:p>4. Implementación de sistemas acuapónico en comunidades de Tantoyuca, Veracruz. Elaborado por la organización: Contigo Veracruz A.C.”, 2014.</text:p>
            <text:p/>
          </table:table-cell>
          <table:table-cell office:value-type="date" office:date-value="2017-06-06T00:00:00" table:content-validation-name="val1" table:style-name="ce11">
            <text:p>06/06/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8">
            <text:p>Dirección General de Zona Federal, Marítimo, Terrestre y Ambientes Costeros<text:s/><text:span text:style-name="T4">(DGZFMTAC)</text:span></text:p>
          </table:table-cell>
          <table:table-cell office:value-type="string" table:style-name="ce9">
            <text:p><text:span text:style-name="T4">Folio: 0001600160717</text:span><text:span text:style-name="T4"/></text:p>
            <text:p/>
            <text:p>Los expedientes: 869/NAY/2009</text:p>
            <text:p>Solicitud de modificación a las bases y condiciones de concesión de Regino Ruiz Arreola BIT 18/KV-0097/03/15, con fecha de inicio 01/04/2015</text:p>
            <text:p><text:s/>y 23842 y Solicitud de modificación a las bases de la concesión No. DGZF-501/05 con fecha de inicio 04/02/2016 respectivamente.<text:s/></text:p>
            <text:p/>
            <text:p><text:span text:style-name="T4">Resolución: 253/2017<text:s/></text:span></text:p>
          </table:table-cell>
          <table:table-cell office:value-type="string" table:style-name="ce9">
            <text:p>ZONA FEDERAL MARÍTIMO TERRESTRE Y AMBIENTES COSTEROS</text:p>
          </table:table-cell>
          <table:table-cell office:value-type="string" table:style-name="ce9">
            <text:p>Solicitud de Acceso</text:p>
          </table:table-cell>
          <table:table-cell office:value-type="string" table:style-name="ce9">
            <text:p>1 año o antes si desaparecen las causas por las que se clasifica</text:p>
          </table:table-cell>
          <table:table-cell office:value-type="date" office:date-value="2017-06-26T00:00:00" table:content-validation-name="val1" table:style-name="ce10">
            <text:p>26/06/2017</text:p>
          </table:table-cell>
          <table:table-cell office:value-type="date" office:date-value="2018-06-26T00:00:00" table:content-validation-name="val1" table:style-name="ce10">
            <text:p>26/06/2018</text:p>
          </table:table-cell>
          <table:table-cell office:value-type="string" table:style-name="ce9">
            <text:p>Artículo 110, fracción VIII, de la Ley Federal de Transparencia y Acceso a la Información Pública.</text:p>
            <text:p/>
            <text:p>Artículo 113, fracción VIII, de la Ley de General de Transparencia y Acceso a la Información Pública.</text:p>
            <text:p/>
            <text:p/>
          </table:table-cell>
          <table:table-cell office:value-type="string" table:style-name="ce9">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p>
          </table:table-cell>
          <table:table-cell office:value-type="string" table:style-name="ce9">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9">
            <text:p>Informacion parcialmente reservada o confidencial</text:p>
          </table:table-cell>
          <table:table-cell office:value-type="string" table:style-name="ce9">
            <text:p>Los expedientes: 869/NAY/2009</text:p>
            <text:p>Solicitud de modificación a las bases y condiciones de concesión de Regino Ruiz Arreola BIT 18/KV-0097/03/15, con fecha de inicio 01/04/2015</text:p>
            <text:p><text:s/>y 23842 y Solicitud de modificación a las bases de la concesión No. DGZF-501/05 con fecha de inicio 04/02/2016 respectivamente. Sin embargo, dichas solicitudes se encuentran en proceso deliberativo en etapa de evaluación jurídica.</text:p>
            <text:p/>
          </table:table-cell>
          <table:table-cell office:value-type="date" office:date-value="2017-06-23T00:00:00" table:content-validation-name="val1" table:style-name="ce11">
            <text:p>23/06/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9">
          <table:table-cell office:value-type="string" table:style-name="ce9">
            <text:p>Dirección General de Impacto y Riesgo Ambiental<text:s/><text:span text:style-name="T4">(DGIRA)</text:span></text:p>
          </table:table-cell>
          <table:table-cell office:value-type="string" table:style-name="ce9">
            <text:p><text:span text:style-name="T4">Folio: 0001600162817</text:span><text:span text:style-name="T4"/></text:p>
            <text:p/>
            <text:p>Oficio SGPA/DGIRA/DG/04562 del 09 de junio de 2015 del Centro de Entrenamiento Avanzado de la Armada de México<text:s/></text:p>
            <text:p/>
            <text:p><text:span text:style-name="T4">Resolución: 255/2017<text:s/></text:span></text:p>
          </table:table-cell>
          <table:table-cell office:value-type="string" table:style-name="ce9">
            <text:p>IMPACTO Y RIESGO AMBIENTAL</text:p>
          </table:table-cell>
          <table:table-cell office:value-type="string" table:style-name="ce9">
            <text:p>Solicitud de Acceso</text:p>
          </table:table-cell>
          <table:table-cell office:value-type="string" table:style-name="ce9">
            <text:p>12 años o antes si desaparecen las causas por las que se clasifica</text:p>
          </table:table-cell>
          <table:table-cell office:value-type="date" office:date-value="2014-10-14T00:00:00" table:content-validation-name="val1" table:style-name="ce10">
            <text:p>14/10/2014</text:p>
          </table:table-cell>
          <table:table-cell office:value-type="date" office:date-value="2026-10-14T00:00:00" table:content-validation-name="val1" table:style-name="ce10">
            <text:p>14/10/2026</text:p>
          </table:table-cell>
          <table:table-cell office:value-type="string" table:style-name="ce9">
            <text:p>3, fracción XII, 13, fracción I y 31 de la Ley Federal de Transparencia y Acceso a la Información Pública Gubernamental</text:p>
          </table:table-cell>
          <table:table-cell office:value-type="string" table:style-name="ce9">
            <text:p>PRESENTE: De difundirse la información se causaría en al futuro inmediato un daño consistente en que se obstaculicen o bloqueen las actividades de inteligencia o contrainteligencia, al revelarse procedimientos, métodos, especificaciones técnicas, tecnología o equipo útiles para la generación de inteligencia para la Seguridad Nacional.</text:p>
            <text:p/>
            <text:p>PROBABLE: Se califica de ALTA, en razón de que existiría una potencial posibilidad de que la información que integra el proyecto, pudiera ser aprovechada para conocerla capacidad de reacción de la Secretaría de Marina encargada de la Seguridad Nacional.</text:p>
            <text:p/>
            <text:p>ESPECIFICO: El daño puede causarse sobre el asunto determinado relativo a la Seguridad Nacional, considerando que la infraestructura táctica de entrenamiento militar para la Marina considera: Métodos, especificaciones técnicas, tecnología o equipo útiles a la generación de inteligencia; comprometiendo la Seguridad Nacional, al poner en peligro las funciones a cargo de la Secretaría de Marina, tendientes a preservar la vida, la salud, la integridad y mantenimiento del orden público.</text:p>
            <text:p/>
          </table:table-cell>
          <table:table-cell office:value-type="string" table:style-name="ce9">
            <text:p>Debido a que la información que solicitan vulneraría la SEGURIDAD NACIONAL, toda vez que existe una clasificación por reserva en esa materia, emitida por la Secretaría de Marina, bajo el expediente 6C.2.1.13</text:p>
          </table:table-cell>
          <table:table-cell office:value-type="string" table:style-name="ce9">
            <text:p>Informacion parcialmente reservada o confidencial</text:p>
          </table:table-cell>
          <table:table-cell office:value-type="string" table:style-name="ce15">
            <text:p><text:s/><text:span text:style-name="T3">Oficio SGPA/DGIRA/DG/04562 del 09 de junio de 2015 del Centro de Entrenamiento Avanzado de la Armada de México (Resolutivo)</text:span></text:p>
          </table:table-cell>
          <table:table-cell office:value-type="date" office:date-value="2017-06-24T00:00:00" table:content-validation-name="val1" table:style-name="ce11">
            <text:p>24/06/2017</text:p>
          </table:table-cell>
          <table:table-cell office:value-type="string" table:style-name="ce12">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number-rows-repeated="104853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35">
            <text:p>Observaciones generales:<text:s/><text:span text:style-name="T7">Se deberán registrar aquellos expedientes o documentos de la información que haya sido clasificada como reservada por el Comité de Transparencia en el periodo a reportar.</text:span><text:span text:style-name="T7"/></text:p>
            <text:p><text:span text:style-name="T7"/></text:p>
            <text:p><text:span text:style-name="T7">Dicho índice será acumulativo en cada periodo, con el fin de mantener un histórico de la información que se registre.</text:span><text:span text:style-name="T7"/></text:p>
            <text:p><text:span text:style-name="T7"/></text:p>
            <text:p><text:span text:style-name="T7">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7"/></text:p>
            <text:p><text:span text:style-name="T7"/></text:p>
            <text:p><text:span text:style-name="T7">Solo se podrán eliminar del índice aquellos documentos expedientes que se encuentren duplicados o que no correspondan a expedientes o documentos clasificados como reservados.</text:span><text:span text:style-name="T7"/></text:p>
            <text:p><text:span text:style-name="T7"/></text:p>
            <text:p><text:span text:style-name="T7">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7">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7"/>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3</text:p>
          </table:table-cell>
          <table:table-cell office:value-type="string" table:style-name="ce47">
            <text:p>Recursos de Revisión</text:p>
          </table:table-cell>
          <table:table-cell office:value-type="string" table:style-name="ce47">
            <text:p>Versión Pública obligaciones de transparencia</text:p>
          </table:table-cell>
          <table:table-cell office:value-type="string" table:style-name="ce47">
            <text:p>4 meses</text:p>
          </table:table-cell>
          <table:table-cell office:value-type="date" office:date-value="2015-01-15T00:00:00" table:style-name="ce48">
            <text:p>15/1/2015</text:p>
          </table:table-cell>
          <table:table-cell office:value-type="date" office:date-value="2018-01-15T00:00:00" table:style-name="ce48">
            <text:p>15/1/2018</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7">
            <text:p>Instrucciones de actuación del Estado mexicano respecto a la seguridad nacional.</text:p>
          </table:table-cell>
          <table:table-cell office:value-type="date" office:date-value="2015-01-15T00:00:00" table:style-name="ce48">
            <text:p>15/1/2015</text:p>
          </table:table-cell>
          <table:table-cell office:value-type="string" table:style-name="ce47">
            <text:p>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45"/>
        </table:table-row>
        <table:table-row table:number-rows-repeated="2" table:style-name="ro3">
          <table:table-cell table:number-columns-repeated="16384" table:style-name="ce45"/>
        </table:table-row>
        <table:table-row table:number-rows-repeated="1048563" table:style-name="ro3">
          <table:table-cell table:number-columns-repeated="16384"/>
        </table:table-row>
      </table:table>
      <table:database-ranges>
        <table:database-range table:target-range-address="IER.A8:IER.W3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E Servicio Social</dc:creator>
    <meta:creation-date>2016-09-19T17:34:32Z</meta:creation-date>
    <dc:date>2017-08-21T21:06:08Z</dc:date>
    <meta:print-date>2017-08-21T21:04:32Z</meta:print-date>
  </office:meta>
</office:document-meta>
</file>