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47" style:family="table-cell" style:parent-style-name="Default" style:data-style-name="N19">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48" style:family="table-cell" style:parent-style-name="Default" style:data-style-name="N19">
      <style:table-cell-properties fo:border="thin solid #000000" style:vertical-align="middle"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3" table:number-columns-spanned="4" table:number-rows-spanned="1" table:style-name="ce49">
            <text:p>1600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9">
            <text:p>Fondo para el Cambio Climático (FONC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9">
            <text:p>SEGUNDO SEMESTRE DEL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2-02-07T00:00:00" table:number-columns-spanned="4" table:number-rows-spanned="1" table:content-validation-name="val2" table:style-name="ce48">
            <text:p>07/02/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7">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ECILIA ESCARCEGA SOLIS</dc:creator>
    <meta:creation-date>2016-09-19T17:34:32Z</meta:creation-date>
    <dc:date>2023-02-07T18:29:49Z</dc:date>
    <meta:print-date>2016-09-21T00:26:31Z</meta:print-date>
  </office:meta>
</office:document-meta>
</file>