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1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11"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Montserrat" style:font-name-asian="Montserrat" style:font-name-complex="Montserrat" fo:font-weight="bold" style:font-weight-asian="bold" style:font-weight-complex="bold"/>
    </style:style>
    <style:style style:name="ce12" style:family="table-cell" style:parent-style-name="Normal_32_2"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Montserrat" style:font-name-asian="Montserrat" style:font-name-complex="Montserrat" fo:font-weight="bold" style:font-weight-asian="bold" style:font-weight-complex="bold"/>
    </style:style>
    <style:style style:name="ce1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16"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Montserrat" style:font-name-asian="Montserrat" style:font-name-complex="Montserrat" fo:font-weight="bold" style:font-weight-asian="bold" style:font-weight-complex="bold"/>
    </style:style>
    <style:style style:name="ce17" style:family="table-cell" style:parent-style-name="Default" style:data-style-name="N0">
      <style:table-cell-properties fo:border="thin solid #000000"/>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weight="bold" style:font-weight-asian="bold" style:font-weight-complex="bold"/>
    </style:style>
    <style:style style:name="ce19" style:family="table-cell" style:parent-style-name="Normal_32_2" style:data-style-name="N37">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weight="bold" style:font-weight-asian="bold" style:font-weight-complex="bold"/>
    </style:style>
    <style:style style:name="ce20"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21"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Montserrat" style:font-name-asian="Montserrat" style:font-name-complex="Montserrat" fo:font-weight="bold" style:font-weight-asian="bold" style:font-weight-complex="bold"/>
    </style:style>
    <style:style style:name="ce23" style:family="table-cell" style:parent-style-name="Normal_32_2"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Montserrat" style:font-name-asian="Montserrat" style:font-name-complex="Montserrat" fo:font-weight="bold" style:font-weight-asian="bold" style:font-weight-complex="bold"/>
    </style:style>
    <style:style style:name="ce24"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25"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Montserrat" style:font-name-asian="Montserrat" style:font-name-complex="Montserrat" fo:font-weight="bold" style:font-weight-asian="bold" style:font-weight-complex="bold"/>
    </style:style>
    <style:style style:name="ce26"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Montserrat" style:font-name-asian="Montserrat" style:font-name-complex="Montserrat" fo:font-weight="bold" style:font-weight-asian="bold" style:font-weight-complex="bold"/>
    </style:style>
    <style:style style:name="ce27"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Montserrat" style:font-name-asian="Montserrat" style:font-name-complex="Montserrat"/>
    </style:style>
    <style:style style:name="ce2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3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3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style>
    <style:style style:name="ce33" style:family="table-cell" style:parent-style-name="Default" style:data-style-name="N19">
      <style:table-cell-properties fo:border="thin solid #000000" style:vertical-align="middle" fo:background-color="transparent"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thin solid #000000" fo:border-left="2pt solid #000000" fo:border-right="2pt solid #000000" fo:background-color="transparent"/>
    </style:style>
    <style:style style:name="ce5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8" style:family="table-cell" style:parent-style-name="Default" style:data-style-name="N0">
      <style:table-cell-properties style:vertical-align="automatic" fo:background-color="transparent"/>
    </style:style>
    <style:style style:name="ce59" style:family="table-cell" style:parent-style-name="Default" style:data-style-name="N0">
      <style:table-cell-properties style:vertical-align="automatic"/>
    </style:style>
    <style:style style:name="ce6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Montserrat" style:font-name-asian="Montserrat" style:font-name-complex="Montserra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Montserrat" style:font-name-asian="Montserrat" style:font-name-complex="Montserra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3.36020833333333cm"/>
    </style:style>
    <style:style style:name="co4" style:family="table-column">
      <style:table-column-properties fo:break-before="auto" style:column-width="7.6464583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5.90020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2.24895833333333cm"/>
    </style:style>
    <style:style style:name="co28" style:family="table-column">
      <style:table-column-properties fo:break-before="auto" style:column-width="10.7685416666667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16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108pt" style:use-optimal-row-height="true" fo:break-before="auto"/>
    </style:style>
    <style:style style:name="ro7" style:family="table-row">
      <style:table-row-properties style:row-height="378pt" style:use-optimal-row-height="true" fo:break-before="auto"/>
    </style:style>
    <style:style style:name="ro8" style:family="table-row">
      <style:table-row-properties style:row-height="234pt" style:use-optimal-row-height="true" fo:break-before="auto"/>
    </style:style>
    <style:style style:name="ro9" style:family="table-row">
      <style:table-row-properties style:row-height="306pt" style:use-optimal-row-height="true" fo:break-before="auto"/>
    </style:style>
    <style:style style:name="ro10" style:family="table-row">
      <style:table-row-properties style:row-height="198pt" style:use-optimal-row-height="true" fo:break-before="auto"/>
    </style:style>
    <style:style style:name="ro11" style:family="table-row">
      <style:table-row-properties style:row-height="360pt" style:use-optimal-row-height="true" fo:break-before="auto"/>
    </style:style>
    <style:style style:name="ro12" style:family="table-row">
      <style:table-row-properties style:row-height="270pt" style:use-optimal-row-height="true" fo:break-before="auto"/>
    </style:style>
    <style:style style:name="ro13" style:family="table-row">
      <style:table-row-properties style:row-height="324pt" style:use-optimal-row-height="true" fo:break-before="auto"/>
    </style:style>
    <style:style style:name="ro14" style:family="table-row">
      <style:table-row-properties style:row-height="342pt" style:use-optimal-row-height="true" fo:break-before="auto"/>
    </style:style>
    <style:style style:name="ro15" style:family="table-row">
      <style:table-row-properties style:row-height="162pt" style:use-optimal-row-height="true" fo:break-before="auto"/>
    </style:style>
    <style:style style:name="ro16" style:family="table-row">
      <style:table-row-properties style:row-height="396pt" style:use-optimal-row-height="true" fo:break-before="auto"/>
    </style:style>
    <style:style style:name="ro17" style:family="table-row">
      <style:table-row-properties style:row-height="252pt" style:use-optimal-row-height="true" fo:break-before="auto"/>
    </style:style>
    <style:style style:name="ro18" style:family="table-row">
      <style:table-row-properties style:row-height="409.5pt" style:use-optimal-row-height="true" fo:break-before="auto"/>
    </style:style>
    <style:style style:name="ro19" style:family="table-row">
      <style:table-row-properties style:row-height="206.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50.25pt" style:use-optimal-row-height="false" fo:break-before="auto"/>
    </style:style>
    <style:style style:name="ro23" style:family="table-row">
      <style:table-row-properties style:row-height="45pt" style:use-optimal-row-height="true" fo:break-before="auto"/>
    </style:style>
    <style:style style:name="ro24" style:family="table-row">
      <style:table-row-properties style:row-height="30.75pt" style:use-optimal-row-height="true" fo:break-before="auto"/>
    </style:style>
    <style:style style:name="ro25" style:family="table-row">
      <style:table-row-properties style:row-height="15pt" style:use-optimal-row-height="false" fo:break-before="auto"/>
    </style:style>
    <style:style style:name="ro26" style:family="table-row">
      <style:table-row-properties style:row-height="1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31">
            <text:p>Clave de Sujeto obligado:</text:p>
          </table:table-cell>
          <table:covered-table-cell/>
          <table:table-cell office:value-type="float" office:value="16000" table:number-columns-spanned="4" table:number-rows-spanned="1" table:style-name="ce32">
            <text:p>16000</text:p>
          </table:table-cell>
          <table:covered-table-cell table:number-columns-repeated="3"/>
          <table:table-cell table:number-columns-repeated="15" table:style-name="ce4"/>
          <table:table-cell table:number-columns-repeated="16363" table:style-name="ce1"/>
        </table:table-row>
        <table:table-row table:style-name="ro2">
          <table:table-cell office:value-type="string" table:number-columns-spanned="2" table:number-rows-spanned="1" table:style-name="ce31">
            <text:p>Sujeto obligado:</text:p>
          </table:table-cell>
          <table:covered-table-cell/>
          <table:table-cell office:value-type="string" table:number-columns-spanned="4" table:number-rows-spanned="1" table:style-name="ce32">
            <text:p>Secretaría de Medio Ambiente y Recursos Naturales (SEMARNAT)</text:p>
          </table:table-cell>
          <table:covered-table-cell table:number-columns-repeated="3"/>
          <table:table-cell table:number-columns-repeated="16" table:style-name="ce5"/>
          <table:table-cell table:number-columns-repeated="16362" table:style-name="ce1"/>
        </table:table-row>
        <table:table-row table:style-name="ro2">
          <table:table-cell office:value-type="string" table:number-columns-spanned="2" table:number-rows-spanned="1" table:style-name="ce31">
            <text:p>Periodo del Índice:</text:p>
          </table:table-cell>
          <table:covered-table-cell/>
          <table:table-cell office:value-type="string" table:number-columns-spanned="4" table:number-rows-spanned="1" table:style-name="ce32">
            <text:p>PRIMER SEMESTRE DE 2023</text:p>
          </table:table-cell>
          <table:covered-table-cell table:number-columns-repeated="3"/>
          <table:table-cell table:number-columns-repeated="16" table:style-name="ce5"/>
          <table:table-cell table:number-columns-repeated="16362" table:style-name="ce1"/>
        </table:table-row>
        <table:table-row table:style-name="ro2">
          <table:table-cell office:value-type="string" table:number-columns-spanned="2" table:number-rows-spanned="1" table:style-name="ce31">
            <text:p>Fecha de actualización (dd/mm/aaaa):</text:p>
          </table:table-cell>
          <table:covered-table-cell/>
          <table:table-cell office:value-type="date" office:date-value="2023-08-08T00:00:00" table:number-columns-spanned="4" table:number-rows-spanned="1" table:content-validation-name="val2" table:style-name="ce33">
            <text:p>08/08/2023</text:p>
          </table:table-cell>
          <table:covered-table-cell table:number-columns-repeated="3"/>
          <table:table-cell table:number-columns-repeated="16" table:style-name="ce5"/>
          <table:table-cell table:number-columns-repeated="16362" table:style-name="ce1"/>
        </table:table-row>
        <table:table-row table:style-name="ro2">
          <table:table-cell table:number-columns-repeated="16384"/>
        </table:table-row>
        <table:table-row table:style-name="ro3">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Documentos del expediente 53/44831, bitácora 09/KV-0008/12/22.</text:p>
            <text:p><text:span text:style-name="T4">N° de resolución</text:span>: 001/2023</text:p>
            <text:p><text:span text:style-name="T4">Folio:</text:span><text:s/>330026722004826</text:p>
            <text:p/>
            <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1-18T00:00:00" table:content-validation-name="val3" table:style-name="ce12">
            <text:p>18/01/2023</text:p>
          </table:table-cell>
          <table:table-cell office:value-type="date" office:date-value="2025-01-18T00:00:00" table:content-validation-name="val3" table:style-name="ce12">
            <text:p>18/01/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Documentos del expediente 53/44831, bitácora 09/KV-0008/12/22.</text:p>
          </table:table-cell>
          <table:table-cell office:value-type="date" office:date-value="2023-01-18T00:00:00" table:content-validation-name="val3" table:style-name="ce12">
            <text:p>18/01/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Documentos de la bitácora 09/KW-0061/06/22, expediente 722/BC/2009.</text:p>
            <text:p><text:span text:style-name="T4">N° de resolución</text:span>: 003/2023</text:p>
            <text:p><text:span text:style-name="T4">Folio:<text:s/></text:span>330026722004846</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1-19T00:00:00" table:content-validation-name="val3" table:style-name="ce12">
            <text:p>19/01/2023</text:p>
          </table:table-cell>
          <table:table-cell office:value-type="date" office:date-value="2025-01-19T00:00:00" table:content-validation-name="val3" table:style-name="ce12">
            <text:p>19/01/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expediente 722/BC/2009</text:p>
          </table:table-cell>
          <table:table-cell office:value-type="date" office:date-value="2023-01-19T00:00:00" table:content-validation-name="val3" table:style-name="ce12">
            <text:p>19/01/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Resolución del expediente 53/44494.</text:p>
            <text:p>N° de resolución: 008/2023</text:p>
            <text:p><text:span text:style-name="T4">Folio:</text:span><text:s/>330026722004853</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1-20T00:00:00" table:content-validation-name="val3" table:style-name="ce12">
            <text:p>20/01/2023</text:p>
          </table:table-cell>
          <table:table-cell office:value-type="date" office:date-value="2025-01-20T00:00:00" table:content-validation-name="val3" table:style-name="ce12">
            <text:p>20/01/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Resolución del expediente 53/44494.</text:p>
          </table:table-cell>
          <table:table-cell office:value-type="date" office:date-value="2023-01-20T00:00:00" table:content-validation-name="val3" table:style-name="ce12">
            <text:p>20/01/2023</text:p>
          </table:table-cell>
          <table:table-cell office:value-type="string" table:style-name="ce16">
            <text:p>Clasificada</text:p>
          </table:table-cell>
          <table:table-cell table:number-columns-repeated="9" table:style-name="ce17"/>
          <table:table-cell table:number-columns-repeated="16361"/>
        </table:table-row>
        <table:table-row table:style-name="ro5">
          <table:table-cell office:value-type="string" table:style-name="ce9">
            <text:p>Unidad Coordinadora de Asuntos Jurídicos<text:s/><text:span text:style-name="T4">(UCAJ)</text:span></text:p>
          </table:table-cell>
          <table:table-cell office:value-type="string" table:style-name="ce10">
            <text:p>Expediente CC 01/2021 que contiene las constancias documentales de la Controversia Constitucional 83/2021.</text:p>
            <text:p><text:span text:style-name="T4">N° de resolución:</text:span><text:s/>016/2023</text:p>
            <text:p>Folio: 330026722004903</text:p>
          </table:table-cell>
          <table:table-cell office:value-type="string" table:style-name="ce10">
            <text:p>23. Sentencias y resoluciones</text:p>
          </table:table-cell>
          <table:table-cell office:value-type="string" table:style-name="ce10">
            <text:p>Solicitud de Acceso</text:p>
          </table:table-cell>
          <table:table-cell office:value-type="string" table:style-name="ce11">
            <text:p>3 años</text:p>
          </table:table-cell>
          <table:table-cell office:value-type="date" office:date-value="2023-01-24T00:00:00" table:style-name="ce12">
            <text:p>24/01/2023</text:p>
          </table:table-cell>
          <table:table-cell office:value-type="date" office:date-value="2026-01-24T00:00:00" table:style-name="ce12">
            <text:p>24/01/2026</text:p>
          </table:table-cell>
          <table:table-cell office:value-type="string" table:style-name="ce10">
            <text:p>Art. 113, fracción X de la LGTAIP y Art.110, fracción X de la LFTAIP</text:p>
            <text:p>____________</text:p>
            <text:p>Art. 113, fracción XI de la LGTAIP y Art.110, fracción XI de la LFTAIP</text:p>
            <text:p/>
          </table:table-cell>
          <table:table-cell office:value-type="string" table:style-name="ce13">
            <text:p><text:s/>Debido a que la información que se solicita, si se otorga, puede afectar los derechos del<text:span text:style-name="T4"><text:s/>DEBIDO PROCESO</text:span>.</text:p>
            <text:p>____________________</text:p>
            <text:p>Debido a que la información que solicitan vulnera la conducción de los<text:s/><text:span text:style-name="T4">EXPEDIENTES JUDICIALES o de los PROCEDIMIENTOS ADMINISTRATIVOS</text:span><text:s/>seguidos en forma de juicio, en tanto no hayan causado estado.</text:p>
            <text:p/>
          </table:table-cell>
          <table:table-cell office:value-type="string" table:style-name="ce14">
            <text:p>Debido proceso y expedientes judiciales o de los procedimientos administrativos</text:p>
          </table:table-cell>
          <table:table-cell office:value-type="string" table:style-name="ce15">
            <text:p>COMPLETA</text:p>
          </table:table-cell>
          <table:table-cell office:value-type="string" table:style-name="ce14">
            <text:p>Expediente CC 01/2021</text:p>
          </table:table-cell>
          <table:table-cell office:value-type="date" office:date-value="2023-01-24T00:00:00" table:style-name="ce12">
            <text:p>24/01/2023</text:p>
          </table:table-cell>
          <table:table-cell office:value-type="string" table:style-name="ce16">
            <text:p>Clasificada</text:p>
          </table:table-cell>
          <table:table-cell table:number-columns-repeated="9" table:style-name="ce17"/>
          <table:table-cell table:number-columns-repeated="16361"/>
        </table:table-row>
        <table:table-row table:style-name="ro6">
          <table:table-cell office:value-type="string" table:style-name="ce9">
            <text:p>Unidad Coordinadora de Asuntos Jurídicos<text:s/><text:span text:style-name="T4">(UCAJ)</text:span></text:p>
          </table:table-cell>
          <table:table-cell office:value-type="string" table:style-name="ce10">
            <text:p>Oficio Gto.131.1.1/0228/2018 y Expediente del recurso de revisión XV/2018/30</text:p>
            <text:p><text:span text:style-name="T4">N° de resolución:</text:span><text:s/>018/2023</text:p>
            <text:p><text:span text:style-name="T4">Folio:</text:span><text:s/>330026722004893</text:p>
          </table:table-cell>
          <table:table-cell office:value-type="string" table:style-name="ce10">
            <text:p>23. Sentencias y resoluciones</text:p>
          </table:table-cell>
          <table:table-cell office:value-type="string" table:style-name="ce10">
            <text:p>Solicitud de Acceso</text:p>
          </table:table-cell>
          <table:table-cell office:value-type="string" table:style-name="ce11">
            <text:p>3 años</text:p>
          </table:table-cell>
          <table:table-cell office:value-type="date" office:date-value="2023-01-24T00:00:00" table:style-name="ce12">
            <text:p>24/01/2023</text:p>
          </table:table-cell>
          <table:table-cell office:value-type="date" office:date-value="2026-01-24T00:00:00" table:style-name="ce12">
            <text:p>24/01/2026</text:p>
          </table:table-cell>
          <table:table-cell office:value-type="string" table:style-name="ce10">
            <text:p>Art. 113 fracción X LGTAIP y Art. 110 fracción X LFTAIP</text:p>
          </table:table-cell>
          <table:table-cell office:value-type="string" table:style-name="ce13">
            <text:p>Debido a que la información que se solicita, si se otorga, puede afectar los derechos del<text:s/><text:span text:style-name="T4">DEBIDO PROCESO</text:span>.</text:p>
          </table:table-cell>
          <table:table-cell office:value-type="string" table:style-name="ce14">
            <text:p>Debido proceso</text:p>
          </table:table-cell>
          <table:table-cell office:value-type="string" table:style-name="ce15">
            <text:p>PARCIAL</text:p>
          </table:table-cell>
          <table:table-cell office:value-type="string" table:style-name="ce14">
            <text:p>Oficio Gto.131.1.1/0228/2018 y Expediente del recurso de revisión XV/2018/30</text:p>
          </table:table-cell>
          <table:table-cell office:value-type="date" office:date-value="2023-01-24T00:00:00" table:style-name="ce12">
            <text:p>24/01/2023</text:p>
          </table:table-cell>
          <table:table-cell office:value-type="string" table:style-name="ce16">
            <text:p>Clasificada</text:p>
          </table:table-cell>
          <table:table-cell table:number-columns-repeated="9" table:style-name="ce17"/>
          <table:table-cell table:number-columns-repeated="16361"/>
        </table:table-row>
        <table:table-row table:style-name="ro7">
          <table:table-cell office:value-type="string" table:style-name="ce9">
            <text:p>Director General de Gestión Integral de Materiales y Actividades Riesgosas<text:s/><text:span text:style-name="T4">(DGGIMAR)<text:s/></text:span></text:p>
          </table:table-cell>
          <table:table-cell office:value-type="string" table:style-name="ce10">
            <text:p>18,000 (dieciocho mil) correos electronicos y sus anexos, de los meses de octubre y septiembre.</text:p>
            <text:p/>
            <text:p>Los correos electrónicos y sus anexos identificados, de los servidores públicos de la DGGIMAR, de los meses de octubre y septiembre de 2022.<text:s/></text:p>
            <text:p/>
            <text:p>La información correspondiente a las opiniones técnicas, recomendaciones o puntos de vista que forman parte de los procesos deliberativos de los servidores públicos de los meses de octubre y septiembre de 2022.<text:s/></text:p>
            <text:p><text:span text:style-name="T4">N° de resolución:<text:s/></text:span>019/2023</text:p>
            <text:p><text:span text:style-name="T4">Folios:</text:span><text:s/>330026722004477</text:p>
            <text:p>330026722004479</text:p>
          </table:table-cell>
          <table:table-cell office:value-type="string" table:style-name="ce10">
            <text:p>16. Información sobre servidores públicos</text:p>
          </table:table-cell>
          <table:table-cell office:value-type="string" table:style-name="ce10">
            <text:p>Solicitud de Acceso</text:p>
          </table:table-cell>
          <table:table-cell office:value-type="string" table:style-name="ce11">
            <text:p>5 años</text:p>
          </table:table-cell>
          <table:table-cell office:value-type="date" office:date-value="2023-01-11T00:00:00" table:style-name="ce12">
            <text:p>11/01/2023</text:p>
          </table:table-cell>
          <table:table-cell office:value-type="date" office:date-value="2028-01-11T00:00:00" table:style-name="ce12">
            <text:p>11/01/2028</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18,000 (dieciocho mil) correos electronicos y sus anexos, de los meses de octubre y septiembre</text:p>
          </table:table-cell>
          <table:table-cell office:value-type="date" office:date-value="2023-01-11T00:00:00" table:style-name="ce12">
            <text:p>11/01/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Escrito de fecha 10 de febrero de 2020 presentado por HIRAM CARRASCO VERDUGO</text:p>
            <text:p><text:span text:style-name="T4">N° de resolución:</text:span><text:s/>021/2023</text:p>
            <text:p><text:span text:style-name="T4">Folio:</text:span><text:s/>330026722004711</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1-12T00:00:00" table:style-name="ce12">
            <text:p>12/01/2023</text:p>
          </table:table-cell>
          <table:table-cell office:value-type="date" office:date-value="2025-01-12T00:00:00" table:style-name="ce12">
            <text:p>12/01/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Escrito de fecha 10 de febrero de 2020 presentado por HIRAM CARRASCO VERDUGO</text:p>
          </table:table-cell>
          <table:table-cell office:value-type="date" office:date-value="2023-01-12T00:00:00" table:style-name="ce12">
            <text:p>12/01/2023</text:p>
          </table:table-cell>
          <table:table-cell office:value-type="string" table:style-name="ce16">
            <text:p>Clasificada</text:p>
          </table:table-cell>
          <table:table-cell table:number-columns-repeated="9" table:style-name="ce17"/>
          <table:table-cell table:number-columns-repeated="16361"/>
        </table:table-row>
        <table:table-row table:style-name="ro8">
          <table:table-cell office:value-type="string" table:style-name="ce9">
            <text:p>Dirección General de Zona Federal Marítimo, Terrestre y Ambientes Costeros<text:span text:style-name="T4"><text:s/>(DGZFMTAC)</text:span></text:p>
          </table:table-cell>
          <table:table-cell office:value-type="string" table:style-name="ce10">
            <text:p>Listado de resoluciones que aún no han sido notificadas</text:p>
            <text:p>Datos personales en listado de resoluciones, consistentes en nombres de personas físicas, en resoluciones negativas</text:p>
            <text:p><text:span text:style-name="T4">N° de resolución:</text:span><text:s/>023/2023</text:p>
            <text:p><text:span text:style-name="T4">Folios:</text:span><text:s/>330026722004897</text:p>
            <text:p>330026722004899</text:p>
            <text:p>330026722004958</text:p>
            <text:p>330026722004959</text:p>
            <text:p>330026722004960</text:p>
            <text:p>330026722004961</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1 año</text:p>
          </table:table-cell>
          <table:table-cell office:value-type="date" office:date-value="2023-01-24T00:00:00" table:style-name="ce12">
            <text:p>24/01/2023</text:p>
          </table:table-cell>
          <table:table-cell office:value-type="date" office:date-value="2024-01-24T00:00:00" table:style-name="ce12">
            <text:p>24/01/2024</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Listado de resoluciones que aún no han sido notificadas</text:p>
            <text:p/>
          </table:table-cell>
          <table:table-cell office:value-type="date" office:date-value="2023-01-24T00:00:00" table:style-name="ce12">
            <text:p>24/01/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Concesión DGZF-299/02 del expediente 53/41177, que aún no ha sido notificada.</text:p>
            <text:p/>
            <text:p>Datos personales en <text:s/>resoluciones, consistentes en nombre, domicilio, y nacionalidad.</text:p>
            <text:p><text:span text:style-name="T4">N° de resolución:</text:span><text:s/>024/2023</text:p>
            <text:p><text:span text:style-name="T4">Folio:<text:s/></text:span>330026722004898</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1-24T00:00:00" table:style-name="ce12">
            <text:p>24/01/2023</text:p>
          </table:table-cell>
          <table:table-cell office:value-type="date" office:date-value="2025-01-24T00:00:00" table:style-name="ce12">
            <text:p>24/01/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Concesión DGZF-299/02 del expediente 53/41177</text:p>
          </table:table-cell>
          <table:table-cell office:value-type="date" office:date-value="2023-01-24T00:00:00" table:style-name="ce12">
            <text:p>24/01/2023</text:p>
          </table:table-cell>
          <table:table-cell office:value-type="string" table:style-name="ce16">
            <text:p>Clasificada</text:p>
          </table:table-cell>
          <table:table-cell table:number-columns-repeated="9" table:style-name="ce17"/>
          <table:table-cell table:number-columns-repeated="16361"/>
        </table:table-row>
        <table:table-row table:style-name="ro9">
          <table:table-cell office:value-type="string" table:style-name="ce9">
            <text:p>Dirección General de Zona Federal Marítimo, Terrestre y Ambientes Costeros<text:span text:style-name="T4"><text:s/>(DGZFMTAC)</text:span></text:p>
          </table:table-cell>
          <table:table-cell office:value-type="string" table:style-name="ce10">
            <text:p>Resoluciones correspondientes a los expedientes siguientes:</text:p>
            <text:p><text:s/>290/JAL/2012 bitácora 14/KU-0366/12/11 , 2260/JAL/2008 bitácora 14/KV-0352/07/13, 860/JAL/2014 bitácora 14/KU-0101/05/14 y 432/JAL/2007 bitácora 14/KV-0363/12/17, que aún no han sido notificadas.</text:p>
            <text:p/>
            <text:p>Datos personales en <text:s/>resoluciones, consistentes en nombre, domicilio, y nacionalidad.</text:p>
            <text:p><text:span text:style-name="T4">N° de resolución:</text:span><text:s/>025/2023</text:p>
            <text:p><text:span text:style-name="T4">Folio:<text:s/></text:span>330026722004918</text:p>
            <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1-25T00:00:00" table:style-name="ce12">
            <text:p>25/01/2023</text:p>
          </table:table-cell>
          <table:table-cell office:value-type="date" office:date-value="2025-01-18T00:00:00" table:style-name="ce12">
            <text:p>18/01/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Resoluciones correspondientes a los expedientes siguientes:</text:p>
            <text:p><text:s/>290/JAL/2012 bitácora 14/KU-0366/12/11 , 2260/JAL/2008 bitácora 14/KV-0352/07/13, 860/JAL/2014 bitácora 14/KU-0101/05/14 y 432/JAL/2007 bitácora 14/KV-0363/12/17, que aún no han sido notificadas.</text:p>
          </table:table-cell>
          <table:table-cell office:value-type="date" office:date-value="2023-01-25T00:00:00" table:style-name="ce12">
            <text:p>25/01/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Listado de resoluciones que aún no han sido notificadas</text:p>
            <text:p><text:span text:style-name="T4">N° de resolución:</text:span><text:s/>029/2023</text:p>
            <text:p><text:span text:style-name="T4">Folio:</text:span><text:s/>330026722004987</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1-18T00:00:00" table:style-name="ce12">
            <text:p>18/01/2023</text:p>
          </table:table-cell>
          <table:table-cell office:value-type="date" office:date-value="2025-01-18T00:00:00" table:style-name="ce12">
            <text:p>18/01/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date" office:date-value="2023-01-18T00:00:00" table:style-name="ce12">
            <text:p>18/01/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Nombre y polígono de la solicitud del expediente 759/QROO/2021, bitácora 09/KU-0035/09/21</text:p>
            <text:p><text:span text:style-name="T4">N° de resolución</text:span>: 033/2023</text:p>
            <text:p><text:span text:style-name="T4">Folio:</text:span><text:s/>330026722005020</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1-20T00:00:00" table:style-name="ce12">
            <text:p>20/01/2023</text:p>
          </table:table-cell>
          <table:table-cell office:value-type="date" office:date-value="2025-01-20T00:00:00" table:style-name="ce12">
            <text:p>20/01/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date" office:date-value="2023-01-20T00:00:00" table:style-name="ce12">
            <text:p>20/01/2023</text:p>
          </table:table-cell>
          <table:table-cell office:value-type="string" table:style-name="ce16">
            <text:p>Clasificada</text:p>
          </table:table-cell>
          <table:table-cell table:number-columns-repeated="9" table:style-name="ce17"/>
          <table:table-cell table:number-columns-repeated="16361"/>
        </table:table-row>
        <table:table-row table:style-name="ro10">
          <table:table-cell office:value-type="string" table:style-name="ce9">
            <text:p>Dirección General de Zona Federal Marítimo, Terrestre y Ambientes Costeros<text:span text:style-name="T4"><text:s/>(DGZFMTAC)</text:span></text:p>
          </table:table-cell>
          <table:table-cell office:value-type="string" table:style-name="ce10">
            <text:p>Documentación contenida en el expediente 55/44720, en el cual existe el juicio de nulidad 4390/22-EAR-01-9.</text:p>
            <text:p><text:span text:style-name="T4">N° de resolución:</text:span><text:s/>036/2023</text:p>
            <text:p><text:span text:style-name="T4">Folios:</text:span><text:s/>330026722004483</text:p>
            <text:p>330026722004487</text:p>
          </table:table-cell>
          <table:table-cell office:value-type="string" table:style-name="ce10">
            <text:p>15. Información generada o administrada por el sujeto obligado</text:p>
          </table:table-cell>
          <table:table-cell office:value-type="string" table:style-name="ce10">
            <text:p>Alegatos</text:p>
          </table:table-cell>
          <table:table-cell office:value-type="string" table:style-name="ce11">
            <text:p>2 años</text:p>
          </table:table-cell>
          <table:table-cell office:value-type="date" office:date-value="2023-01-19T00:00:00" table:style-name="ce12">
            <text:p>19/01/2023</text:p>
          </table:table-cell>
          <table:table-cell office:value-type="date" office:date-value="2025-01-19T00:00:00" table:style-name="ce12">
            <text:p>19/01/2025</text:p>
          </table:table-cell>
          <table:table-cell office:value-type="string" table:style-name="ce10">
            <text:p>Art. 113, fracción XI de la LGTAIP y Art.110, fracción XI de la LFTAIP</text:p>
          </table:table-cell>
          <table:table-cell office:value-type="string" table:style-name="ce13">
            <text:p>Debido a que la información que solicitan vulnera la conducción de los<text:s/><text:span text:style-name="T4">EXPEDIENTES JUDICIALES</text:span><text:s/>o de los<text:s/><text:span text:style-name="T4">PROCEDIMIENTOS ADMINISTRATIVOS<text:s/></text:span>seguidos en forma de juicio, en tanto no hayan causado estado.</text:p>
          </table:table-cell>
          <table:table-cell office:value-type="string" table:style-name="ce14">
            <text:p>Expedientes judiaciales o de los procedimientos administrativos</text:p>
          </table:table-cell>
          <table:table-cell office:value-type="string" table:style-name="ce15">
            <text:p>COMPLETA</text:p>
          </table:table-cell>
          <table:table-cell office:value-type="string" table:style-name="ce14">
            <text:p>Documentación contenida en el expediente 55/44720, en el cual existe el juicio de nulidad 4390/22-EAR-01-9.</text:p>
          </table:table-cell>
          <table:table-cell office:value-type="date" office:date-value="2023-01-19T00:00:00" table:style-name="ce12">
            <text:p>19/01/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Oficina de Representación de la Semarnat en el Estado de<text:span text:style-name="T4"><text:s/>Baja California Sur</text:span><text:s/></text:p>
          </table:table-cell>
          <table:table-cell office:value-type="string" table:style-name="ce10">
            <text:p><text:s/>DATOS PERSONALES solicitud de información adicional y/o prevención OFICIO SEMARNAT-BCS.02.01.IA.261/21 con bitácora 03/MP-0001/04/21</text:p>
            <text:p>RESERVA OFICIO SEMARNAT-BCS.02.01.IA.261/21 con bitácora 03/MP-0001/04/21</text:p>
            <text:p><text:span text:style-name="T4">N° de resolución:<text:s/></text:span>041/2023</text:p>
            <text:p><text:span text:style-name="T4">Folio:</text:span><text:s/>330026722004939</text:p>
            <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1 año</text:p>
          </table:table-cell>
          <table:table-cell office:value-type="date" office:date-value="2023-02-09T00:00:00" table:style-name="ce12">
            <text:p>09/02/2023</text:p>
          </table:table-cell>
          <table:table-cell office:value-type="date" office:date-value="2024-02-09T00:00:00" table:style-name="ce12">
            <text:p>09/02/2024</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RESERVA OFICIO SEMARNAT-BCS.02.01.IA.261/21 con bitácora 03/MP-0001/04/21</text:p>
            <text:p>Trámite: Mia Particular.- Mod A: No Incluye Riesgo1</text:p>
            <text:p>Proyecto: CONDOMINIO LA VENTANA, número <text:s/>03BS2021TD026</text:p>
            <text:p/>
          </table:table-cell>
          <table:table-cell office:value-type="date" office:date-value="2023-02-09T00:00:00" table:style-name="ce12">
            <text:p>09/02/2023</text:p>
          </table:table-cell>
          <table:table-cell office:value-type="string" table:style-name="ce16">
            <text:p>Desclasificada</text:p>
          </table:table-cell>
          <table:table-cell table:number-columns-repeated="9" table:style-name="ce17"/>
          <table:table-cell table:number-columns-repeated="16361"/>
        </table:table-row>
        <table:table-row table:style-name="ro11">
          <table:table-cell office:value-type="string" table:style-name="ce9">
            <text:p>Dirección General de Zona Federal Marítimo, Terrestre y Ambientes Costeros<text:span text:style-name="T4"><text:s/>(DGZFMTAC)</text:span></text:p>
          </table:table-cell>
          <table:table-cell office:value-type="string" table:style-name="ce10">
            <text:p>Listado de resoluciones que aún no han sido<text:s/></text:p>
            <text:p>notificadas</text:p>
            <text:p><text:span text:style-name="T4">N° de resolución:</text:span><text:s/>045/2023</text:p>
            <text:p><text:span text:style-name="T4">Folios:</text:span><text:s/>330026722004963</text:p>
            <text:p>330026722004964</text:p>
            <text:p>330026722004965</text:p>
            <text:p>330026722004966</text:p>
            <text:p>330026722004967</text:p>
            <text:p>330026722004968</text:p>
            <text:p>330026722004969</text:p>
            <text:p>330026722004970</text:p>
            <text:p>330026722004971</text:p>
            <text:p>330026722004972</text:p>
            <text:p>330026722004973</text:p>
            <text:p>330026722004974</text:p>
            <text:p>330026722004975</text:p>
            <text:p>330026722004976</text:p>
            <text:p>330026722004977</text:p>
            <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4-17T00:00:00" table:style-name="ce12">
            <text:p>17/04/2023</text:p>
          </table:table-cell>
          <table:table-cell office:value-type="date" office:date-value="2025-04-17T00:00:00" table:style-name="ce12">
            <text:p>17/04/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date" office:date-value="2023-01-27T00:00:00" table:style-name="ce12">
            <text:p>27/01/2023</text:p>
          </table:table-cell>
          <table:table-cell office:value-type="string" table:style-name="ce16">
            <text:p>Clasificada</text:p>
          </table:table-cell>
          <table:table-cell table:number-columns-repeated="9" table:style-name="ce17"/>
          <table:table-cell table:number-columns-repeated="16361"/>
        </table:table-row>
        <table:table-row table:style-name="ro12">
          <table:table-cell office:value-type="string" table:style-name="ce9">
            <text:p>Dirección General de Gestión Integral de Materiales y Actividades Riesgosas<text:s/><text:span text:style-name="T4">(DGGIMAR)</text:span></text:p>
          </table:table-cell>
          <table:table-cell office:value-type="string" table:style-name="ce10">
            <text:p>Negativas a solitudes de importación de glifosato, emitidas “...desde la publicación del… decreto (31/12/2020) y hasta el día de hoy…” (Sic.), tomando como “hoy”, el día de ingreso de la solicitud en la Plataforma Nacional de Transparencia (PNT), es decir, el 29 de noviembre de 2022, impugnadas <text:s/>en 32 juicios de amparo y 15 juicios de nulidad.</text:p>
            <text:p><text:span text:style-name="T4">N° de resolución:</text:span><text:s/>050/2023</text:p>
            <text:p><text:span text:style-name="T4">Folio:<text:s/></text:span>330026722004736</text:p>
            <text:p><text:s/></text:p>
          </table:table-cell>
          <table:table-cell office:value-type="string" table:style-name="ce10">
            <text:p>17. Medio ambiente</text:p>
          </table:table-cell>
          <table:table-cell office:value-type="string" table:style-name="ce10">
            <text:p>Solicitud de Acceso</text:p>
          </table:table-cell>
          <table:table-cell office:value-type="string" table:style-name="ce11">
            <text:p>3 años</text:p>
          </table:table-cell>
          <table:table-cell office:value-type="date" office:date-value="2023-01-30T00:00:00" table:style-name="ce12">
            <text:p>30/01/2023</text:p>
          </table:table-cell>
          <table:table-cell office:value-type="date" office:date-value="2026-01-30T00:00:00" table:style-name="ce12">
            <text:p>30/01/2026</text:p>
          </table:table-cell>
          <table:table-cell office:value-type="string" table:style-name="ce10">
            <text:p>Art. 113, fracción XI de la LGTAIP y Art.110, fracción XI de la LFTAIP</text:p>
          </table:table-cell>
          <table:table-cell office:value-type="string" table:style-name="ce13">
            <text:p>Debido a que la información que solicitan vulnera la conducción de los<text:s/><text:span text:style-name="T4">EXPEDIENTES JUDICIALES</text:span><text:s/>o de los<text:s/><text:span text:style-name="T4">PROCEDIMIENTOS ADMINISTRATIVOS<text:s/></text:span>seguidos en forma de juicio, en tanto no hayan causado estado.</text:p>
          </table:table-cell>
          <table:table-cell office:value-type="string" table:style-name="ce14">
            <text:p>Expedientes judiaciales o de los procedimientos administrativos</text:p>
          </table:table-cell>
          <table:table-cell office:value-type="string" table:style-name="ce15">
            <text:p>COMPLETA</text:p>
          </table:table-cell>
          <table:table-cell office:value-type="string" table:style-name="ce14">
            <text:p>Negativas a solitudes de importación de glifosato, emitidas “...desde la publicación del… decreto (31/12/2020) y hasta el día de hoy…” (Sic.), tomando como “hoy”, el día de ingreso de la solicitud en la Plataforma Nacional de Transparencia (PNT), es decir, el 29 de noviembre de 2022, impugnadas <text:s/>en 32 juicios de amparo y 15 juicios de nulidad.<text:s/></text:p>
          </table:table-cell>
          <table:table-cell office:value-type="date" office:date-value="2023-01-30T00:00:00" table:style-name="ce12">
            <text:p>30/01/2023</text:p>
          </table:table-cell>
          <table:table-cell office:value-type="string" table:style-name="ce16">
            <text:p>Clasificada</text:p>
          </table:table-cell>
          <table:table-cell table:number-columns-repeated="9" table:style-name="ce17"/>
          <table:table-cell table:number-columns-repeated="16361"/>
        </table:table-row>
        <table:table-row table:style-name="ro13">
          <table:table-cell office:value-type="string" table:style-name="ce9">
            <text:p>Oficina de Representación de la Semarnat en el Estado de<text:span text:style-name="T4"><text:s/>Baja California Sur</text:span><text:s/></text:p>
          </table:table-cell>
          <table:table-cell office:value-type="string" table:style-name="ce10">
            <text:p>Proyecto Modificaciones a proyectos Autorizados en materia de Impacto Ambiental, ampliación de plazo que integra el Oficio SEMARNAT-BCS.02.01.IA.067/2022 con bitácora 03/DG-0013/01/22</text:p>
            <text:p><text:s/>OFICIO SEMARNAT-BCS.02.01.IA.530/2022 con bitácora 03/MP-0022/03/22</text:p>
            <text:p>Proyecto: CASA CHANDLER Num. Proyecto: 03BS2022TD014, OFICIO SEMARNAT-BCS.02.01.IA.530/2022 con bitácora 03/MP-0022/03/22</text:p>
            <text:p><text:span text:style-name="T4">N° de resolución:</text:span><text:s/>071/2023</text:p>
            <text:p><text:span text:style-name="T4">Folios:</text:span><text:s/>330026722004922</text:p>
            <text:p>330026722004923</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1 año</text:p>
          </table:table-cell>
          <table:table-cell office:value-type="date" office:date-value="2023-02-09T00:00:00" table:style-name="ce12">
            <text:p>09/02/2023</text:p>
          </table:table-cell>
          <table:table-cell office:value-type="date" office:date-value="2024-02-09T00:00:00" table:style-name="ce12">
            <text:p>09/02/2024</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OFICIO SEMARNAT-BCS.02.01.IA.067/2022 con bitácora 03/DG-0013/01/22</text:p>
            <text:p><text:s/>OFICIO SEMARNAT-BCS.02.01.IA.530/2022 con bitácora 03/MP-0022/03/22</text:p>
          </table:table-cell>
          <table:table-cell office:value-type="date" office:date-value="2023-02-09T00:00:00" table:style-name="ce12">
            <text:p>09/02/2023</text:p>
          </table:table-cell>
          <table:table-cell office:value-type="string" table:style-name="ce16">
            <text:p>Clasificada</text:p>
          </table:table-cell>
          <table:table-cell table:number-columns-repeated="9" table:style-name="ce17"/>
          <table:table-cell table:number-columns-repeated="16361"/>
        </table:table-row>
        <table:table-row table:style-name="ro12">
          <table:table-cell office:value-type="string" table:style-name="ce9">
            <text:p>Oficina de Representación de la Semarnat en el Estado de<text:span text:style-name="T4"><text:s/>Baja California Sur</text:span><text:s/></text:p>
          </table:table-cell>
          <table:table-cell office:value-type="string" table:style-name="ce10">
            <text:p>OFICIO SEMARNAT-BCS.02.01.IA.385/2022 con bitácora 03/MP-0008/04/22</text:p>
            <text:p>- OFICIO SEMRNAT-BCS.02.01.IA.384/22 con bitácora 03/MP-0021/04/22</text:p>
            <text:p>- OFICIO SEMRNAT-BCS.02.01.IA.117/22 con bitácora 03/MP-0039/04/22</text:p>
            <text:p>- OFICIO SEMRNAT-BCS.02.01.IA.499/22 con bitácora 03/MP-0040/04/22</text:p>
            <text:p><text:span text:style-name="T4">N° de resolución:</text:span><text:s/>072/2023</text:p>
            <text:p><text:span text:style-name="T4">Folio:</text:span><text:s/>330026722004924</text:p>
            <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1 año</text:p>
          </table:table-cell>
          <table:table-cell office:value-type="date" office:date-value="2023-02-09T00:00:00" table:style-name="ce12">
            <text:p>09/02/2023</text:p>
          </table:table-cell>
          <table:table-cell office:value-type="date" office:date-value="2024-02-09T00:00:00" table:style-name="ce12">
            <text:p>09/02/2024</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OFICIO SEMARNAT-BCS.02.01.IA.385/2022 con bitácora 03/MP-0008/04/22</text:p>
            <text:p>- OFICIO SEMRNAT-BCS.02.01.IA.384/22 con bitácora 03/MP-0021/04/22</text:p>
            <text:p>- OFICIO SEMRNAT-BCS.02.01.IA.117/22 con bitácora 03/MP-0039/04/22</text:p>
            <text:p>- OFICIO SEMRNAT-BCS.02.01.IA.499/22 con bitácora 03/MP-0040/04/22</text:p>
            <text:p/>
          </table:table-cell>
          <table:table-cell office:value-type="date" office:date-value="2023-02-09T00:00:00" table:style-name="ce12">
            <text:p>09/02/2023</text:p>
          </table:table-cell>
          <table:table-cell office:value-type="string" table:style-name="ce16">
            <text:p>Clasificada</text:p>
          </table:table-cell>
          <table:table-cell table:number-columns-repeated="9" table:style-name="ce17"/>
          <table:table-cell table:number-columns-repeated="16361"/>
        </table:table-row>
        <table:table-row table:style-name="ro14">
          <table:table-cell office:value-type="string" table:style-name="ce9">
            <text:p>Oficina de Representación de la Semarnat en el Estado de<text:span text:style-name="T4"><text:s/>Baja California Sur</text:span><text:s/></text:p>
          </table:table-cell>
          <table:table-cell office:value-type="string" table:style-name="ce10">
            <text:p>Nombres completos de los documentos que contienen la información con DATOS PERSONALES:</text:p>
            <text:p>- OFICIO SEMARNAT-BCS.02.01.IA.339/2022 con bitácora 03/DG-0067/06/22</text:p>
            <text:p>- OFICIO SEMARNAT-BCS.02.01.IA.340/2022 con bitácora 03/DG-0103/06/22</text:p>
            <text:p>OFICIO SEMARNAT-BCS.02.01.IA.339/2022 con bitácora 03/DG-0067/06/22</text:p>
            <text:p>- OFICIO SEMARNAT-BCS.02.01.IA.340/2022 con bitácora 03/DG-0103/06/22</text:p>
            <text:p/>
            <text:p><text:span text:style-name="T4">N° de resolución:</text:span><text:s/>073/2023</text:p>
            <text:p><text:span text:style-name="T4">Folio:</text:span><text:s/>330026722004926</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1 año</text:p>
          </table:table-cell>
          <table:table-cell office:value-type="date" office:date-value="2023-02-09T00:00:00" table:style-name="ce12">
            <text:p>09/02/2023</text:p>
          </table:table-cell>
          <table:table-cell office:value-type="date" office:date-value="2024-02-09T00:00:00" table:style-name="ce12">
            <text:p>09/02/2024</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OFICIO SEMARNAT-BCS.02.01.IA.339/2022 con bitácora 03/DG-0067/06/22</text:p>
            <text:p>- OFICIO SEMARNAT-BCS.02.01.IA.340/2022 con bitácora 03/DG-0103/06/22</text:p>
            <text:p/>
          </table:table-cell>
          <table:table-cell office:value-type="date" office:date-value="2023-02-09T00:00:00" table:style-name="ce12">
            <text:p>09/02/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Oficina de Representación de la Semarnat en el Estado de<text:span text:style-name="T4"><text:s/>Baja California Sur</text:span><text:s/></text:p>
          </table:table-cell>
          <table:table-cell office:value-type="string" table:style-name="ce10">
            <text:p>OFICIO SEMARNAT-BCS.02.01.IA.356/22 con bitácora 03/MP-0175/06/22</text:p>
            <text:p>- OFICIO SEMARNAT-BCS.02.01.IA.356/22 con bitácora 03/MP-0175/06/22</text:p>
            <text:p><text:span text:style-name="T4">N° de resolución:</text:span><text:s/>074/2023</text:p>
            <text:p><text:span text:style-name="T4">Folio:</text:span><text:s/>330026722004942</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1 año</text:p>
          </table:table-cell>
          <table:table-cell office:value-type="date" office:date-value="2023-02-09T00:00:00" table:style-name="ce12">
            <text:p>09/02/2023</text:p>
          </table:table-cell>
          <table:table-cell office:value-type="date" office:date-value="2024-02-09T00:00:00" table:style-name="ce12">
            <text:p>09/02/2024</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OFICIO SEMARNAT-BCS.02.01.IA.356/22 con bitácora 03/MP-0175/06/22</text:p>
          </table:table-cell>
          <table:table-cell office:value-type="date" office:date-value="2023-02-09T00:00:00" table:style-name="ce12">
            <text:p>09/02/2023</text:p>
          </table:table-cell>
          <table:table-cell office:value-type="string" table:style-name="ce16">
            <text:p>Desclasificada</text:p>
          </table:table-cell>
          <table:table-cell table:number-columns-repeated="9" table:style-name="ce17"/>
          <table:table-cell table:number-columns-repeated="16361"/>
        </table:table-row>
        <table:table-row table:style-name="ro4">
          <table:table-cell office:value-type="string" table:style-name="ce9">
            <text:p>Oficina de Representación de la Semarnat en el Estado de<text:span text:style-name="T4"><text:s/>Baja California Sur</text:span><text:s/></text:p>
          </table:table-cell>
          <table:table-cell office:value-type="string" table:style-name="ce10">
            <text:p>OFICIO SEMARNAT-BCS.02.01.IA.568/22 con bitácora 03/DG-0044/10/22</text:p>
            <text:p/>
            <text:p>OFICIO SEMARNAT-BCS.02.01.IA.568/22 con bitácora 03/DG-0044/10/22</text:p>
            <text:p><text:span text:style-name="T4">N° de resolución:</text:span><text:s/>075/2023</text:p>
            <text:p><text:span text:style-name="T4">Folio:<text:s/></text:span>330026722004947</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1 año</text:p>
          </table:table-cell>
          <table:table-cell office:value-type="date" office:date-value="2023-02-09T00:00:00" table:style-name="ce12">
            <text:p>09/02/2023</text:p>
          </table:table-cell>
          <table:table-cell office:value-type="date" office:date-value="2024-02-09T00:00:00" table:style-name="ce12">
            <text:p>09/02/2024</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OFICIO SEMARNAT-BCS.02.01.IA.568/22 con bitácora 03/DG-0044/10/22</text:p>
            <text:p/>
            <text:p/>
          </table:table-cell>
          <table:table-cell office:value-type="date" office:date-value="2023-02-09T00:00:00" table:style-name="ce12">
            <text:p>09/02/2023</text:p>
          </table:table-cell>
          <table:table-cell office:value-type="string" table:style-name="ce16">
            <text:p>Clasificada</text:p>
          </table:table-cell>
          <table:table-cell table:number-columns-repeated="9" table:style-name="ce17"/>
          <table:table-cell table:number-columns-repeated="16361"/>
        </table:table-row>
        <table:table-row table:style-name="ro13">
          <table:table-cell office:value-type="string" table:style-name="ce9">
            <text:p>Oficina de Representación de la Semarnat en el Estado de<text:span text:style-name="T4"><text:s/>Baja California Sur</text:span><text:s/></text:p>
          </table:table-cell>
          <table:table-cell office:value-type="string" table:style-name="ce10">
            <text:p>OFICIO SEMARNAT-BCS.02.01.IA.604/22 con bitácora 03/MP-0004/11/22</text:p>
            <text:p>- OFICIO SEMARNAT-BCS.02.01.IA.605/22 con bitácora 03/MP-0007/11/22</text:p>
            <text:p>- OFICIO SEMARNAT-BCS.02.01.IA.636/22 con bitácora 03/MP-0034/11/22</text:p>
            <text:p>- OFICIO SEMARNAT-BCS.02.01.IA.637/22 con bitácora 03/MP-0036/11/22</text:p>
            <text:p>- OFICIO SEMARNAT-BCS.02.01.IA.638/22 con bitácora 03/MP-0038/11/22</text:p>
            <text:p><text:span text:style-name="T4">N° de resolución:</text:span><text:s/>76/2023</text:p>
            <text:p><text:span text:style-name="T4">Folio:</text:span><text:s/>330026722004948</text:p>
            <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1 año</text:p>
          </table:table-cell>
          <table:table-cell office:value-type="date" office:date-value="2023-02-09T00:00:00" table:style-name="ce12">
            <text:p>09/02/2023</text:p>
          </table:table-cell>
          <table:table-cell office:value-type="date" office:date-value="2024-02-09T00:00:00" table:style-name="ce12">
            <text:p>09/02/2024</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OFICIO SEMARNAT-BCS.02.01.IA.604/22 con bitácora 03/MP-0004/11/22</text:p>
            <text:p>- OFICIO SEMARNAT-BCS.02.01.IA.605/22 con bitácora 03/MP-0007/11/22</text:p>
            <text:p>- OFICIO SEMARNAT-BCS.02.01.IA.636/22 con bitácora 03/MP-0034/11/22</text:p>
            <text:p>- OFICIO SEMARNAT-BCS.02.01.IA.637/22 con bitácora 03/MP-0036/11/22</text:p>
            <text:p>- OFICIO SEMARNAT-BCS.02.01.IA.638/22 con bitácora 03/MP-0038/11/22</text:p>
            <text:p/>
          </table:table-cell>
          <table:table-cell office:value-type="date" office:date-value="2023-02-09T00:00:00" table:style-name="ce12">
            <text:p>09/02/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expediente 53/39671</text:p>
            <text:p>N° de resolución: DGZF-1629/17</text:p>
            <text:p>Folio: 33002672200</text:p>
            <text:p><text:span text:style-name="T4">N° de resolución:</text:span><text:s/>077/2023</text:p>
            <text:p><text:span text:style-name="T4">Folio:</text:span><text:s/>330026722000184</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2-09T00:00:00" table:style-name="ce12">
            <text:p>09/02/2023</text:p>
          </table:table-cell>
          <table:table-cell office:value-type="date" office:date-value="2025-02-09T00:00:00" table:style-name="ce12">
            <text:p>09/02/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Resolución del expediente 53/39671</text:p>
          </table:table-cell>
          <table:table-cell office:value-type="date" office:date-value="2023-02-09T00:00:00" table:style-name="ce12">
            <text:p>09/02/2023</text:p>
          </table:table-cell>
          <table:table-cell office:value-type="string" table:style-name="ce16">
            <text:p>Clasificada</text:p>
          </table:table-cell>
          <table:table-cell table:number-columns-repeated="9" table:style-name="ce17"/>
          <table:table-cell table:number-columns-repeated="16361"/>
        </table:table-row>
        <table:table-row table:style-name="ro15">
          <table:table-cell office:value-type="string" table:style-name="ce9">
            <text:p>Dirección General de Impacto y Riesgo Ambiental<text:s/><text:span text:style-name="T4">(DGIRA)</text:span></text:p>
          </table:table-cell>
          <table:table-cell office:value-type="string" table:style-name="ce10">
            <text:p>Oficios SRA/DGIRA/DG-05042-22 y SRA/DGIRA/DG-05425-22,</text:p>
            <text:p><text:span text:style-name="T4">N° de resolución:</text:span><text:s/>083/2023</text:p>
            <text:p><text:span text:style-name="T4">Folio:</text:span><text:s/>330026723003993</text:p>
          </table:table-cell>
          <table:table-cell office:value-type="string" table:style-name="ce10">
            <text:p>15. Información generada o administrada por el sujeto obligado</text:p>
          </table:table-cell>
          <table:table-cell office:value-type="string" table:style-name="ce10">
            <text:p>Cumplimiento</text:p>
          </table:table-cell>
          <table:table-cell office:value-type="string" table:style-name="ce11">
            <text:p>1 año</text:p>
          </table:table-cell>
          <table:table-cell office:value-type="date" office:date-value="2023-02-15T00:00:00" table:style-name="ce12">
            <text:p>15/02/2023</text:p>
          </table:table-cell>
          <table:table-cell office:value-type="date" office:date-value="2024-02-15T00:00:00" table:style-name="ce12">
            <text:p>15/02/2024</text:p>
          </table:table-cell>
          <table:table-cell office:value-type="string" table:style-name="ce10">
            <text:p>Art. 113, fracción XI de la LGTAIP y Art.110, fracción XI de la LFTAIP</text:p>
          </table:table-cell>
          <table:table-cell office:value-type="string" table:style-name="ce13">
            <text:p>Debido a que la información que solicitan vulnera la conducción de los<text:s/><text:span text:style-name="T4">EXPEDIENTES JUDICIALES</text:span><text:s/>o de los<text:s/><text:span text:style-name="T4">PROCEDIMIENTOS ADMINISTRATIVOS<text:s/></text:span>seguidos en forma de juicio, en tanto no hayan causado estado.</text:p>
          </table:table-cell>
          <table:table-cell office:value-type="string" table:style-name="ce14">
            <text:p>Expedientes judiaciales o de los procedimientos administrativos</text:p>
          </table:table-cell>
          <table:table-cell office:value-type="string" table:style-name="ce15">
            <text:p>COMPLETA</text:p>
          </table:table-cell>
          <table:table-cell office:value-type="string" table:style-name="ce14">
            <text:p>Oficios SRA/DGIRA/DG-05042-22 y SRA/DGIRA/DG-05425-22,</text:p>
          </table:table-cell>
          <table:table-cell office:value-type="date" office:date-value="2023-02-15T00:00:00" table:style-name="ce12">
            <text:p>15/02/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Datos personales <text:s/>contenidos en las concesiones relacionadas</text:p>
            <text:p><text:span text:style-name="T4">N° de resolución:</text:span><text:s/>093/2023</text:p>
            <text:p><text:span text:style-name="T4">Folio:</text:span><text:s/>330026723000165</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3 años</text:p>
          </table:table-cell>
          <table:table-cell office:value-type="date" office:date-value="2023-02-08T00:00:00" table:style-name="ce12">
            <text:p>08/02/2023</text:p>
          </table:table-cell>
          <table:table-cell office:value-type="date" office:date-value="2026-02-08T00:00:00" table:style-name="ce12">
            <text:p>08/02/2026</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date" office:date-value="2023-02-08T00:00:00" table:style-name="ce12">
            <text:p>08/02/2023</text:p>
          </table:table-cell>
          <table:table-cell office:value-type="string" table:style-name="ce16">
            <text:p>Clasificada</text:p>
          </table:table-cell>
          <table:table-cell table:number-columns-repeated="9" table:style-name="ce17"/>
          <table:table-cell table:number-columns-repeated="16361"/>
        </table:table-row>
        <table:table-row table:style-name="ro7">
          <table:table-cell office:value-type="string" table:style-name="ce9">
            <text:p>Oficina de Representación de la Semarnat en el Estado de<text:span text:style-name="T4"><text:s/>Baja California Sur</text:span><text:s/></text:p>
          </table:table-cell>
          <table:table-cell office:value-type="string" table:style-name="ce10">
            <text:p>Oficio de resolución 04/SGA/1396/2022 <text:s/>3285 de Evaluación de Impacto Ambiental de fecha 22 de septiembre de 2022.</text:p>
            <text:p/>
            <text:p>Documento que conforma <text:s/>la resolución en materia <text:s/>ambiental del proyecto “Club de Playa Punta Venado” promovido por Johannes Gerarda Ardina Leonardies Tonies, Apoderado legal de Cancún Sea Adventures, S.A.P.I. de C.V. con clave del proyecto 23QR2022TD032.</text:p>
            <text:p/>
            <text:p><text:s/>Expediente 1029/QROO/2019, bitácora09/KU-0022/08/19.</text:p>
            <text:p><text:span text:style-name="T4">N° de resolución:<text:s/></text:span>097/2023</text:p>
            <text:p><text:span text:style-name="T4">Folio:<text:s/></text:span>330026723000391</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2-22T00:00:00" table:style-name="ce12">
            <text:p>22/02/2023</text:p>
          </table:table-cell>
          <table:table-cell office:value-type="date" office:date-value="2025-02-22T00:00:00" table:style-name="ce12">
            <text:p>22/02/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Documentos del expediente 1029/QROO/2019, bitácora09/KU-0022/08/19.</text:p>
          </table:table-cell>
          <table:table-cell office:value-type="date" office:date-value="2023-02-22T00:00:00" table:style-name="ce12">
            <text:p>22/02/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Listado de resoluciones que aún no han sido notificadas</text:p>
            <text:p><text:span text:style-name="T4">N° de resolución</text:span>: 099/2023</text:p>
            <text:p><text:span text:style-name="T4">Folio:</text:span><text:s/>330026723000351</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2-20T00:00:00" table:style-name="ce12">
            <text:p>20/02/2023</text:p>
          </table:table-cell>
          <table:table-cell office:value-type="date" office:date-value="2025-02-20T00:00:00" table:style-name="ce12">
            <text:p>20/02/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Listado de resoluciones que aún no han sido notificadas DEL AÑO 2019, 2020, 2021, 2022</text:p>
          </table:table-cell>
          <table:table-cell office:value-type="date" office:date-value="2023-02-20T00:00:00" table:style-name="ce12">
            <text:p>20/02/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Documentos del expediente 1155/jal/2010</text:p>
            <text:p><text:span text:style-name="T4">N° de resolución:</text:span><text:s/>102/2023</text:p>
            <text:p><text:span text:style-name="T4">Folio:<text:s/></text:span>330026723000071</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2-21T00:00:00" table:style-name="ce12">
            <text:p>21/02/2023</text:p>
          </table:table-cell>
          <table:table-cell office:value-type="date" office:date-value="2025-02-21T00:00:00" table:style-name="ce12">
            <text:p>21/02/2025</text:p>
          </table:table-cell>
          <table:table-cell office:value-type="string" table:style-name="ce10">
            <text:p>Art. 113, fracción VIII de la LGTAIP y Art.110, fracción VIII de la LFTAIP</text:p>
          </table:table-cell>
          <table:table-cell office:value-type="string" table:style-name="ce10">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Documentos del expediente 1155/jal/2010</text:p>
          </table:table-cell>
          <table:table-cell office:value-type="date" office:date-value="2023-02-21T00:00:00" table:style-name="ce12">
            <text:p>21/02/2023</text:p>
          </table:table-cell>
          <table:table-cell office:value-type="string" table:style-name="ce16">
            <text:p>Clasificada</text:p>
          </table:table-cell>
          <table:table-cell table:number-columns-repeated="9" table:style-name="ce17"/>
          <table:table-cell table:number-columns-repeated="16361"/>
        </table:table-row>
        <table:table-row table:style-name="ro16">
          <table:table-cell office:value-type="string" table:style-name="ce13">
            <text:p>Unidad Coordinadora de Vinculación Social, Derechos Humanos y Transparencia<text:s/><text:span text:style-name="T4">(UCVSDHT)</text:span><text:span text:style-name="T4"/></text:p>
            <text:p/>
            <text:p/>
          </table:table-cell>
          <table:table-cell office:value-type="string" table:style-name="ce13">
            <text:p><text:span text:style-name="T4">UCVSTH</text:span><text:s/>Oficio UCVSDHT/22/0040 de fecha 13 de septiembre de 2022 que informa las acciones por parte de la DGGIMAR derivado de las actuaciones que desprenden del oficio número SRA-DGGIMAR.710/005170 y 5 anexos. Documentos relacionados con la actualización del <text:s/>REGLAMENTO en Materia de Registros, Autorizaciones de Importación y Exportación y Certificados de Exportación de Plaguicidas, Nutrientes Vegetales y Sustancias y Materiales Tóxicos o Peligrosos (RPLAFEST), durante el presente año, 2022.)</text:p>
            <text:p><text:span text:style-name="T4">N° de resolución:</text:span><text:s/>118/2023</text:p>
            <text:p><text:span text:style-name="T4">Folio:</text:span><text:s/>330026723000241</text:p>
          </table:table-cell>
          <table:table-cell office:value-type="string" table:style-name="ce13">
            <text:p>15. Información generada o administrada por el sujeto obligado</text:p>
          </table:table-cell>
          <table:table-cell office:value-type="string" table:style-name="ce13">
            <text:p>Solicitud de Acceso</text:p>
          </table:table-cell>
          <table:table-cell office:value-type="string" table:style-name="ce18">
            <text:p>3 años</text:p>
          </table:table-cell>
          <table:table-cell office:value-type="date" office:date-value="2023-02-27T00:00:00" table:style-name="ce19">
            <text:p>27/02/2023</text:p>
          </table:table-cell>
          <table:table-cell office:value-type="date" office:date-value="2026-02-27T00:00:00" table:style-name="ce19">
            <text:p>27/02/2026</text:p>
          </table:table-cell>
          <table:table-cell office:value-type="string" table:style-name="ce13">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Debido a que la información que solicitan contiene opiniones, recomendaciones o puntos de vista que forman parte del PROCESO DELIBERATIVO de los Servidores Públicos, hasta en tanto no sea notificada la decisión definitiva, no puede proporcionarse la información.</text:p>
          </table:table-cell>
          <table:table-cell office:value-type="date" office:date-value="2023-02-27T00:00:00" table:style-name="ce12">
            <text:p>27/02/2023</text:p>
          </table:table-cell>
          <table:table-cell office:value-type="string" table:style-name="ce16">
            <text:p>Clasificada</text:p>
          </table:table-cell>
          <table:table-cell table:number-columns-repeated="9" table:style-name="ce17"/>
          <table:table-cell table:number-columns-repeated="16361"/>
        </table:table-row>
        <table:table-row table:style-name="ro17">
          <table:table-cell office:value-type="string" table:style-name="ce20">
            <text:p/>
            <text:p>Dirección <text:s/>General de Gestión Integral de Materiales y Actividades Riesgosas<text:s/><text:span text:style-name="T4">(DGGIMAR)</text:span></text:p>
          </table:table-cell>
          <table:table-cell office:value-type="string" table:style-name="ce21">
            <text:p><text:span text:style-name="T4">DGGIMAR</text:span><text:s/>Oficio No. SRA-DGGIMAR.710/005170 de fecha 02 de septiembre de 2022, y anexos 1, 2 y 3. actualizar el RPLAFEST constituye <text:s/>y es un proceso deliberativo hasta en tanto no sea publicada la versión definitiva del mismo en el Diario Oficial de la Federación (DOF),recomendacion RECOMENDACIÓN 82/2018<text:s/></text:p>
            <text:p><text:span text:style-name="T4">N° de resolución:</text:span><text:s/>118/2023</text:p>
            <text:p><text:span text:style-name="T4">Folio:</text:span><text:s/>330026723000241</text:p>
          </table:table-cell>
          <table:table-cell office:value-type="string" table:style-name="ce21">
            <text:p>15. Información generada o administrada por el sujeto obligado</text:p>
          </table:table-cell>
          <table:table-cell office:value-type="string" table:style-name="ce21">
            <text:p>Solicitud de Acceso</text:p>
          </table:table-cell>
          <table:table-cell office:value-type="string" table:style-name="ce22">
            <text:p>5 años</text:p>
          </table:table-cell>
          <table:table-cell office:value-type="date" office:date-value="2023-02-27T00:00:00" table:style-name="ce23">
            <text:p>27/02/2023</text:p>
          </table:table-cell>
          <table:table-cell office:value-type="date" office:date-value="2028-02-27T00:00:00" table:style-name="ce23">
            <text:p>27/02/2028</text:p>
          </table:table-cell>
          <table:table-cell office:value-type="string" table:style-name="ce21">
            <text:p>Art. 113, fracción VIII de la LGTAIP y Art.110, fracción VIII de la LFTAIP</text:p>
          </table:table-cell>
          <table:table-cell office:value-type="string" table:style-name="ce24">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Debido a que la información que solicitan contiene opiniones, recomendaciones o puntos de vista que forman parte del PROCESO DELIBERATIVO de los Servidores Públicos, hasta en tanto no sea notificada la decisión definitiva, no puede proporcionarse la información.</text:p>
          </table:table-cell>
          <table:table-cell office:value-type="date" office:date-value="2023-02-27T00:00:00" table:style-name="ce12">
            <text:p>27/02/2023</text:p>
          </table:table-cell>
          <table:table-cell office:value-type="string" table:style-name="ce16">
            <text:p>Clasificada</text:p>
          </table:table-cell>
          <table:table-cell table:number-columns-repeated="9" table:style-name="ce17"/>
          <table:table-cell table:number-columns-repeated="16361"/>
        </table:table-row>
        <table:table-row table:style-name="ro5">
          <table:table-cell office:value-type="string" table:style-name="ce9">
            <text:p>Dirección General de Recursos Naturales y Bioseguridad<text:s/><text:span text:style-name="T4"><text:s/>(DGRNB)</text:span><text:span text:style-name="T4"/></text:p>
            <text:p/>
          </table:table-cell>
          <table:table-cell office:value-type="string" table:style-name="ce10">
            <text:p><text:span text:style-name="T4">DGRNB</text:span><text:s text:c="2"/>Se clasifican los documentos de trabajo relacionados con las reuniones de la actualización del PLAFEST:</text:p>
            <text:p>Que se encuentran ubicados en la serie documental 16.19S.611.7 (Leyes y Reglamentos)</text:p>
            <text:p>Los documentos reservados se describen en el “ANEXO_ Of. Clasificación con reserva NÚM. SPARN/DGRNB/011/2023<text:s/></text:p>
            <text:p>(CUMPLIMIENTO RRA 15083/22, FOLIO 330026722003429).”</text:p>
            <text:p/>
            <text:p><text:span text:style-name="T4">N° de resolución:</text:span><text:s/>118/2023</text:p>
            <text:p><text:span text:style-name="T4">Folio:</text:span><text:s/>330026723000241</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3 años</text:p>
          </table:table-cell>
          <table:table-cell office:value-type="date" office:date-value="2023-02-27T00:00:00" table:style-name="ce12">
            <text:p>27/02/2023</text:p>
          </table:table-cell>
          <table:table-cell office:value-type="date" office:date-value="2026-02-27T00:00:00" table:style-name="ce12">
            <text:p>27/02/2026</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Debido a que la información que solicitan contiene opiniones, recomendaciones o puntos de vista que forman parte del PROCESO DELIBERATIVO de los Servidores Públicos, hasta en tanto no sea notificada la decisión definitiva, no puede proporcionarse la información.</text:p>
          </table:table-cell>
          <table:table-cell office:value-type="date" office:date-value="2023-02-27T00:00:00" table:style-name="ce12">
            <text:p>27/02/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Documentos del expediente 1325/BC/2018, bitácora 09/KU-0152/10/18.</text:p>
            <text:p><text:span text:style-name="T4">N° de resolución:</text:span><text:s/>134/2023</text:p>
            <text:p><text:span text:style-name="T4">Folio:<text:s/></text:span>330026723000528</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3-02T00:00:00" table:style-name="ce12">
            <text:p>02/03/2023</text:p>
          </table:table-cell>
          <table:table-cell office:value-type="date" office:date-value="2025-03-02T00:00:00" table:style-name="ce12">
            <text:p>02/03/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Debido a que la información que solicitan contiene opiniones, recomendaciones o puntos de vista que forman parte del PROCESO DELIBERATIVO de los Servidores Públicos, hasta en tanto no sea notificada la decisión definitiva, no puede proporcionarse la información.</text:p>
          </table:table-cell>
          <table:table-cell office:value-type="date" office:date-value="2023-03-02T00:00:00" table:style-name="ce19">
            <text:p>02/03/2023</text:p>
          </table:table-cell>
          <table:table-cell office:value-type="string" table:style-name="ce25">
            <text:p>Clasificada</text:p>
          </table:table-cell>
          <table:table-cell table:number-columns-repeated="9" table:style-name="ce17"/>
          <table:table-cell table:number-columns-repeated="16361"/>
        </table:table-row>
        <table:table-row table:style-name="ro4">
          <table:table-cell office:value-type="string" table:style-name="ce9">
            <text:p>Dirección General de Políticas para la Acción Climática<text:s/><text:span text:style-name="T4">(DGPAC)</text:span></text:p>
          </table:table-cell>
          <table:table-cell office:value-type="string" table:style-name="ce10">
            <text:p>Documento borrador de las Bases de la Fase Operativa del Sistema de Comercio de Emisiones</text:p>
            <text:p><text:span text:style-name="T4">N° de resolución:</text:span><text:s/>140/2023</text:p>
            <text:p><text:span text:style-name="T4">Folio:</text:span><text:s/>330026723000381</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3-08T00:00:00" table:style-name="ce12">
            <text:p>08/03/2023</text:p>
          </table:table-cell>
          <table:table-cell office:value-type="date" office:date-value="2025-03-08T00:00:00" table:style-name="ce12">
            <text:p>08/03/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La información que se solicita se encuentra en proceso de desarrollo por lo que, contiene opiniones, recomendaciones, comentarios, observaciones y/o puntos de vista que forman parte del PROCESO DELIBERATIVO de los servidores públicos, hasta en tanto no se adoptada la decisión definitiva, no puede proporcionarse la información.<text:s/></text:p>
          </table:table-cell>
          <table:table-cell office:value-type="date" office:date-value="2023-03-08T00:00:00" table:style-name="ce23">
            <text:p>08/03/2023</text:p>
          </table:table-cell>
          <table:table-cell office:value-type="string" table:style-name="ce26">
            <text:p>Clasificada</text:p>
          </table:table-cell>
          <table:table-cell table:number-columns-repeated="9" table:style-name="ce17"/>
          <table:table-cell table:number-columns-repeated="16361"/>
        </table:table-row>
        <table:table-row table:style-name="ro14">
          <table:table-cell office:value-type="string" table:style-name="ce9">
            <text:p>Dirección General de Zona Federal Marítimo, Terrestre y Ambientes Costeros<text:span text:style-name="T4"><text:s/>(DGZFMTAC)</text:span></text:p>
          </table:table-cell>
          <table:table-cell office:value-type="string" table:style-name="ce10">
            <text:p>RESERVA Resolución 057/Datos personales en <text:s/>resoluciones, consistentes en datos personales en credencial de elector. La información solicitada contiene DATOS PERSONALES concernientes a personas físicas identificadas o identificables, consistentes en datos personales en credencial de elector.2020 del expediente 633/JAL/2018, que aún no ha sido notificada. BITACORA 14/KU0195/12/17<text:s/></text:p>
            <text:p>DATOS PERSONALES BITACORA 14/KU0196/12/17 BITACORA 14/KU0197/12/17</text:p>
            <text:p><text:span text:style-name="T4">N° de resolución:</text:span><text:s/>145/2023</text:p>
            <text:p><text:span text:style-name="T4">Folio:</text:span><text:s/>330026723000659</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3-10T00:00:00" table:style-name="ce12">
            <text:p>10/03/2023</text:p>
          </table:table-cell>
          <table:table-cell office:value-type="date" office:date-value="2025-03-10T00:00:00" table:style-name="ce12">
            <text:p>10/03/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Resolución 057/2020 del expediente 633/JAL/2018, que aún no ha sido notificada.</text:p>
            <text:p>BITACORA 14/KU0195/12/17<text:s/></text:p>
          </table:table-cell>
          <table:table-cell office:value-type="date" office:date-value="2023-03-10T00:00:00" table:style-name="ce12">
            <text:p>10/03/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Documentos relativos a los trámites con número de bitácora 09/KW-0027/12/19, 669/CAMP/2017 Y 09/KW-0231/06/19, EXP 627/CAMP/2012</text:p>
            <text:p><text:span text:style-name="T4">N° de resolución:</text:span><text:s/>147/2023</text:p>
            <text:p><text:span text:style-name="T4">Folio:</text:span><text:s/>330026723000463</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3-13T00:00:00" table:style-name="ce12">
            <text:p>13/03/2023</text:p>
          </table:table-cell>
          <table:table-cell office:value-type="date" office:date-value="2025-03-13T00:00:00" table:style-name="ce12">
            <text:p>13/03/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Documentos relativos al trámite con número de bitácoras 09/KW-0027/12/19, expediente 669/CAMP/2017 y 09/KW-0231/06/19, expediente 627/CAMP/2012</text:p>
          </table:table-cell>
          <table:table-cell office:value-type="date" office:date-value="2023-03-13T00:00:00" table:style-name="ce12">
            <text:p>13/03/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Listado de concesiones <text:s/>de las que no se <text:s/>tiene registro de notificación</text:p>
            <text:p><text:span text:style-name="T4">N° de resolución:</text:span><text:s/>149/2023</text:p>
            <text:p><text:span text:style-name="T4">Folio:</text:span><text:s/>330026723000688</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3-13T00:00:00" table:style-name="ce12">
            <text:p>13/03/2023</text:p>
          </table:table-cell>
          <table:table-cell office:value-type="date" office:date-value="2025-03-13T00:00:00" table:style-name="ce12">
            <text:p>13/03/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Debido a que la información que solicitan contiene opiniones, recomendaciones o puntos de vista que forman parte del PROCESO DELIBERATIVO de los Servidores Públicos, correspondiente a las <text:s/>concesiones <text:s/>de las que no se <text:s/>tiene registro de notificación</text:p>
          </table:table-cell>
          <table:table-cell office:value-type="date" office:date-value="2023-03-13T00:00:00" table:style-name="ce12">
            <text:p>13/03/2023</text:p>
          </table:table-cell>
          <table:table-cell office:value-type="string" table:style-name="ce16">
            <text:p>Clasificada</text:p>
          </table:table-cell>
          <table:table-cell table:number-columns-repeated="9" table:style-name="ce17"/>
          <table:table-cell table:number-columns-repeated="16361"/>
        </table:table-row>
        <table:table-row table:style-name="ro15">
          <table:table-cell office:value-type="string" table:style-name="ce9">
            <text:p>Dirección General de Impacto y Riesgo Ambiental<text:s/><text:span text:style-name="T4">(DGIRA)</text:span></text:p>
          </table:table-cell>
          <table:table-cell office:value-type="string" table:style-name="ce10">
            <text:p>Oficio SRA/DGIRA/DG-05042-22</text:p>
            <text:p><text:span text:style-name="T4">N° de resolución:</text:span><text:s/>159/2023</text:p>
            <text:p><text:span text:style-name="T4">Folio:</text:span><text:s/>330026722004351</text:p>
          </table:table-cell>
          <table:table-cell office:value-type="string" table:style-name="ce10">
            <text:p>15. Información generada o administrada por el sujeto obligado</text:p>
          </table:table-cell>
          <table:table-cell office:value-type="string" table:style-name="ce10">
            <text:p>Cumplimiento</text:p>
          </table:table-cell>
          <table:table-cell office:value-type="string" table:style-name="ce11">
            <text:p>1 año</text:p>
          </table:table-cell>
          <table:table-cell office:value-type="date" office:date-value="2023-03-21T00:00:00" table:style-name="ce12">
            <text:p>21/03/2023</text:p>
          </table:table-cell>
          <table:table-cell office:value-type="date" office:date-value="2024-03-21T00:00:00" table:style-name="ce12">
            <text:p>21/03/2024</text:p>
          </table:table-cell>
          <table:table-cell office:value-type="string" table:style-name="ce10">
            <text:p>Art. 113, fracción XI de la LGTAIP y Art.110, fracción XI de la LFTAIP</text:p>
          </table:table-cell>
          <table:table-cell office:value-type="string" table:style-name="ce13">
            <text:p>Debido a que la información que solicitan vulnera la conducción de los<text:s/><text:span text:style-name="T4">EXPEDIENTES JUDICIALES</text:span><text:s/>o de los<text:s/><text:span text:style-name="T4">PROCEDIMIENTOS ADMINISTRATIVOS<text:s/></text:span>seguidos en forma de juicio, en tanto no hayan causado estado.</text:p>
          </table:table-cell>
          <table:table-cell office:value-type="string" table:style-name="ce14">
            <text:p>Expedientes judiaciales o de los procedimientos administrativos</text:p>
          </table:table-cell>
          <table:table-cell office:value-type="string" table:style-name="ce15">
            <text:p>COMPLETA</text:p>
          </table:table-cell>
          <table:table-cell office:value-type="string" table:style-name="ce14">
            <text:p>Oficio SRA/DGIRA/DG-05042-22</text:p>
          </table:table-cell>
          <table:table-cell office:value-type="date" office:date-value="2023-03-21T00:00:00" table:style-name="ce12">
            <text:p>21/03/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Oficina de Representación de la Semarnat en el Estado de<text:span text:style-name="T4"><text:s/>Baja California Sur</text:span><text:s/></text:p>
          </table:table-cell>
          <table:table-cell office:value-type="string" table:style-name="ce10">
            <text:p>Correos electrónicos que contengan opiniones técnicas enviados y recibidos de los servidores públicos <text:s/>Jesús Echevarría Haro a la C. Atzin Carreño Mejía y de <text:s/>Jesús Echevarría Haro a la C. Atzin Carreño Mejía <text:s/>mes de enero<text:s/></text:p>
            <text:p><text:span text:style-name="T4">N° de resolución:</text:span><text:s/>161/2023</text:p>
            <text:p><text:span text:style-name="T4">Folio:<text:s/></text:span>330026723000563</text:p>
          </table:table-cell>
          <table:table-cell office:value-type="string" table:style-name="ce10">
            <text:p>16. Información sobre servidores públicos</text:p>
          </table:table-cell>
          <table:table-cell office:value-type="string" table:style-name="ce10">
            <text:p>Solicitud de Acceso</text:p>
          </table:table-cell>
          <table:table-cell office:value-type="string" table:style-name="ce11">
            <text:p>1 año</text:p>
          </table:table-cell>
          <table:table-cell office:value-type="date" office:date-value="2023-03-21T00:00:00" table:style-name="ce12">
            <text:p>21/03/2023</text:p>
          </table:table-cell>
          <table:table-cell office:value-type="date" office:date-value="2024-03-21T00:00:00" table:style-name="ce12">
            <text:p>21/03/2024</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Correos electrónicos que contengan opiniones técnicas enviados y recibidos de los servidores públicos <text:s/>Jesús Echevarría Haro a la C. Atzin Carreño Mejía y de <text:s/>Jesús Echevarría Haro a la C. Atzin Carreño Mejía <text:s/>mes de enero<text:s/></text:p>
          </table:table-cell>
          <table:table-cell office:value-type="date" office:date-value="2023-03-21T00:00:00" table:style-name="ce12">
            <text:p>21/03/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Documentos del expediente 189/QROO/2020, bitácora 23/KU-077/01/20.</text:p>
            <text:p><text:span text:style-name="T4">N° de resolución:</text:span><text:s/>164/2023</text:p>
            <text:p><text:span text:style-name="T4">Folio:</text:span><text:s/>330026723000763</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3-22T00:00:00" table:style-name="ce12">
            <text:p>22/03/2023</text:p>
          </table:table-cell>
          <table:table-cell office:value-type="date" office:date-value="2025-03-22T00:00:00" table:style-name="ce12">
            <text:p>22/03/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date" office:date-value="2023-03-22T00:00:00" table:style-name="ce12">
            <text:p>22/03/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Subsecretaría de Política Ambiental y Recursos Naturales<text:s/></text:p>
            <text:p><text:span text:style-name="T4">(SPARN)</text:span></text:p>
          </table:table-cell>
          <table:table-cell office:value-type="string" table:style-name="ce10">
            <text:p>Proyecto del “Plan de Acción del Gobierno de México para prevenir la pesca y comercio ilegal de totoaba, sus partes y/o</text:p>
            <text:p>derivados, en protección a la vaquita</text:p>
            <text:p>marina.”</text:p>
            <text:p><text:span text:style-name="T4"/></text:p>
            <text:p><text:span text:style-name="T4">N° de resolución:<text:s/></text:span>171/2023</text:p>
            <text:p><text:span text:style-name="T4">Folio:<text:s/></text:span>330026723000819</text:p>
          </table:table-cell>
          <table:table-cell office:value-type="string" table:style-name="ce10">
            <text:p>17. Medio ambiente</text:p>
          </table:table-cell>
          <table:table-cell office:value-type="string" table:style-name="ce10">
            <text:p>Solicitud de Acceso</text:p>
          </table:table-cell>
          <table:table-cell office:value-type="string" table:style-name="ce11">
            <text:p>2 años</text:p>
          </table:table-cell>
          <table:table-cell office:value-type="date" office:date-value="2023-03-24T00:00:00" table:style-name="ce12">
            <text:p>24/03/2023</text:p>
          </table:table-cell>
          <table:table-cell office:value-type="date" office:date-value="2025-03-24T00:00:00" table:style-name="ce12">
            <text:p>24/03/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Proyecto del “Plan de Acción del Gobierno de México para prevenir la pesca y comercio ilegal de totoaba, sus partes y/o</text:p>
            <text:p>derivados, en</text:p>
            <text:p>protección a la vaquita</text:p>
            <text:p>marina.”</text:p>
            <text:p/>
          </table:table-cell>
          <table:table-cell office:value-type="date" office:date-value="2023-03-24T00:00:00" table:style-name="ce12">
            <text:p>24/03/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Documentos del expediente 43758, bitácoras 09/KV-0022/05/18</text:p>
            <text:p><text:span text:style-name="T4">N° de resolución:</text:span><text:s/>173/2023</text:p>
            <text:p><text:span text:style-name="T4">Folio:<text:s/></text:span>330026723000849</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s/></text:p>
          </table:table-cell>
          <table:table-cell office:value-type="date" office:date-value="2023-03-28T00:00:00" table:style-name="ce12">
            <text:p>28/03/2023</text:p>
          </table:table-cell>
          <table:table-cell office:value-type="date" office:date-value="2025-03-28T00:00:00" table:style-name="ce12">
            <text:p>28/03/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date" office:date-value="2023-03-28T00:00:00" table:style-name="ce12">
            <text:p>28/03/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Documentos relativos al trámite con número de bitácoras 12/KV-0121/09/16 y 09/KV-0047/05/17, expediente 26239.</text:p>
            <text:p><text:span text:style-name="T4">N° de resolución:<text:s/></text:span>179/2023</text:p>
            <text:p><text:span text:style-name="T4">Folio:</text:span><text:s/>330026723000912</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3-31T00:00:00" table:style-name="ce12">
            <text:p>31/03/2023</text:p>
          </table:table-cell>
          <table:table-cell office:value-type="date" office:date-value="2025-03-31T00:00:00" table:style-name="ce12">
            <text:p>31/03/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date" office:date-value="2023-03-31T00:00:00" table:style-name="ce12">
            <text:p>31/03/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Concesión que no se han notificado</text:p>
            <text:p><text:span text:style-name="T4">N° de resolución:</text:span><text:s/>183/2023</text:p>
            <text:p><text:span text:style-name="T4">Folio:</text:span><text:s/>330026723000823<text:s/></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4-14T00:00:00" table:style-name="ce12">
            <text:p>14/04/2023</text:p>
          </table:table-cell>
          <table:table-cell office:value-type="date" office:date-value="2025-04-14T00:00:00" table:style-name="ce12">
            <text:p>14/04/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date" office:date-value="2023-04-14T00:00:00" table:style-name="ce12">
            <text:p>14/04/2023</text:p>
          </table:table-cell>
          <table:table-cell office:value-type="string" table:style-name="ce16">
            <text:p>Clasificada</text:p>
          </table:table-cell>
          <table:table-cell table:number-columns-repeated="9" table:style-name="ce17"/>
          <table:table-cell table:number-columns-repeated="16361"/>
        </table:table-row>
        <table:table-row table:style-name="ro8">
          <table:table-cell office:value-type="string" table:style-name="ce9">
            <text:p>Oficina de Representación de la Semarnat en el Estado de<text:span text:style-name="T4"><text:s/>Baja California Sur</text:span><text:s/></text:p>
          </table:table-cell>
          <table:table-cell office:value-type="string" table:style-name="ce10">
            <text:p>Confidencial :OFICIO SEMARNAT-BCS.02.01.IA.018/23 <text:s/>número de bitácora <text:s/>09/MP-0220/05/22</text:p>
            <text:p><text:span text:style-name="T4">N° de resolución:</text:span><text:s/>187/2023</text:p>
            <text:p><text:span text:style-name="T4">Folio:<text:s/></text:span>330026723000828</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1 año</text:p>
          </table:table-cell>
          <table:table-cell office:value-type="date" office:date-value="2023-04-17T00:00:00" table:style-name="ce12">
            <text:p>17/04/2023</text:p>
          </table:table-cell>
          <table:table-cell office:value-type="date" office:date-value="2024-04-17T00:00:00" table:style-name="ce12">
            <text:p>17/04/2024</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OFICIO SEMARNAT-BCS.02.01.IA.018/23<text:s/></text:p>
            <text:p>Debido a que los oficios que solicitan contienen información que forman parte del PROCESO DELIBERATIVO de los Servidores Públicos, hasta en tanto no sea adoptada la decisión definitiva, no puede proporcionarse la información.</text:p>
            <text:p/>
            <text:p/>
          </table:table-cell>
          <table:table-cell office:value-type="date" office:date-value="2023-04-17T00:00:00" table:style-name="ce12">
            <text:p>17/04/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expediente 311/JAL/2020, bitácora 09/KU-0063/03/20.</text:p>
            <text:p><text:span text:style-name="T4">N° de resolución:<text:s/></text:span>189/2023</text:p>
            <text:p><text:span text:style-name="T4">Folio:</text:span><text:s/>330026723000939</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4-11T00:00:00" table:style-name="ce12">
            <text:p>11/04/2023</text:p>
          </table:table-cell>
          <table:table-cell office:value-type="date" office:date-value="2025-04-11T00:00:00" table:style-name="ce12">
            <text:p>11/04/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date" office:date-value="2023-04-11T00:00:00" table:style-name="ce12">
            <text:p>11/04/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Documentos del expediente 1273/NAY/2022, bitácora 09/KU-0059/11/22. <text:s/>TRÁMITE:</text:p>
            <text:p>SOLICITUD DE CONCESION0</text:p>
            <text:p><text:span text:style-name="T4">N° de resolución:<text:s/></text:span>196/2023</text:p>
            <text:p><text:span text:style-name="T4">Folio:</text:span><text:s/>330026723001042</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4-14T00:00:00" table:style-name="ce12">
            <text:p>14/04/2023</text:p>
          </table:table-cell>
          <table:table-cell office:value-type="date" office:date-value="2025-04-14T00:00:00" table:style-name="ce12">
            <text:p>14/04/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Documentos del expediente 1273/NAY/2022, bitácora 09/KU-0059/11/22.</text:p>
          </table:table-cell>
          <table:table-cell office:value-type="date" office:date-value="2023-04-14T00:00:00" table:style-name="ce12">
            <text:p>14/04/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Documentos del expediente 360/COL/2015, bitácora 06/KU-0031/01/15.</text:p>
            <text:p><text:span text:style-name="T4">N° de resolución:</text:span><text:s/>204/2023</text:p>
            <text:p><text:span text:style-name="T4">Folio:</text:span><text:s/>330026723001055</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4-17T00:00:00" table:style-name="ce12">
            <text:p>17/04/2023</text:p>
          </table:table-cell>
          <table:table-cell office:value-type="date" office:date-value="2025-04-17T00:00:00" table:style-name="ce12">
            <text:p>17/04/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Documentos del expediente 360/COL/2015, bitácora 06/KU-0031/01/15.</text:p>
          </table:table-cell>
          <table:table-cell office:value-type="date" office:date-value="2023-04-17T00:00:00" table:style-name="ce12">
            <text:p>17/04/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Documentos del expediente 1563/ver/2019, bitácora 09/KU-0082/12/19.</text:p>
            <text:p><text:span text:style-name="T4">N° de resolución:</text:span><text:s/>206/2023</text:p>
            <text:p><text:span text:style-name="T4">Folio:<text:s/></text:span>330026723001066</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4-18T00:00:00" table:style-name="ce12">
            <text:p>18/04/2023</text:p>
          </table:table-cell>
          <table:table-cell office:value-type="date" office:date-value="2025-04-18T00:00:00" table:style-name="ce12">
            <text:p>18/04/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cocesión Documentos del expediente 1563/ver/2019, bitácora 09/KU-0082/12/19.</text:p>
          </table:table-cell>
          <table:table-cell office:value-type="date" office:date-value="2023-04-18T00:00:00" table:style-name="ce12">
            <text:p>18/04/2023</text:p>
          </table:table-cell>
          <table:table-cell office:value-type="string" table:style-name="ce16">
            <text:p>Clasificada</text:p>
          </table:table-cell>
          <table:table-cell table:number-columns-repeated="9" table:style-name="ce17"/>
          <table:table-cell table:number-columns-repeated="16361"/>
        </table:table-row>
        <table:table-row table:style-name="ro18">
          <table:table-cell office:value-type="string" table:style-name="ce9">
            <text:p>Dirección General de Zona Federal Marítimo, Terrestre y Ambientes Costeros<text:span text:style-name="T4"><text:s/>(DGZFMTAC)</text:span></text:p>
          </table:table-cell>
          <table:table-cell office:value-type="string" table:style-name="ce10">
            <text:p>Resoluciones DGZF-1071/18 y 4037/18.<text:s/></text:p>
            <text:p>Título de concesión DGZF-1072/18 del expediente 972/YUC/2015, que aún no ha sido notificada.</text:p>
            <text:p><text:span text:style-name="T4">N° de resolución:<text:s/></text:span>208/2023</text:p>
            <text:p><text:span text:style-name="T4">Folios</text:span>: 330026723001083</text:p>
            <text:p>330026723001090</text:p>
            <text:p>330026723001091</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4-18T00:00:00" table:style-name="ce12">
            <text:p>18/04/2023</text:p>
          </table:table-cell>
          <table:table-cell office:value-type="date" office:date-value="2025-04-18T00:00:00" table:style-name="ce12">
            <text:p>18/04/2025</text:p>
          </table:table-cell>
          <table:table-cell office:value-type="string" table:style-name="ce10">
            <text:p>Art. 113, fracción VIII de la LGTAIP y Art.110, fracción VIII de la LFTAIP</text:p>
            <text:p>___________</text:p>
            <text:p>Art. 113, fracción XI de la LGTAIP y Art.110, fracción XI de la LFTAIP</text:p>
            <text:p/>
          </table:table-cell>
          <table:table-cell office:value-type="string" table:style-name="ce13">
            <text:p><text:s/>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ext:p>____________________</text:p>
            <text:p>Debido a que la información que solicitan vulnera la conducción de los<text:s/><text:span text:style-name="T4">EXPEDIENTES JUDICIALES o de los PROCEDIMIENTOS ADMINISTRATIVOS<text:s/></text:span>seguidos en forma de juicio, en tanto no hayan causado estado.</text:p>
            <text:p/>
          </table:table-cell>
          <table:table-cell office:value-type="string" table:style-name="ce14">
            <text:p>Proceso deliberativo</text:p>
            <text:p>y expedientes judiciales o de los procedimientos administrativos</text:p>
          </table:table-cell>
          <table:table-cell office:value-type="string" table:style-name="ce15">
            <text:p>COMPLETA</text:p>
          </table:table-cell>
          <table:table-cell office:value-type="string" table:style-name="ce14">
            <text:p>Resoluciones DGZF-1071/18 y 4037/18.<text:s/></text:p>
            <text:p>Documentos relativos a una resolución del expediente 971/YUC/2015, en el cual se atiende el JUICIO DE NULIDAD 708/19-EAR-01-8 <text:s/>Debido a que la información que solicitan vulnera la conducción de los EXPEDIENTES JUDICIALES o de los PROCEDIMIENTOS ADMINISTRATIVOS seguidos en forma de juicio, en tanto no hayan causado estado.</text:p>
            <text:p>Título de concesión DGZF-1072/18 del expediente 972/YUC/2015, que aún no ha sido notificada.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date" office:date-value="2023-04-18T00:00:00" table:style-name="ce12">
            <text:p>18/04/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Resolución del expediente 882/QROO/2016, bitácora 23/KU-0053/06/16, que aún no ha sido notificada.</text:p>
            <text:p><text:span text:style-name="T4">N° de resolución:<text:s/></text:span>214/2023</text:p>
            <text:p><text:span text:style-name="T4">Folio:</text:span><text:s/>330026723001110</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4-20T00:00:00" table:style-name="ce12">
            <text:p>20/04/2023</text:p>
          </table:table-cell>
          <table:table-cell office:value-type="date" office:date-value="2025-04-20T00:00:00" table:style-name="ce12">
            <text:p>20/04/2025</text:p>
          </table:table-cell>
          <table:table-cell office:value-type="string" table:style-name="ce10">
            <text:p>Art. 113, fracción VII de la LGTAIP y Art.110, fracción VII de la LFTAIP</text:p>
          </table:table-cell>
          <table:table-cell office:value-type="string" table:style-name="ce13">
            <text:p>Debido a que la información que solicitan obstruye la<text:s/><text:span text:style-name="T4">PREVENVIÓN O PERSECUCIÓN DE LOS DELITOS</text:span>.</text:p>
          </table:table-cell>
          <table:table-cell office:value-type="string" table:style-name="ce14">
            <text:p>Prevención o persecución de los delitos</text:p>
          </table:table-cell>
          <table:table-cell office:value-type="string" table:style-name="ce15">
            <text:p>PARCIAL</text:p>
          </table:table-cell>
          <table:table-cell office:value-type="string" table:style-name="ce14">
            <text:p>MOTIVO</text:p>
            <text:p>Debido a que la información que solicitan contiene opiniones, recomendaciones o puntos de vista que forman parte del PROCESO DELIBERATIVO de los Servidores Públicos, hasta en tanto no sea adoptada la decisión definitiva, no puede proporcionarse la información.</text:p>
            <text:p/>
          </table:table-cell>
          <table:table-cell office:value-type="date" office:date-value="2023-04-20T00:00:00" table:style-name="ce12">
            <text:p>20/04/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Oficina de Representación de la Semarnat en el Estado de<text:span text:style-name="T4"><text:s/>Baja California Sur</text:span><text:s/></text:p>
          </table:table-cell>
          <table:table-cell office:value-type="string" table:style-name="ce10">
            <text:p>SEMARNAT-BCS.02.01.IA.385/2022 referente a la bitácora 03/MP-0008/04/22,<text:s/></text:p>
            <text:p><text:s text:c="2"/></text:p>
            <text:p>-SEMARNAT-BCS.02.01.IA.89/2022 referente a la bitácora 03/MP-0008/07/21<text:s/></text:p>
            <text:p><text:span text:style-name="T4">N° de resolución:</text:span><text:s/>224/2023</text:p>
            <text:p><text:span text:style-name="T4">Folio:</text:span><text:s/>330026723001105</text:p>
            <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1 año</text:p>
          </table:table-cell>
          <table:table-cell office:value-type="date" office:date-value="2023-05-08T00:00:00" table:style-name="ce12">
            <text:p>08/05/2023</text:p>
          </table:table-cell>
          <table:table-cell office:value-type="date" office:date-value="2024-05-08T00:00:00" table:style-name="ce12">
            <text:p>08/05/2024</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Debido a que los oficios que solicitan contienen información que forman parte del PROCESO DELIBERATIVO de los Servidores Públicos, hasta en tanto no sea adoptada la decisión definitiva, no puede proporcionarse la información.</text:p>
          </table:table-cell>
          <table:table-cell office:value-type="date" office:date-value="2023-05-08T00:00:00" table:style-name="ce12">
            <text:p>08/05/2023</text:p>
          </table:table-cell>
          <table:table-cell office:value-type="string" table:style-name="ce16">
            <text:p>Clasificada</text:p>
          </table:table-cell>
          <table:table-cell table:number-columns-repeated="9" table:style-name="ce17"/>
          <table:table-cell table:number-columns-repeated="16361"/>
        </table:table-row>
        <table:table-row table:style-name="ro18">
          <table:table-cell office:value-type="string" table:style-name="ce9">
            <text:p>Oficina de Representación de la Semarnat en el Estado de<text:span text:style-name="T4"><text:s/>Baja California Sur</text:span><text:s/></text:p>
          </table:table-cell>
          <table:table-cell office:value-type="string" table:style-name="ce10">
            <text:p>OFICIO SEMARNAT-BCS.02.01.IA.001/2023 con bitácora 03/MP-0012/12/22</text:p>
            <text:p>- OFICIO SEMARNAT-BCS.02.01.IA.002/2023 con bitácora 03/MP-0012/12/22</text:p>
            <text:p>- OFICIO SEMARNAT-BCS.02.01.IA.003/2023 con bitácora 03/MP-0012/12/22</text:p>
            <text:p>- OFICIO SEMARNAT-BCS.02.01.IA.004/2023 con bitácora 03/MP-0017/12/22</text:p>
            <text:p>- OFICIO SEMARNAT-BCS.02.01.IA.005/2023 con bitácora 03/MP-0017/12/22</text:p>
            <text:p>- OFICIO SEMARNAT-BCS.02.01.IA.006/2023 con bitácora 03/MP-0017/12/22</text:p>
            <text:p>- OFICIO SEMARNAT-BCS.02.01.IA.007/2023 con bitácora 03/MP-0017/12/22</text:p>
            <text:p>- OFICIO SEMARNAT-BCS.02.01.IA.008/2023 con bitácora 03/MP-0019/12/22</text:p>
            <text:p><text:s/>OFICIO SEMARNAT-BCS.02.01.IA.009/2023 con bitácora 03/MP-0019/12/22</text:p>
            <text:p>- OFICIO SEMARNAT-BCS.02.01.IA.010/2023 con bitácora 03/MP-0019/12/22</text:p>
            <text:p>- OFICIO SEMARNAT-BCS.02.01.IA.011/2023 con bitácora 03/MP-0019/12/22</text:p>
            <text:p>- OFICIO SEMARNAT-BCS.02.01.IA.012/2023 con bitácora 03/MP-0042/09/22</text:p>
            <text:p>- OFICIO SEMARNAT-BCS.02.01.IA.013/2023 con bitácora 03/MP-0044/09/22</text:p>
            <text:p>- OFICIO SEMARNAT-BCS.02.01.IA.014/2023 con bitácora 03/MP-0021/10/22</text:p>
            <text:p>- OFICIO SEMARNAT-BCS.02.01.IA.015/2023 con bitácora 03/MP-0028/10/22</text:p>
            <text:p>- OFICIO SEMARNAT-BCS.02.01.IA.016/2023 con bitácora 03/MP-0046/08/22</text:p>
            <text:p>- OFICIO SEMARNAT-BCS.02.01.IA.017/2023 con bitácora 03/MP-0028/12/21</text:p>
            <text:p>- OFICIO SEMARNAT-BCS.02.01.IA.018/2023 con bitácora 03/MP-0220/05/22</text:p>
            <text:p>- OFICIO SEMARNAT-BCS.02.01.IA.019/2023 con bitácora 03/MC-0071/06/22</text:p>
            <text:p>- OFICIO SEMARNAT-BCS.02.01.IA.020/2023 con bitácora 03/MP-0036/05/22</text:p>
            <text:p>- OFICIO SEMARNAT-BCS.02.01.IA.021/2023 con bitácora 03/MP-0057/07/22</text:p>
            <text:p>- OFICIO SEMARNAT-BCS.02.01.IA.022/2023 con bitácora 03/MP-0005/07/22</text:p>
            <text:p>- OFICIO SEMARNAT-BCS.02.01.IA.023/2023 con bitácora 03/MP-0029/12/22</text:p>
            <text:p>- OFICIO SEMARNAT-BCS.02.01.IA.024/2023 con bitácora 03/MP-0029/12/22</text:p>
            <text:p>- OFICIO SEMARNAT-BCS.02.01.IA.025/2023 con bitácora 03/MP-0029/12/22</text:p>
            <text:p>- OFICIO SEMARNAT-BCS.02.01.IA.026/2023 con bitácora 03/MP-0029/12/22</text:p>
            <text:p>- OFICIO SEMARNAT-BCS.02.01.IA.027/2023 con bitácora 03/MC-0071/06/22</text:p>
            <text:p>- OFICIO SEMARNAT-BCS.02.01.IA.028/2023 con bitácora 03/MC-0084/03/20</text:p>
            <text:p>- OFICIO SEMARNAT-BCS.02.01.IA.029/2023 con bitácora 03/MC-0066/08/20</text:p>
            <text:p><text:s/>- OFICIO SEMARNAT-BCS.02.01.IA.030/2023 con bitácora 03/MP-00030/12/22</text:p>
            <text:p><text:s/>- OFICIO SEMARNAT-BCS.02.01.IA.031/2023 con bitácora 03/MP-0030/12/22</text:p>
            <text:p>- OFICIO SEMARNAT-BCS.02.01.IA.032/2023 con bitácora 03/MP-0030/12/22</text:p>
            <text:p>- OFICIO SEMARNAT-BCS.02.01.IA.033/2023 con bitácora 03/MP-0036/12/22</text:p>
            <text:p><text:s/>- OFICIO SEMARNAT-BCS.02.01.IA.034/2023 con bitácora 03/MP-0036/12/22</text:p>
            <text:p>- OFICIO SEMARNAT-BCS.02.01.IA.035/2023 con bitácora 03/MP-0036/12/22</text:p>
            <text:p>- OFICIO SEMARNAT-BCS.02.01.IA.036/2023 con bitácora 03/MP-0036/12/22</text:p>
            <text:p>- OFICIO SEMARNAT-BCS.02.01.IA.037/2023 con bitácora 03/MP-0037/12/22</text:p>
            <text:p>- OFICIO SEMARNAT-BCS.02.01.IA.038/2023 con bitácora 03/MP-0037/12/22</text:p>
            <text:p>- OFICIO SEMARNAT-BCS.02.01.IA.039/2023 con bitácora 03/MP-0037/12/22</text:p>
            <text:p>- OFICIO SEMARNAT-BCS.02.01.IA.040/2023 con bitácora 03/MP-0037/12/22</text:p>
            <text:p>- OFICIO SEMARNAT-BCS.02.01.IA.041/2023 con bitácora 03/MP-0038/12/22</text:p>
            <text:p>- OFICIO SEMARNAT-BCS.02.01.IA.042/2023 con bitácora 03/MP-0038/12/22</text:p>
            <text:p>- OFICIO SEMARNAT-BCS.02.01.IA.043/2023 con bitácora 03/MP-0038/12/22</text:p>
            <text:p>- OFICIO SEMARNAT-BCS.02.01.IA.044/2023 con bitácora 03/MP-0038/12/22</text:p>
            <text:p>- OFICIO SEMARNAT-BCS.02.01.IA.045/2023 con bitácora 03/MP-0059/03/22</text:p>
            <text:p>- OFICIO SEMARNAT-BCS.02.01.IA.046/2023 con bitácora 03/MP-0032/10/22</text:p>
            <text:p>- OFICIO SEMARNAT-BCS.02.01.IA.047/2023 con bitácora 03/MP-0037/10/22</text:p>
            <text:p>- OFICIO SEMARNAT-BCS.02.01.IA.048/2023 con bitácora 03/DG-0034/12/22</text:p>
            <text:p>- OFICIO SEMARNAT-BCS.02.01.IA.049/2023 con bitácora 03/MP-0010/01/23</text:p>
            <text:p>- OFICIO SEMARNAT-BCS.02.01.IA.050/2023 con folio BCS/2022-0001722</text:p>
            <text:p>- OFICIO SEMARNAT-BCS.02.01.IA.051/2023 con bitácora 03/DG-0002/12/22</text:p>
            <text:p>- OFICIO SEMARNAT-BCS.02.01.IA.052/2023 con bitácora 03/DG-0034/12/22</text:p>
            <text:p>- OFICIO SEMARNAT-BCS.02.01.IA.053/2023 con bitácora 03/DH-0039/11/22</text:p>
            <text:p>- OFICIO SEMARNAT-BCS.02.01.IA.054/2023 con bitácora 03/MP-0011/01/23</text:p>
            <text:p>- OFICIO SEMARNAT-BCS.02.01.IA.055/2023 con bitácora 03/MP-0075/08/20</text:p>
            <text:p>- OFICIO SEMARNAT-BCS.02.01.IA.056/2023 con bitácora 03/MP-0001/04/21</text:p>
            <text:p>- OFICIO SEMARNAT-BCS.02.01.IA.057/2023.</text:p>
            <text:p>- OFICIO SEMARNAT-BCS.02.01.IA.058/2023 con bitácora 03/MP-0022/01/23.</text:p>
            <text:p><text:span text:style-name="T4">N° de resolución:</text:span><text:s/>226/2023</text:p>
            <text:p><text:span text:style-name="T4">Folio:</text:span><text:s/>330026723000960</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1 año</text:p>
          </table:table-cell>
          <table:table-cell office:value-type="date" office:date-value="2023-04-25T00:00:00" table:style-name="ce12">
            <text:p>25/04/2023</text:p>
          </table:table-cell>
          <table:table-cell office:value-type="date" office:date-value="2024-04-25T00:00:00" table:style-name="ce12">
            <text:p>25/04/2024</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Debido a que los oficios que solicitan contienen información que forman parte del PROCESO DELIBERATIVO de los Servidores Públicos, hasta en tanto no sea adoptada la decisión definitiva, no puede proporcionarse la información.</text:p>
          </table:table-cell>
          <table:table-cell office:value-type="date" office:date-value="2023-04-25T00:00:00" table:style-name="ce12">
            <text:p>25/04/2023</text:p>
          </table:table-cell>
          <table:table-cell office:value-type="string" table:style-name="ce16">
            <text:p>Clasificada</text:p>
          </table:table-cell>
          <table:table-cell table:number-columns-repeated="9" table:style-name="ce17"/>
          <table:table-cell table:number-columns-repeated="16361"/>
        </table:table-row>
        <table:table-row table:style-name="ro17">
          <table:table-cell office:value-type="string" table:style-name="ce9">
            <text:p>Oficina de Representación de la Semarnat en el Estado de<text:span text:style-name="T4"><text:s/>Baja California Sur</text:span><text:s/></text:p>
          </table:table-cell>
          <table:table-cell office:value-type="string" table:style-name="ce10">
            <text:p>Bitácora 03/MP-0030/11/18 con numero de proyecto 03BS2018PD127.<text:s/></text:p>
            <text:p>Proyecto: CONSTRUCCION, OPERACIoN Y MANTENIMIENTO DE GRANJA ACUICOLA CRECIENTE.</text:p>
            <text:p>Bitácora 03/MP-0013/01/21 <text:s/>con numero de proyecto 03BS2021PD002.<text:s/></text:p>
            <text:p><text:span text:style-name="T4">N° de resolución:</text:span><text:s/>228/2023</text:p>
            <text:p><text:span text:style-name="T4">Folio:</text:span><text:s/>330026723001046</text:p>
            <text:p/>
            <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1 año</text:p>
          </table:table-cell>
          <table:table-cell office:value-type="date" office:date-value="2023-04-28T00:00:00" table:style-name="ce12">
            <text:p>28/04/2023</text:p>
          </table:table-cell>
          <table:table-cell office:value-type="date" office:date-value="2024-04-28T00:00:00" table:style-name="ce12">
            <text:p>28/04/2024</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Debido a que los oficios que solicitan contienen información que forman parte del PROCESO DELIBERATIVO de los Servidores Públicos, hasta en tanto no sea adoptada la decisión definitiva, no puede proporcionarse la información.</text:p>
          </table:table-cell>
          <table:table-cell office:value-type="date" office:date-value="2023-04-28T00:00:00" table:style-name="ce12">
            <text:p>28/04/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10">
            <text:p>Unidad Coordinadora de Asuntos Jurídicos<text:s/><text:span text:style-name="T4">(UCAJ)</text:span></text:p>
          </table:table-cell>
          <table:table-cell office:value-type="string" table:style-name="ce10">
            <text:p>Acta de entrega <text:s/>UCAJ</text:p>
            <text:p>Anexo 1</text:p>
            <text:p>Anexo 4</text:p>
            <text:p><text:span text:style-name="T4">N° de resolución:<text:s/></text:span>230/2023</text:p>
            <text:p><text:span text:style-name="T4">Folio:</text:span><text:s/>330026723000975</text:p>
            <text:p/>
          </table:table-cell>
          <table:table-cell office:value-type="string" table:style-name="ce10">
            <text:p>15. Información generada o administrada por el sujeto obligado</text:p>
          </table:table-cell>
          <table:table-cell office:value-type="string" table:style-name="ce27">
            <text:p>Solicitud de Acceso</text:p>
          </table:table-cell>
          <table:table-cell office:value-type="string" table:style-name="ce11">
            <text:p>3 años</text:p>
          </table:table-cell>
          <table:table-cell office:value-type="date" office:date-value="2023-04-26T00:00:00" table:style-name="ce12">
            <text:p>26/04/2023</text:p>
          </table:table-cell>
          <table:table-cell office:value-type="date" office:date-value="2026-04-26T00:00:00" table:style-name="ce12">
            <text:p>26/04/2026</text:p>
          </table:table-cell>
          <table:table-cell office:value-type="string" table:style-name="ce10">
            <text:p>Art. 113, fracción VIII de la LGTAIP y Art.110, fracción VIII de la LFTAIP</text:p>
          </table:table-cell>
          <table:table-cell office:value-type="string" table:style-name="ce28">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Debido a que la información que solicitan contiene opiniones, recomendaciones o puntos de vista que forman parte del PROCESO DELIBERATIVO de los Servidores Públicos, hasta en tanto no sea notificada la decisión definitiva, no puede proporcionarse la información.</text:p>
          </table:table-cell>
          <table:table-cell office:value-type="date" office:date-value="2023-04-26T00:00:00" table:style-name="ce19">
            <text:p>26/04/2023</text:p>
          </table:table-cell>
          <table:table-cell office:value-type="string" table:style-name="ce25">
            <text:p>Clasificada</text:p>
          </table:table-cell>
          <table:table-cell table:number-columns-repeated="9" table:style-name="ce17"/>
          <table:table-cell table:number-columns-repeated="16361"/>
        </table:table-row>
        <table:table-row table:style-name="ro13">
          <table:table-cell office:value-type="string" table:style-name="ce13">
            <text:p>Unidad Coordinadora de Asuntos Jurídicos<text:s/><text:span text:style-name="T4">(UCAJ)</text:span><text:span text:style-name="T4"/></text:p>
            <text:p>Unidad Coordinadora de Vinculación Social, Derechos Humanos y Transparencia<text:s/><text:span text:style-name="T4">(UCVSDHT)</text:span></text:p>
          </table:table-cell>
          <table:table-cell office:value-type="string" table:style-name="ce13">
            <text:p>Acta de entrega <text:s/>UCAJ</text:p>
            <text:p>Anexo 1</text:p>
            <text:p>Anexo 4</text:p>
            <text:p><text:span text:style-name="T4">N° de resolución:<text:s/></text:span>230/2023</text:p>
            <text:p><text:span text:style-name="T4">Folio:</text:span><text:s/>330026723000975</text:p>
            <text:p/>
          </table:table-cell>
          <table:table-cell office:value-type="string" table:style-name="ce13">
            <text:p>15. Información generada o administrada por el sujeto obligado</text:p>
          </table:table-cell>
          <table:table-cell office:value-type="string" table:style-name="ce13">
            <text:p>Solicitud de Acceso</text:p>
          </table:table-cell>
          <table:table-cell office:value-type="string" table:style-name="ce18">
            <text:p>3 años</text:p>
          </table:table-cell>
          <table:table-cell office:value-type="date" office:date-value="2023-04-26T00:00:00" table:style-name="ce19">
            <text:p>26/04/2023</text:p>
          </table:table-cell>
          <table:table-cell office:value-type="date" office:date-value="2026-04-26T00:00:00" table:style-name="ce19">
            <text:p>26/04/2026</text:p>
          </table:table-cell>
          <table:table-cell office:value-type="string" table:style-name="ce13">
            <text:p>Art. 113, fracción VIII de la LGTAIP y Art.110, fracción VIII de la LFTAIP</text:p>
          </table:table-cell>
          <table:table-cell office:value-type="string" table:style-name="ce28">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Debido a que la información que solicitan contiene opiniones, recomendaciones o puntos de vista que forman parte del PROCESO DELIBERATIVO de los Servidores Públicos, hasta en tanto no sea notificada la decisión definitiva, no puede proporcionarse la información.</text:p>
          </table:table-cell>
          <table:table-cell office:value-type="date" office:date-value="2023-04-26T00:00:00" table:style-name="ce23">
            <text:p>26/04/2023</text:p>
          </table:table-cell>
          <table:table-cell office:value-type="string" table:style-name="ce26">
            <text:p>Clasificada</text:p>
          </table:table-cell>
          <table:table-cell table:number-columns-repeated="9" table:style-name="ce17"/>
          <table:table-cell table:number-columns-repeated="16361"/>
        </table:table-row>
        <table:table-row table:style-name="ro14">
          <table:table-cell office:value-type="string" table:style-name="ce20">
            <text:p>Dirección General de Impacto y Riesgo Ambiental<text:s/><text:span text:style-name="T4">(DGIRA)</text:span></text:p>
          </table:table-cell>
          <table:table-cell office:value-type="string" table:style-name="ce21">
            <text:p>Autorización provisional<text:s/></text:p>
            <text:p>DGIRA 2301328</text:p>
            <text:p>SRA/DGIRA/DG-00504-23</text:p>
            <text:p>poligonal de la Reserva de la Biosfera Calakmul, en el estado de Campeche</text:p>
            <text:p><text:span text:style-name="T4">N° de resolución:<text:s/></text:span>233/2023</text:p>
            <text:p><text:span text:style-name="T4">Folio:</text:span><text:s/>330026723000993</text:p>
          </table:table-cell>
          <table:table-cell office:value-type="string" table:style-name="ce21">
            <text:p>15. Información generada o administrada por el sujeto obligado</text:p>
          </table:table-cell>
          <table:table-cell office:value-type="string" table:style-name="ce21">
            <text:p>Solicitud de Acceso</text:p>
          </table:table-cell>
          <table:table-cell office:value-type="string" table:style-name="ce22">
            <text:p>1 año</text:p>
          </table:table-cell>
          <table:table-cell office:value-type="date" office:date-value="2023-04-27T00:00:00" table:style-name="ce23">
            <text:p>27/04/2023</text:p>
          </table:table-cell>
          <table:table-cell office:value-type="date" office:date-value="2024-04-27T00:00:00" table:style-name="ce23">
            <text:p>27/04/2024</text:p>
          </table:table-cell>
          <table:table-cell office:value-type="string" table:style-name="ce21">
            <text:p>Art. 113, fracción VIII de la LGTAIP y Art.110, fracción VIII de la LFTAIP</text:p>
            <text:p>___________</text:p>
            <text:p>Art. 113, fracción X de la LGTAIP y Art.110, fracción X de la LFTAIP</text:p>
            <text:p/>
          </table:table-cell>
          <table:table-cell office:value-type="string" table:style-name="ce13">
            <text:p><text:s/>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ext:p><text:span text:style-name="T4">____________________</text:span><text:span text:style-name="T4"/></text:p>
            <text:p>Debido a que la información que se solicita, si se otorga, puede afectar los derechos del<text:s/><text:span text:style-name="T4">DEBIDO PROCESO</text:span>.</text:p>
            <text:p/>
          </table:table-cell>
          <table:table-cell office:value-type="string" table:style-name="ce14">
            <text:p>Proceso deliberativo y debido proceso</text:p>
          </table:table-cell>
          <table:table-cell office:value-type="string" table:style-name="ce15">
            <text:p>PARCIAL</text:p>
          </table:table-cell>
          <table:table-cell office:value-type="string" table:style-name="ce14">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date" office:date-value="2023-04-27T00:00:00" table:style-name="ce12">
            <text:p>27/04/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Resolución 2717/18 del expediente 1778/Qroo/2009 bitácora número 09/JL-2895/08/09.</text:p>
            <text:p><text:span text:style-name="T4">N° de resolución:</text:span><text:s/>235/2023</text:p>
            <text:p><text:span text:style-name="T4">Folio:</text:span><text:s/>330026723001275</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4-28T00:00:00" table:style-name="ce12">
            <text:p>28/04/2023</text:p>
          </table:table-cell>
          <table:table-cell office:value-type="date" office:date-value="2025-04-28T00:00:00" table:style-name="ce12">
            <text:p>28/04/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Debido a que la información que solicitan contiene opiniones, recomendaciones o puntos de vista que forman parte del PROCESO DELIBERATIVO de los Servidores Públicos, hasta en tanto no sea notificadala versión definitiva al promovente, no puede proporcionarse la información.</text:p>
          </table:table-cell>
          <table:table-cell office:value-type="date" office:date-value="2023-04-28T00:00:00" table:style-name="ce12">
            <text:p>28/04/2023</text:p>
          </table:table-cell>
          <table:table-cell office:value-type="string" table:style-name="ce16">
            <text:p>Clasificada</text:p>
          </table:table-cell>
          <table:table-cell table:number-columns-repeated="9" table:style-name="ce17"/>
          <table:table-cell table:number-columns-repeated="16361"/>
        </table:table-row>
        <table:table-row table:style-name="ro18">
          <table:table-cell office:value-type="string" table:style-name="ce9">
            <text:p>Oficina de Representación de la Semarnat en el Estado de<text:span text:style-name="T4"><text:s/>Nayarit</text:span></text:p>
          </table:table-cell>
          <table:table-cell office:value-type="string" table:style-name="ce10">
            <text:p>Carpeta de Investigación FED/NAY/TEP/0000313/2018 del caso del Predio Pericos, Nayarit. Oficio No. 138/1475/2020</text:p>
            <text:p/>
            <text:p>Carpeta de Investigacion.</text:p>
            <text:p>Del caso Restaurante “Oye Henrys Beach Bar &amp; Mexican Sea Food Grill”, Bahia de Banderas Nayarit.</text:p>
            <text:p>Oficio No. 138/0233/2020</text:p>
            <text:p/>
            <text:p>Carpeta de Investigacion FED/NAY/BUC/0000002/2020 Del caso sobre los Permisos en Zona Federal, Datos de los permisos que Otorga, Nombre de los servidores Publicos que tiene acceso.</text:p>
            <text:p>Oficio No. <text:s text:c="39"/>138.01.02/0239/2020</text:p>
            <text:p/>
            <text:p>Averiguacion Previa: FED/NAY/TEP/0000423/2019 Del caso del Procedimiento administrativo identificado como “ El Gato y la Calavera” en el Portezuelo San Blas Nayarit. Ofico No. 138.01.02/0293/2020</text:p>
            <text:p/>
            <text:p>Carpeta de Investigación: FED/NAY/ACA/0000033/2021 Del caso Granja Acuicola Cora´s SEA Food 3 Unión de Corrientes Nayarit. Oficio No. 138.00.01/0167/21</text:p>
            <text:p/>
            <text:p>Carpeta de Investigación: FED/NAY/TEP/0000290/2020 Del caso de Autorizaciones en materia de Impacto Ambiental. Oficio No. 138.00.01/0167/21</text:p>
            <text:p/>
            <text:p>Carpeta de Investigación: FED/NAY/TEP/0000304/2022 Del caso sobre los Inspectores. Oficio No. 138.00.01/2641/2022</text:p>
            <text:p/>
            <text:p>Reporte de Hechos: NAY/TEP-III/RH-7512/2022 Del caso de la empresa Eco Aceite. Oficio No.138.00.01/1375/2022</text:p>
            <text:p/>
            <text:p>Reporte de Hechos: NAY/SB//III/016719/2022 Del caso Tramite de Concesión. Oficio No. 138.00.01/1505/2023</text:p>
            <text:p/>
            <text:p/>
            <text:p>Carpeta de Investigación: FED/NAY/TEP-0000193/2023 Del caso Informacion sobre Denuncia. Oficio No.138.00.01/1581/2023</text:p>
            <text:p/>
            <text:p><text:s/>Carpeta de Investigación: NAY/TEP-III/RH/3756/2019 Oficio No. 138.01.02.0273/2022</text:p>
            <text:p/>
            <text:p/>
            <text:p>Carpeta de Investigación: NAY/SB-III/RH-8557/2022</text:p>
            <text:p>Oficio No. 138.01.02.1929/2022</text:p>
            <text:p/>
            <text:p>Carpeta de Investigación: NAY/TEP-III/R.H-5107/19</text:p>
            <text:p>Oficio No. 138.01.02.1434/2020</text:p>
            <text:p/>
            <text:p>Carpeta de Investigación: NAY/SB-III/RH-3868/2022</text:p>
            <text:p>Oficio No. 138.01.02.2044/2022</text:p>
            <text:p/>
            <text:p>Carpeta de Investigación:S/N</text:p>
            <text:p>Oficio No. 138.01.02.2140/2021</text:p>
            <text:p/>
            <text:p>Carpeta de Investigación: NAY/SB-III/RH-3868/2022</text:p>
            <text:p>Oficio No. 138.01.02.2175/2022</text:p>
            <text:p/>
            <text:p>Carpeta de Investigación: NAY/RV-JAR/RH/3735/2022</text:p>
            <text:p>Oficio No. 138.01.02.2319/2022</text:p>
            <text:p/>
            <text:p>Carpeta de Investigación: NAY/GUA/V/RH/04832/2022</text:p>
            <text:p>Oficio No. 138.01.02.2950/2022</text:p>
            <text:p>Carpeta de Investigación: NAY/TEP-III/RH-11258/2022</text:p>
            <text:p>Oficio No. 138.01.02.1924/2022</text:p>
            <text:p/>
            <text:p>Carpeta de Investigación:</text:p>
            <text:p>NAY/SB-III/RH-11328/2022</text:p>
            <text:p>Oficio No. 138.01.02.2006/2022</text:p>
            <text:p/>
            <text:p>Carpeta de Investigación:</text:p>
            <text:p>NAY/SB-III/RH-8557/2022</text:p>
            <text:p>Oficio No. 138.01.02.1927/2022</text:p>
            <text:p/>
            <text:p>Carpeta de Investigación:</text:p>
            <text:p>NAY/SB/III/RH/11328/2022</text:p>
            <text:p>Oficio No. 138.01.02.0189/2023</text:p>
            <text:p/>
            <text:p>Carpeta de Investigación: NAY/SB-III/RH-8557/2022</text:p>
            <text:p>Oficio No. 138.01.02.0308/2023</text:p>
            <text:p/>
            <text:p>Carpeta de Investigación:S/N</text:p>
            <text:p>Oficio No. 138.01.02.0509/2023</text:p>
            <text:p/>
            <text:p>Carpeta de Investigación: NAY/TEP/III/RH/18001/2022</text:p>
            <text:p>Oficio No. 138.01.02.0574/2023</text:p>
            <text:p/>
            <text:p>Carpeta de Investigación: NAY/SAY/V/RH/00823/2023</text:p>
            <text:p>Oficio No. 138.01.02.0608/2023</text:p>
            <text:p/>
            <text:p>Carpeta de Investigación: NAY/SB-III/RH-9500/2022</text:p>
            <text:p>Oficio No. 138.01.02.1015/2023</text:p>
            <text:p/>
            <text:p>Carpeta de Investigación: NAY/SB-III/RH-11328/2022</text:p>
            <text:p>Oficio No. 138.01.02.1022/2023</text:p>
            <text:p/>
            <text:p>Carpeta de Investigación: FED/NAY/TEP/0000116/2018 Del caso de permiso de solicitud de Uso de Fuego. Oficio No. 138.01.01/1537/20</text:p>
            <text:p/>
            <text:p>Carpeta de Investigación:S/N</text:p>
            <text:p>Del caso de determinación de especies de arboles frutales. Oficio No. 138.01.01/1290/20</text:p>
            <text:p/>
            <text:p>Carpeta de Investigación: FGR/AIC/PFM/DGMMJ/UAIORPFMNAY/1170/2021. Del caso predio denominado “ El Gato y la Calavera”. Oficio No. 138.01.01/1157/21</text:p>
            <text:p/>
            <text:p>Carpeta de Investigación: FGR/AIC/PFM/DGMMJ/UAIORPFMNAY/2762/2021. Del caso Autorización de Reembarques Forestales. Oficio No. 138.01.01/0845/21</text:p>
            <text:p/>
            <text:p>Carpeta de Investigación: S/N Del caso Presentación de denuncia competencia PROFEPA. Oficio No. 138.01.01/0341/22</text:p>
            <text:p/>
            <text:p>Carpeta de Investigación: S/N Del caso de permiso de derribe de mangle o relleno de humedales. Oficio No. 138.00.01/1705/22</text:p>
            <text:p/>
            <text:p><text:span text:style-name="T4">N° de resolución:<text:s/></text:span>247/2023</text:p>
            <text:p><text:span text:style-name="T4">Folio:</text:span><text:s/>330026723001202</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5 años</text:p>
          </table:table-cell>
          <table:table-cell office:value-type="date" office:date-value="2023-05-10T00:00:00" table:style-name="ce12">
            <text:p>10/05/2023</text:p>
          </table:table-cell>
          <table:table-cell office:value-type="date" office:date-value="2028-05-10T00:00:00" table:style-name="ce12">
            <text:p>10/05/2028</text:p>
          </table:table-cell>
          <table:table-cell office:value-type="string" table:style-name="ce10">
            <text:p>Art. 113, fracción XII de la LGTAIP y Art.110, fracción XII de la LFTAIP</text:p>
          </table:table-cell>
          <table:table-cell office:value-type="string" table:style-name="ce13">
            <text:p>Debido a que la información que solicitan se encuentra contenida dentro de las<text:s/><text:span text:style-name="T4">investigaciones de hechos que la ley señale como</text:span><text:span text:style-name="T4"/></text:p>
            <text:p><text:span text:style-name="T4">delitos y se tramiten ante el Ministerio Público</text:span></text:p>
          </table:table-cell>
          <table:table-cell office:value-type="string" table:style-name="ce14">
            <text:p>Investigaciones de hechos que la ley señale como delitos y se tramiten ante el Ministerio Público</text:p>
          </table:table-cell>
          <table:table-cell office:value-type="string" table:style-name="ce15">
            <text:p>COMPLETA</text:p>
          </table:table-cell>
          <table:table-cell office:value-type="string" table:style-name="ce13">
            <text:p>Debido a que la información que solicitan se encuentra contenida dentro de las<text:s/><text:span text:style-name="T4">investigaciones de hechos que la ley señale como</text:span><text:span text:style-name="T4"/></text:p>
            <text:p><text:span text:style-name="T4">delitos y se tramiten ante el Ministerio Público</text:span></text:p>
          </table:table-cell>
          <table:table-cell office:value-type="date" office:date-value="2023-05-10T00:00:00" table:style-name="ce12">
            <text:p>10/05/2023</text:p>
          </table:table-cell>
          <table:table-cell office:value-type="string" table:style-name="ce16">
            <text:p>Clasificada</text:p>
          </table:table-cell>
          <table:table-cell table:number-columns-repeated="9" table:style-name="ce17"/>
          <table:table-cell table:number-columns-repeated="16361"/>
        </table:table-row>
        <table:table-row table:style-name="ro18">
          <table:table-cell office:value-type="string" table:style-name="ce9">
            <text:p>Dirección General de Zona Federal Marítimo, Terrestre y Ambientes Costeros<text:span text:style-name="T4"><text:s/>(DGZFMTAC)</text:span></text:p>
          </table:table-cell>
          <table:table-cell office:value-type="string" table:style-name="ce10">
            <text:p>Número de expediente</text:p>
            <text:p>42346</text:p>
            <text:p>461/CHIS/2015</text:p>
            <text:p>462/CHIS/2015</text:p>
            <text:p>278/CHIS/2016</text:p>
            <text:p>13123/CHIS/2016</text:p>
            <text:p>1480/CHIS/2018</text:p>
            <text:p>1504/CHIS/2018</text:p>
            <text:p>76/CHIS/2019</text:p>
            <text:p>452/CHIS/2019</text:p>
            <text:p>353/CHIS/2020</text:p>
            <text:p>242/CHIS/2021</text:p>
            <text:p>724/CHIS/2021</text:p>
            <text:p>719/CHIS/2021</text:p>
            <text:p>852/CHIS/2021</text:p>
            <text:p>851/CHIS/2021</text:p>
            <text:p>849/CHIS/2021</text:p>
            <text:p>1097/CHIS/2021</text:p>
            <text:p>1096/CHIS/2021</text:p>
            <text:p>1095/CHIS/2021</text:p>
            <text:p>1094/CHIS/2021</text:p>
            <text:p>1093/CHIS/2021</text:p>
            <text:p>1092/CHIS/2021</text:p>
            <text:p>1091/CHIS/2021</text:p>
            <text:p>1090/CHIS/2021</text:p>
            <text:p>1217/CHIS/2021</text:p>
            <text:p>1214/CHIS/2021</text:p>
            <text:p>1261/CHIS/2021</text:p>
            <text:p>1257/CHIS/2021</text:p>
            <text:p>1256/CHIS/2021</text:p>
            <text:p>46/CHIS/2022</text:p>
            <text:p>319/CHIS/2022</text:p>
            <text:p>357/CHIS/2022</text:p>
            <text:p>555/CHIS/2022</text:p>
            <text:p>557/CHIS/2022</text:p>
            <text:p>810/CHIS/2022</text:p>
            <text:p>354/CHIS/2023</text:p>
            <text:p><text:span text:style-name="T4">N° de resolución:<text:s/></text:span>250/2023</text:p>
            <text:p><text:span text:style-name="T4">Folio:<text:s/></text:span>330026723001405</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5-08T00:00:00" table:style-name="ce12">
            <text:p>08/05/2023</text:p>
          </table:table-cell>
          <table:table-cell office:value-type="date" office:date-value="2025-05-08T00:00:00" table:style-name="ce12">
            <text:p>08/05/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date" office:date-value="2023-05-08T00:00:00" table:style-name="ce12">
            <text:p>08/05/2023</text:p>
          </table:table-cell>
          <table:table-cell office:value-type="string" table:style-name="ce16">
            <text:p>Clasificada</text:p>
          </table:table-cell>
          <table:table-cell table:number-columns-repeated="9" table:style-name="ce17"/>
          <table:table-cell table:number-columns-repeated="16361"/>
        </table:table-row>
        <table:table-row table:style-name="ro7">
          <table:table-cell office:value-type="string" table:style-name="ce9">
            <text:p>Dirección General de Zona Federal Marítimo, Terrestre y Ambientes Costeros<text:span text:style-name="T4"><text:s/>(DGZFMTAC)</text:span></text:p>
          </table:table-cell>
          <table:table-cell office:value-type="string" table:style-name="ce10">
            <text:p>Datos solicitados en relación con el expediente 53/43863, en virtud de la existencia del juicio <text:s/>de amparo 1162/2020 interpuesto por la moral PROMOTORA FIN, S.A. de C.V., radicado ante el Juzgado decimo de distrito en materia administrativa en la ciudad de mexico, el cual se encuentra impugnado mediante recurso de revisión al amparo, asunto radicado con el número de toca R.A. 570/2022 del índice del vigésimo segundo tribunal colegiado en materia administrativa del primer circuito.</text:p>
            <text:p><text:span text:style-name="T4">N° de resolución:</text:span><text:s/>251/2023</text:p>
            <text:p><text:span text:style-name="T4">Folios:</text:span><text:s/>330026723001124</text:p>
            <text:p>330026723001126</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5-09T00:00:00" table:style-name="ce12">
            <text:p>09/05/2023</text:p>
          </table:table-cell>
          <table:table-cell office:value-type="date" office:date-value="2025-05-09T00:00:00" table:style-name="ce12">
            <text:p>09/05/2025</text:p>
          </table:table-cell>
          <table:table-cell office:value-type="string" table:style-name="ce10">
            <text:p>Art. 113, fracción XI de la LGTAIP y Art.110, fracción XI de la LFTAIP</text:p>
          </table:table-cell>
          <table:table-cell office:value-type="string" table:style-name="ce13">
            <text:p>Debido a que la información que solicitan vulnera la conducción de los<text:s/><text:span text:style-name="T4">EXPEDIENTES JUDICIALES</text:span><text:s/>o de los<text:s/><text:span text:style-name="T4">PROCEDIMIENTOS ADMINISTRATIVOS<text:s/></text:span>seguidos en forma de juicio, en tanto no hayan causado estado.</text:p>
          </table:table-cell>
          <table:table-cell office:value-type="string" table:style-name="ce14">
            <text:p>Expedientes judiaciales o de los procedimientos administrativos</text:p>
          </table:table-cell>
          <table:table-cell office:value-type="string" table:style-name="ce15">
            <text:p>COMPLETA</text:p>
          </table:table-cell>
          <table:table-cell office:value-type="string" table:style-name="ce14">
            <text:p>Debido a que la información que solicitan vulnera la conducción de los EXPEDIENTES JUDICIALES o de los PROCEDIMIENTOS ADMINISTRATIVOS seguidos en forma de juicio, en tanto no hayan causado estado.</text:p>
          </table:table-cell>
          <table:table-cell office:value-type="date" office:date-value="2023-05-09T00:00:00" table:style-name="ce12">
            <text:p>09/05/2023</text:p>
          </table:table-cell>
          <table:table-cell office:value-type="string" table:style-name="ce16">
            <text:p>Clasificada</text:p>
          </table:table-cell>
          <table:table-cell table:number-columns-repeated="9" table:style-name="ce17"/>
          <table:table-cell table:number-columns-repeated="16361"/>
        </table:table-row>
        <table:table-row table:style-name="ro14">
          <table:table-cell office:value-type="string" table:style-name="ce9">
            <text:p>Dirección General de Impacto y Riesgo Ambiental<text:s/><text:span text:style-name="T4">(DGIRA)</text:span></text:p>
          </table:table-cell>
          <table:table-cell office:value-type="string" table:style-name="ce10">
            <text:p>OFICIO SRA/DGIRA/DG-06157-22 DE FECHA 12 DE DICIEMBRE DE 2022.</text:p>
            <text:p>oficio No. SRA/DGIRA/DG-06157-22, de la DGIRA relacionada con la autorización provisional del proyecto “Construcción de un acueducto de 36” de diámetro del km 0+000 al 25+820, en el municipio de Paraíso, Tabasc</text:p>
            <text:p><text:span text:style-name="T4">N° de resolución:</text:span><text:s/>252/2023</text:p>
            <text:p><text:span text:style-name="T4">Folio:<text:s/></text:span>330026723001417</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1 año</text:p>
          </table:table-cell>
          <table:table-cell office:value-type="date" office:date-value="2023-05-09T00:00:00" table:style-name="ce12">
            <text:p>09/05/2023</text:p>
          </table:table-cell>
          <table:table-cell office:value-type="string" table:style-name="ce12">
            <text:p>0/05/2024</text:p>
          </table:table-cell>
          <table:table-cell office:value-type="string" table:style-name="ce10">
            <text:p>Art. 113, fracción VIII de la LGTAIP y Art.110, fracción VIII de la LFTAIP</text:p>
            <text:p>____________</text:p>
            <text:p>Art. 113, fracción X de la LGTAIP y Art.110, fracción X de la LFTAIP</text:p>
            <text:p/>
          </table:table-cell>
          <table:table-cell office:value-type="string" table:style-name="ce13">
            <text:p><text:s/>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ext:p>____________________</text:p>
            <text:p>Debido a que la información que se solicita, si se otorga, puede afectar los derechos del<text:s/><text:span text:style-name="T4">DEBIDO PROCESO</text:span>.</text:p>
            <text:p/>
          </table:table-cell>
          <table:table-cell office:value-type="string" table:style-name="ce14">
            <text:p>Proceso deliberativo y debido proceso</text:p>
          </table:table-cell>
          <table:table-cell office:value-type="string" table:style-name="ce15">
            <text:p>COMPLETA</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ext:p>____________________</text:p>
            <text:p>Debido a que la información que se solicita, si se otorga, puede afectar los derechos del<text:s/><text:span text:style-name="T4">DEBIDO PROCESO</text:span>.</text:p>
          </table:table-cell>
          <table:table-cell office:value-type="date" office:date-value="2023-05-09T00:00:00" table:style-name="ce12">
            <text:p>09/05/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botacora 09/KU-0020/01/13, Resolución del expediente 479/JAL/2013, que aún no ha sido notificada.</text:p>
            <text:p><text:span text:style-name="T4">N° de resolución:<text:s/></text:span>254/2023</text:p>
            <text:p><text:span text:style-name="T4">Folio:</text:span><text:s/>330026723001425</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5-10T00:00:00" table:style-name="ce12">
            <text:p>10/05/2023</text:p>
          </table:table-cell>
          <table:table-cell office:value-type="date" office:date-value="2025-05-10T00:00:00" table:style-name="ce12">
            <text:p>10/05/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Debido a que la información que solicitan contiene opiniones, recomendaciones o puntos de vista que forman parte del PROCESO DELIBERATIVO de los Servidores Públicos, hasta en tanto no sea notificada la decisión definitiva, no puede proporcionarse la información.</text:p>
          </table:table-cell>
          <table:table-cell office:value-type="date" office:date-value="2023-05-10T00:00:00" table:style-name="ce12">
            <text:p>10/05/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Documentos del expediente 38849.</text:p>
            <text:p><text:span text:style-name="T4">N° de resolución:<text:s/></text:span>256/2023</text:p>
            <text:p><text:span text:style-name="T4">Folio:<text:s/></text:span>330026723001245</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5-12T00:00:00" table:style-name="ce12">
            <text:p>12/05/2023</text:p>
          </table:table-cell>
          <table:table-cell office:value-type="date" office:date-value="2025-05-12T00:00:00" table:style-name="ce12">
            <text:p>12/05/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date" office:date-value="2023-05-12T00:00:00" table:style-name="ce12">
            <text:p>12/05/2023</text:p>
          </table:table-cell>
          <table:table-cell office:value-type="string" table:style-name="ce16">
            <text:p>Clasificada</text:p>
          </table:table-cell>
          <table:table-cell table:number-columns-repeated="9" table:style-name="ce17"/>
          <table:table-cell table:number-columns-repeated="16361"/>
        </table:table-row>
        <table:table-row table:style-name="ro7">
          <table:table-cell office:value-type="string" table:style-name="ce9">
            <text:p>Dirección General de Impacto y Riesgo Ambiental<text:s/><text:span text:style-name="T4">(DGIRA)</text:span></text:p>
          </table:table-cell>
          <table:table-cell office:value-type="string" table:style-name="ce10">
            <text:p>Solicito copia en versión pública de los oficios siguientes: - Oficio SRA/DGIRA/DG-00504-23 de fecha 9 de febrero del 2023 - Oficio SPARN/DGGFSOE/0566/2023 de fecha 16 de febrero del 2023.</text:p>
            <text:p><text:span text:style-name="T4">N° de resolución:</text:span><text:s/>262/2023</text:p>
            <text:p><text:span text:style-name="T4">Folio:</text:span><text:s/>330026723001254</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1 año</text:p>
          </table:table-cell>
          <table:table-cell office:value-type="date" office:date-value="2023-05-12T00:00:00" table:style-name="ce12">
            <text:p>12/05/2023</text:p>
          </table:table-cell>
          <table:table-cell office:value-type="date" office:date-value="2024-05-12T00:00:00" table:style-name="ce12">
            <text:p>12/05/2024</text:p>
          </table:table-cell>
          <table:table-cell office:value-type="string" table:style-name="ce10">
            <text:p>Art. 113, fracción VIII de la LGTAIP y Art.110, fracción VIII de la LFTAIP</text:p>
            <text:p/>
            <text:p>---------------</text:p>
            <text:p/>
            <text:p>Art. 113, fracción X de la LGTAIP y Art.110, fracción X de la LFTAIP</text:p>
            <text:p/>
          </table:table-cell>
          <table:table-cell office:value-type="string" table:style-name="ce13">
            <text:p><text:s/>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ext:p/>
            <text:p><text:span text:style-name="T4">--------------------</text:span><text:span text:style-name="T4"/></text:p>
            <text:p/>
            <text:p>Debido a que la información que se solicita, si se otorga, puede afectar los derechos del<text:s/><text:span text:style-name="T4">DEBIDO PROCESO</text:span>.</text:p>
            <text:p/>
          </table:table-cell>
          <table:table-cell office:value-type="string" table:style-name="ce14">
            <text:p>Proceso deliberativo y debido proceso</text:p>
          </table:table-cell>
          <table:table-cell office:value-type="string" table:style-name="ce15">
            <text:p>COMPLETA</text:p>
          </table:table-cell>
          <table:table-cell office:value-type="string" table:style-name="ce14">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date" office:date-value="2023-05-12T00:00:00" table:style-name="ce12">
            <text:p>12/05/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Listado de resoluciones de las que no se <text:s/>tiene registro de notificación.</text:p>
            <text:p>N° de resolución: 272/2023</text:p>
            <text:p>Folio: 330026723001648</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5-19T00:00:00" table:style-name="ce12">
            <text:p>19/05/2023</text:p>
          </table:table-cell>
          <table:table-cell office:value-type="date" office:date-value="2025-05-19T00:00:00" table:style-name="ce12">
            <text:p>19/05/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información que solicitan contiene opiniones, recomendaciones o puntos de vista que forman parte del PROCESO DELIBERATIVO de los Servidores Públicos, correspondiente a las <text:s/>concesiones <text:s/>de las que no se <text:s/>tiene registro de notificación..</text:p>
          </table:table-cell>
          <table:table-cell office:value-type="date" office:date-value="2023-05-19T00:00:00" table:style-name="ce12">
            <text:p>19/05/2023</text:p>
          </table:table-cell>
          <table:table-cell office:value-type="string" table:style-name="ce16">
            <text:p>Clasificada</text:p>
          </table:table-cell>
          <table:table-cell table:number-columns-repeated="9" table:style-name="ce17"/>
          <table:table-cell table:number-columns-repeated="16361"/>
        </table:table-row>
        <table:table-row table:style-name="ro18">
          <table:table-cell office:value-type="string" table:style-name="ce9">
            <text:p>Subsecretaría de Política Ambiental y Recursos Naturales<text:s/></text:p>
            <text:p><text:span text:style-name="T4">(SPARN)</text:span></text:p>
          </table:table-cell>
          <table:table-cell office:value-type="string" table:style-name="ce10">
            <text:p>Información estratégica contenida en los segmentos de pasos, plazos y recursos de las Líneas de Acción que se señalan en el “Plan de Acción” aprobado por la Secretaría General de la Convención Internacional sobre el Comercio de Especies Amenazadas de Fauna y Flora Silvestres (CITES) el pasado 13 de abril de 2023.</text:p>
            <text:p><text:span text:style-name="T4">N° de resolución:<text:s/></text:span>278/2023</text:p>
            <text:p><text:span text:style-name="T4">Folios:</text:span><text:s/>330026723001517</text:p>
            <text:p>330026723001569</text:p>
            <text:p>330026723001593</text:p>
            <text:p>330026723001606</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5 años</text:p>
          </table:table-cell>
          <table:table-cell office:value-type="date" office:date-value="2023-05-24T00:00:00" table:style-name="ce12">
            <text:p>24/05/2023</text:p>
          </table:table-cell>
          <table:table-cell office:value-type="date" office:date-value="2028-05-24T00:00:00" table:style-name="ce12">
            <text:p>24/05/2028</text:p>
          </table:table-cell>
          <table:table-cell office:value-type="string" table:style-name="ce10">
            <text:p>Art. 113, fracción I de la LGTAIP y Art.110, fracción I de la LFTAIP</text:p>
            <text:p>___________</text:p>
            <text:p/>
            <text:p>Art. 113, fracción II de la LGTAIP y Art.110, fracción II de la LFTAIP</text:p>
            <text:p>____________</text:p>
            <text:p/>
            <text:p>Art. 113, fracción VII de la LGTAIP y Art.110, fracción VII de la LFTAIP</text:p>
            <text:p>___________</text:p>
            <text:p/>
            <text:p>Art. 113, fracción VIII de la LGTAIP y Art.110, fracción VIII de la LFTAIP</text:p>
            <text:p/>
          </table:table-cell>
          <table:table-cell office:value-type="string" table:style-name="ce13">
            <text:p>Debido a que la información que solicitan compromete la<text:s/><text:span text:style-name="T4">SEGURIDAD NACIONAL, LA SEGURIDAD PÚBLICA O LA DEFENSA NACIONAL</text:span><text:s/>y cuente con un propósito genuino y un efecto demostrable</text:p>
            <text:p>_____________________</text:p>
            <text:p>Debido a que dar acceso a la información que solicitan puede<text:s/><text:span text:style-name="T4">MENOSCABAR LA CONDUCCIÓN DE LAS NEGOCIACIONES Y RELACIONES INTERNACIONALES</text:span>; y hasta en tanto no seas adoptadas las decisiones <text:s/>definitivas<text:s/><text:span text:style-name="T4">no puede proporcionarse la información</text:span>.<text:s/></text:p>
            <text:p>____________________</text:p>
            <text:p>Debido a que la información que solicitan obstruye la<text:s/><text:span text:style-name="T4">PREVENVIÓN O PERSECUCIÓN DE LOS DELITOS.</text:span><text:span text:style-name="T4"/></text:p>
            <text:p><text:span text:style-name="T4">____________________</text:span><text:span text:style-name="T4"/></text:p>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Seguridad Nacional, la seguridad pública o la defensa nacional; Menoscabar la conducción de las negociaciones y relaciones internacionales; Prevención o persecución de los delitos; y Proceso deliberativo<text:s text:c="2"/></text:p>
          </table:table-cell>
          <table:table-cell office:value-type="string" table:style-name="ce15">
            <text:p>PARCIAL</text:p>
          </table:table-cell>
          <table:table-cell office:value-type="string" table:style-name="ce14">
            <text:p><text:s/>El “Plan de Acción”, es un documento de planeación de carácter estratégico; el cual contiene acciones y programas que se encuentran en ejecución, mismas que forman parte de un PROCESO DELIBERATIVO en función de la evaluación que la CITES realice sobre su ejecución. Asimismo, su publicación pondría en riesgo las RELACIONES INTERNACIONALES y la CONDUCCIÓN DE LAS NEGOCIACIONES INTERNACIONALES, la SEGURIDAD PÚBLICA y PERSECUCIÓN y PREVENCIÓN DE LOS DELITOS; toda vez que se darían a conocer las líneas de acción establecidas para el combate de la pesca y comercio ilegal de la totoaba, cuya efectividad resulta de interés nacional e internacional, en pro de la conservación de la vaquita marina</text:p>
          </table:table-cell>
          <table:table-cell office:value-type="date" office:date-value="2023-05-24T00:00:00" table:style-name="ce12">
            <text:p>24/05/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Datos personales de la concesión DGZF-369/06, expediente 53/46984 consistente en nacionalidad y domicilio.</text:p>
            <text:p><text:span text:style-name="T4">N° de resolución:<text:s/></text:span>279/2023</text:p>
            <text:p><text:span text:style-name="T4">Folio:</text:span><text:s/>330026723001773</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5-29T00:00:00" table:style-name="ce12">
            <text:p>29/05/2023</text:p>
          </table:table-cell>
          <table:table-cell office:value-type="date" office:date-value="2023-05-29T00:00:00" table:style-name="ce12">
            <text:p>29/05/2023</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PROCESO DELIBERATIVODocumentos relativos al trámite con número de bitácoras 09/KU-0100/04/19 y 09/KU-0161/12/18, expedientes 384/oax/2019 y 38/oax/2019.</text:p>
          </table:table-cell>
          <table:table-cell office:value-type="date" office:date-value="2023-05-29T00:00:00" table:style-name="ce12">
            <text:p>29/05/2023</text:p>
          </table:table-cell>
          <table:table-cell office:value-type="string" table:style-name="ce16">
            <text:p>Clasificada</text:p>
          </table:table-cell>
          <table:table-cell table:number-columns-repeated="9" table:style-name="ce17"/>
          <table:table-cell table:number-columns-repeated="16361"/>
        </table:table-row>
        <table:table-row table:style-name="ro18">
          <table:table-cell office:value-type="string" table:style-name="ce9">
            <text:p>Dirección General de Zona Federal Marítimo, Terrestre y Ambientes Costeros<text:span text:style-name="T4"><text:s/>(DGZFMTAC)</text:span></text:p>
          </table:table-cell>
          <table:table-cell office:value-type="string" table:style-name="ce10">
            <text:p>expedientes 45778, 19804, 494/NAY/2015 y 800/NAY/2016</text:p>
            <text:p><text:span text:style-name="T4">N° de resolución:<text:s/></text:span>292/2023</text:p>
            <text:p><text:span text:style-name="T4">Folio:</text:span><text:s/>330026723001874</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5-01T00:00:00" table:style-name="ce12">
            <text:p>01/05/2023</text:p>
          </table:table-cell>
          <table:table-cell office:value-type="date" office:date-value="2025-05-01T00:00:00" table:style-name="ce12">
            <text:p>01/05/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Documentos relativos a los trámites con número de bitácoras 18/kv-0101/12/15, 18/KV-0210/03/19, <text:s/>18/KV-0170/09/21, expedientes 45778, 19804, 494/NAY/2015.</text:p>
            <text:p>PROCESO DELIBERATIVO de los Servidores Públicos, hasta en tanto no sea adoptada la decisión definitiva, no puede proporcionarse la información.</text:p>
            <text:p>Se notifican 2 CD´s de la información contenida en los expedientes 45778 y 494/NAY/2015, se clasifican como reservadas las bitácoras 18/kv-0101/12/15 y 18/KV-0170/09/21.</text:p>
            <text:p/>
            <text:p>Se pone a disposición para consulta directa la versión pública de los expedientes expediente 19804 y 800/NAY/2016, se clasifica como reservada la bitácora18/KV-0210/03/19, ya que por el deterioro y volumen de la documentación del mismo no es posible sacar copias.</text:p>
          </table:table-cell>
          <table:table-cell office:value-type="date" office:date-value="2023-05-01T00:00:00" table:style-name="ce12">
            <text:p>01/05/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Documentos relativos a los trámites con número de bitácoras 31/KU-0089/10/14 y 31/KU-0045/02/15 expedientes 1172/YUC/2014 y 245/YUC/2015</text:p>
            <text:p><text:span text:style-name="T4">N° de resolución:</text:span><text:s/>296/2023</text:p>
            <text:p><text:span text:style-name="T4">Folio:</text:span><text:s/>330026723001682</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6-06T00:00:00" table:style-name="ce12">
            <text:p>06/06/2023</text:p>
          </table:table-cell>
          <table:table-cell office:value-type="date" office:date-value="2025-06-06T00:00:00" table:style-name="ce12">
            <text:p>06/06/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PROCESO DELIBERATIVO de los Servidores Públicos, hasta en tanto no sea adoptada la decisión definitiva, no puede proporcionarse la información.</text:p>
          </table:table-cell>
          <table:table-cell office:value-type="date" office:date-value="2023-06-06T00:00:00" table:style-name="ce12">
            <text:p>06/06/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Resolución del expediente 53/39998, que aún no ha sido notificada</text:p>
            <text:p>N° de resolución: 299/2023</text:p>
            <text:p>Folio: 330026723001960</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6-07T00:00:00" table:style-name="ce12">
            <text:p>07/06/2023</text:p>
          </table:table-cell>
          <table:table-cell office:value-type="date" office:date-value="2025-06-07T00:00:00" table:style-name="ce12">
            <text:p>07/06/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PROCESO DELIBERATIVO de los Servidores Públicos, hasta en tanto no sea adoptada la decisión definitiva, no puede proporcionarse la información.</text:p>
          </table:table-cell>
          <table:table-cell office:value-type="date" office:date-value="2023-06-07T00:00:00" table:style-name="ce12">
            <text:p>07/06/2023</text:p>
          </table:table-cell>
          <table:table-cell office:value-type="string" table:style-name="ce16">
            <text:p>Clasificada</text:p>
          </table:table-cell>
          <table:table-cell table:number-columns-repeated="9" table:style-name="ce17"/>
          <table:table-cell table:number-columns-repeated="16361"/>
        </table:table-row>
        <table:table-row table:style-name="ro7">
          <table:table-cell office:value-type="string" table:style-name="ce9">
            <text:p>Coordinación General de Comunicación Social<text:span text:style-name="T4"><text:s/>(CGCS)</text:span></text:p>
          </table:table-cell>
          <table:table-cell office:value-type="string" table:style-name="ce10">
            <text:p>Demanda de la nulidad de</text:p>
            <text:p>la resolución con número</text:p>
            <text:p>de oficio</text:p>
            <text:p>512/DGRMIS/846/2022 de</text:p>
            <text:p>fecha 03 de octubre de</text:p>
            <text:p>2022, dictada dentro del</text:p>
            <text:p>expediente RES-001/2022,</text:p>
            <text:p>emitida por el Titular de la</text:p>
            <text:p>Dirección General de Recursos Materiales,</text:p>
            <text:p>Inmuebles y Servicios de</text:p>
            <text:p>la Secretaria de Medio</text:p>
            <text:p>Ambiente y Recursos</text:p>
            <text:p>Naturales, a través de la</text:p>
            <text:p>cual se determinó dar por</text:p>
            <text:p>rescindido el contrato</text:p>
            <text:p>DGRMIS-DAC-CGCS001/2022 por cantidad</text:p>
            <text:p>determinada</text:p>
            <text:p>N° de resolución: 304/2023</text:p>
            <text:p>Folio: 330026723001852</text:p>
          </table:table-cell>
          <table:table-cell office:value-type="string" table:style-name="ce10">
            <text:p>23. Sentencias y resoluciones</text:p>
          </table:table-cell>
          <table:table-cell office:value-type="string" table:style-name="ce10">
            <text:p>Solicitud de Acceso</text:p>
          </table:table-cell>
          <table:table-cell office:value-type="string" table:style-name="ce11">
            <text:p>3 años</text:p>
          </table:table-cell>
          <table:table-cell office:value-type="date" office:date-value="2023-06-16T00:00:00" table:style-name="ce12">
            <text:p>16/06/2023</text:p>
          </table:table-cell>
          <table:table-cell office:value-type="date" office:date-value="2026-06-16T00:00:00" table:style-name="ce12">
            <text:p>16/06/2026</text:p>
          </table:table-cell>
          <table:table-cell office:value-type="string" table:style-name="ce10">
            <text:p>Art. 113, fracción XI de la LGTAIP y Art.110, fracción XI de la LFTAIP</text:p>
          </table:table-cell>
          <table:table-cell office:value-type="string" table:style-name="ce13">
            <text:p>Debido a que la información que solicitan vulnera la conducción de los<text:s/><text:span text:style-name="T4">EXPEDIENTES JUDICIALES</text:span><text:s/>o de los<text:s/><text:span text:style-name="T4">PROCEDIMIENTOS ADMINISTRATIVOS<text:s/></text:span>seguidos en forma de juicio, en tanto no hayan causado estado.</text:p>
          </table:table-cell>
          <table:table-cell office:value-type="string" table:style-name="ce14">
            <text:p>Expedientes judiaciales o de los procedimientos administrativos</text:p>
          </table:table-cell>
          <table:table-cell office:value-type="string" table:style-name="ce15">
            <text:p>COMPLETA</text:p>
          </table:table-cell>
          <table:table-cell office:value-type="string" table:style-name="ce14">
            <text:p>Debido a que la información</text:p>
            <text:p>que solicitan vulnera la</text:p>
            <text:p>conducción de los</text:p>
            <text:p>EXPEDIENTES JUDICIALES</text:p>
            <text:p>o de los PROCEDIMIENTOS</text:p>
            <text:p>ADMINISTRATIVOS</text:p>
            <text:p>seguidos en forma de juicio,</text:p>
            <text:p>en tanto no hayan causado</text:p>
            <text:p>estado.</text:p>
          </table:table-cell>
          <table:table-cell office:value-type="date" office:date-value="2023-06-16T00:00:00" table:style-name="ce12">
            <text:p>16/06/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Resolución del expediente 53/43301, que aún no ha sido notificada</text:p>
            <text:p><text:span text:style-name="T4">N° de resolución:</text:span><text:s/>305/2023</text:p>
            <text:p><text:span text:style-name="T4">Folios:</text:span><text:s/>330026723001971</text:p>
            <text:p>330026723001972</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6-08T00:00:00" table:style-name="ce12">
            <text:p>08/06/2023</text:p>
          </table:table-cell>
          <table:table-cell office:value-type="date" office:date-value="2025-06-08T00:00:00" table:style-name="ce12">
            <text:p>08/06/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PROCESO DELIBERATIVO de los Servidores Públicos, hasta en tanto no sea adoptada la decisión definitiva, no puede proporcionarse la información.</text:p>
          </table:table-cell>
          <table:table-cell office:value-type="date" office:date-value="2023-06-08T00:00:00" table:style-name="ce12">
            <text:p>08/06/2023</text:p>
          </table:table-cell>
          <table:table-cell office:value-type="string" table:style-name="ce16">
            <text:p>Clasificada</text:p>
          </table:table-cell>
          <table:table-cell table:number-columns-repeated="9" table:style-name="ce17"/>
          <table:table-cell table:number-columns-repeated="16361"/>
        </table:table-row>
        <table:table-row table:style-name="ro9">
          <table:table-cell office:value-type="string" table:style-name="ce9">
            <text:p>Dirección General de Impacto y Riesgo Ambiental<text:s/><text:span text:style-name="T4">(DGIRA)</text:span></text:p>
          </table:table-cell>
          <table:table-cell office:value-type="string" table:style-name="ce10">
            <text:p>Expedientes<text:s/></text:p>
            <text:p>04CA2020V0009</text:p>
            <text:p>31YU2021V0047</text:p>
            <text:p>23QR2022V0037</text:p>
            <text:p>23QR2022V0020</text:p>
            <text:p>23QR2022V0040</text:p>
            <text:p>04CA2022V0020</text:p>
            <text:p>Aeropuerto de Tulum, Quintana Roo</text:p>
            <text:p>N° de resolución: 312/2023</text:p>
            <text:p>Folio: 330026723001788</text:p>
            <text:p>330026723001794</text:p>
            <text:p>330026723001869</text:p>
            <text:p>330026723001959</text:p>
            <text:p>330026723002187</text:p>
            <text:p>330026723002141</text:p>
            <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5 años</text:p>
          </table:table-cell>
          <table:table-cell office:value-type="date" office:date-value="2023-06-12T00:00:00" table:style-name="ce12">
            <text:p>12/06/2023</text:p>
          </table:table-cell>
          <table:table-cell office:value-type="date" office:date-value="2028-06-12T00:00:00" table:style-name="ce12">
            <text:p>12/06/2028</text:p>
          </table:table-cell>
          <table:table-cell office:value-type="string" table:style-name="ce10">
            <text:p>Art. 113, fracción I de la LGTAIP y Art.110, fracción I de la LFTAIP</text:p>
          </table:table-cell>
          <table:table-cell office:value-type="string" table:style-name="ce13">
            <text:p>Debido a que la información que solicitan compromete la<text:s/><text:span text:style-name="T4">SEGURIDAD NACIONAL, LA SEGURIDAD PÚBLICA O LA DEFENSA NACIONAL</text:span><text:s/>y cuente con un propósito genuino y un efecto demostrable</text:p>
          </table:table-cell>
          <table:table-cell office:value-type="string" table:style-name="ce14">
            <text:p>Seguridad Nacional, la seguridad pública o la defensa nacional</text:p>
          </table:table-cell>
          <table:table-cell office:value-type="string" table:style-name="ce15">
            <text:p>COMPLETA</text:p>
          </table:table-cell>
          <table:table-cell office:value-type="string" table:style-name="ce14">
            <text:p>La información solicitada, si llegara a ser entregada o divulgada, puede poner en RIESGO LA SEGURIDAD NACIONAL</text:p>
          </table:table-cell>
          <table:table-cell office:value-type="date" office:date-value="2023-06-12T00:00:00" table:style-name="ce12">
            <text:p>12/06/2023</text:p>
          </table:table-cell>
          <table:table-cell office:value-type="string" table:style-name="ce16">
            <text:p>Clasificada</text:p>
          </table:table-cell>
          <table:table-cell table:number-columns-repeated="9" table:style-name="ce17"/>
          <table:table-cell table:number-columns-repeated="16361"/>
        </table:table-row>
        <table:table-row table:style-name="ro18">
          <table:table-cell office:value-type="string" table:style-name="ce9">
            <text:p>Dirección General de Zona Federal Marítimo, Terrestre y Ambientes Costeros<text:span text:style-name="T4"><text:s/>(DGZFMTAC)</text:span></text:p>
          </table:table-cell>
          <table:table-cell office:value-type="string" table:style-name="ce10">
            <text:p>contenidos en las concesiones DGZF-237/11, 095/11, DGZF-080/04, 1451/10, 096/11.</text:p>
            <text:p>expedientes 44485, 44491, 44479, 44265 <text:s/>y 44492<text:s text:c="4"/></text:p>
            <text:p>Debido a que la información que solicitan contiene opiniones, recomendaciones o puntos de vista que forman parte del PROCESO DELIBERATIVO de los Servidores Públicos, hasta en tanto no sea adoptada la decisión definitiva, no puede proporcionarse la información.</text:p>
            <text:p>Documentos relativos a los siguientes trámites, bitácoras 09/KU-0021/12/18, 09/KU-0007/12/18, 09/KU-0109/12/18, 09/KU-0005/12/18, 09/KU-0019/12/18 y 09/KU-0020/12/18, expedientes 1531/MICH/2018, 1552/MICH/2018, 16/MICH/2019, 1551/MICH/2018,1529/MICH/2018 y 1530/MICH/2018.</text:p>
            <text:p><text:span text:style-name="T4">N° de resolución:<text:s/></text:span>313/2023</text:p>
            <text:p><text:span text:style-name="T4">Folio:<text:s/></text:span>330026723002024</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6-13T00:00:00" table:style-name="ce12">
            <text:p>13/06/2023</text:p>
          </table:table-cell>
          <table:table-cell office:value-type="date" office:date-value="2025-06-13T00:00:00" table:style-name="ce12">
            <text:p>13/06/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PARCIAL</text:p>
          </table:table-cell>
          <table:table-cell office:value-type="string" table:style-name="ce14">
            <text:p>consistentes en nacionalidad y domicilio.</text:p>
            <text:p/>
            <text:p/>
            <text:p/>
            <text:p/>
          </table:table-cell>
          <table:table-cell office:value-type="date" office:date-value="2023-06-13T00:00:00" table:style-name="ce12">
            <text:p>13/06/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Documentos del expediente 25818, bitácora 12/KV-0015/08/12.</text:p>
            <text:p><text:span text:style-name="T4">N° de resolución:<text:s/></text:span>322/2023</text:p>
            <text:p><text:span text:style-name="T4">Folio:</text:span><text:s/>330026723001856</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6-16T00:00:00" table:style-name="ce12">
            <text:p>16/06/2023</text:p>
          </table:table-cell>
          <table:table-cell office:value-type="date" office:date-value="2025-06-16T00:00:00" table:style-name="ce12">
            <text:p>16/06/2025</text:p>
          </table:table-cell>
          <table:table-cell office:value-type="string" table:style-name="ce10">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date" office:date-value="2023-06-16T00:00:00" table:style-name="ce12">
            <text:p>16/06/2023</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9">
            <text:p>Dirección General de Zona Federal Marítimo, Terrestre y Ambientes Costeros<text:span text:style-name="T4"><text:s/>(DGZFMTAC)</text:span></text:p>
          </table:table-cell>
          <table:table-cell office:value-type="string" table:style-name="ce10">
            <text:p>3689/18 de fecha 9 de noviembre de 2018 del Expediente 527/QROO/2010</text:p>
            <text:p><text:span text:style-name="T4">N° de resolución:</text:span><text:s/>338/2023</text:p>
            <text:p><text:span text:style-name="T4">Folio</text:span>: 330026723002271</text:p>
          </table:table-cell>
          <table:table-cell office:value-type="string" table:style-name="ce10">
            <text:p>15. Información generada o administrada por el sujeto obligado</text:p>
          </table:table-cell>
          <table:table-cell office:value-type="string" table:style-name="ce10">
            <text:p>Solicitud de Acceso</text:p>
          </table:table-cell>
          <table:table-cell office:value-type="string" table:style-name="ce11">
            <text:p>2 años</text:p>
          </table:table-cell>
          <table:table-cell office:value-type="date" office:date-value="2023-06-29T00:00:00" table:style-name="ce12">
            <text:p>29/06/2023</text:p>
          </table:table-cell>
          <table:table-cell office:value-type="date" office:date-value="2025-06-29T00:00:00" table:style-name="ce12">
            <text:p>29/06/2025</text:p>
          </table:table-cell>
          <table:table-cell office:value-type="string" table:style-name="ce10">
            <text:p>Art. 113, fracción VIII de la LGTAIP y Art.110, fracción VIII de la LFTAIP</text:p>
          </table:table-cell>
          <table:table-cell office:value-type="string" table:style-name="ce10">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29">
            <text:p>Proceso deliberativo</text:p>
          </table:table-cell>
          <table:table-cell office:value-type="string" table:style-name="ce30">
            <text:p>COMPLETA</text:p>
          </table:table-cell>
          <table:table-cell office:value-type="string" table:style-name="ce29">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date" office:date-value="2025-06-29T00:00:00" table:style-name="ce12">
            <text:p>29/06/2025</text:p>
          </table:table-cell>
          <table:table-cell office:value-type="string" table:style-name="ce16">
            <text:p>Clasificada</text:p>
          </table:table-cell>
          <table:table-cell table:number-columns-repeated="9" table:style-name="ce17"/>
          <table:table-cell table:number-columns-repeated="16361"/>
        </table:table-row>
        <table:table-row table:style-name="ro4">
          <table:table-cell office:value-type="string" table:style-name="ce13">
            <text:p>Dirección General de Zona Federal Marítimo, Terrestre y Ambientes Costeros<text:span text:style-name="T4"><text:s/>(DGZFMTAC)</text:span></text:p>
          </table:table-cell>
          <table:table-cell office:value-type="string" table:style-name="ce13">
            <text:p>la Resolución Administrativa 2717/18 de fecha 18 de septiembre de 2018 del Expediente 1778/QROO/2009 <text:s/>1778/QROO/2009, bitacora Num. 09/JL-2895/08/09</text:p>
            <text:p><text:span text:style-name="T4">N° de resolución:<text:s/></text:span>339/2023</text:p>
            <text:p><text:span text:style-name="T4">Folio:<text:s/></text:span>330026723002272</text:p>
          </table:table-cell>
          <table:table-cell office:value-type="string" table:style-name="ce13">
            <text:p>15. Información generada o administrada por el sujeto obligado</text:p>
          </table:table-cell>
          <table:table-cell office:value-type="string" table:style-name="ce13">
            <text:p>Solicitud de Acceso</text:p>
          </table:table-cell>
          <table:table-cell office:value-type="string" table:style-name="ce18">
            <text:p>2 años</text:p>
          </table:table-cell>
          <table:table-cell office:value-type="date" office:date-value="2023-06-29T00:00:00" table:style-name="ce19">
            <text:p>29/06/2023</text:p>
          </table:table-cell>
          <table:table-cell office:value-type="date" office:date-value="2025-06-29T00:00:00" table:style-name="ce19">
            <text:p>29/06/2025</text:p>
          </table:table-cell>
          <table:table-cell office:value-type="string" table:style-name="ce13">
            <text:p>Art. 113, fracción VIII de la LGTAIP y Art.110, fracción VIII de la LFTAIP</text:p>
          </table:table-cell>
          <table:table-cell office:value-type="string" table:style-name="ce13">
            <text:p>La información que se solicita contiene opiniones, recomendaciones o puntos de vista que forman parte del<text:s/><text:span text:style-name="T4">PROCESO DELIBERATIVO<text:s/></text:span>de los Servidores Públicos y particulares, hasta en tanto no sea adoptada la decisión definitiva, por tanto no puede proporcionarse la información.</text:p>
          </table:table-cell>
          <table:table-cell office:value-type="string" table:style-name="ce14">
            <text:p>Proceso deliberativo</text:p>
          </table:table-cell>
          <table:table-cell office:value-type="string" table:style-name="ce15">
            <text:p>COMPLETA</text:p>
          </table:table-cell>
          <table:table-cell office:value-type="string" table:style-name="ce14">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date" office:date-value="2025-06-29T00:00:00" table:style-name="ce19">
            <text:p>29/06/2025</text:p>
          </table:table-cell>
          <table:table-cell office:value-type="string" table:style-name="ce25">
            <text:p>Clasificada</text:p>
          </table:table-cell>
          <table:table-cell table:number-columns-repeated="9" table:style-name="ce17"/>
          <table:table-cell table:number-columns-repeated="16361"/>
        </table:table-row>
        <table:table-row table:number-rows-repeated="1048491" table:style-name="ro2">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008" table:default-cell-style-name="ce1" table:visibility="collapse"/>
        <table:table-column table:style-name="co24" table:number-columns-repeated="15360" table:default-cell-style-name="ce1"/>
        <table:table-row table:style-name="ro2">
          <table:table-cell office:value-type="string" table:number-columns-spanned="2" table:number-rows-spanned="1" table:style-name="ce4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9">
          <table:table-cell office:value-type="string" table:number-columns-spanned="2" table:number-rows-spanned="1" table:style-name="ce49">
            <text:p>Observaciones generales:<text:s/><text:span text:style-name="T1">Se deberán registrar aquellos expedientes o documentos de la información que haya sido clasificada como reservada por el Comité de Transparencia en el periodo a reportar.</text:span><text:span text:style-name="T1"/></text:p>
            <text:p/>
            <text:p><text:span text:style-name="T1">Dicho índice será acumulativo en cada periodo, con el fin de mantener un histórico de la información que se registre.</text:span><text:span text:style-name="T1"/></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
            <text:p><text:span text:style-name="T1">Solo se podrán eliminar del índice aquellos documentos expedientes que se encuentren duplicados o que no correspondan a expedientes o documentos clasificados como reservados.</text:span><text:span text:style-name="T1"/></text:p>
            <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2">
          <table:table-cell table:number-columns-spanned="2" table:number-rows-spanned="1" table:style-name="ce5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2">
          <table:table-cell office:value-type="string" table:style-name="ce34">
            <text:p>Campo</text:p>
          </table:table-cell>
          <table:table-cell office:value-type="string" table:style-name="ce3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2">
          <table:table-cell office:value-type="string" table:style-name="ce36">
            <text:p>Sujeto obligado</text:p>
          </table:table-cell>
          <table:table-cell office:value-type="string" table:style-name="ce3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2">
          <table:table-cell office:value-type="string" table:style-name="ce36">
            <text:p>Periodo del Índice</text:p>
          </table:table-cell>
          <table:table-cell office:value-type="string" table:style-name="ce3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2">
          <table:table-cell office:value-type="string" table:style-name="ce36">
            <text:p>Fecha de actualización</text:p>
          </table:table-cell>
          <table:table-cell office:value-type="string" table:style-name="ce3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2">
          <table:table-cell table:style-name="ce38"/>
          <table:table-cell table:style-name="ce3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2">
          <table:table-cell office:value-type="string" table:style-name="ce40">
            <text:p>Columna</text:p>
          </table:table-cell>
          <table:table-cell office:value-type="string" table:style-name="ce4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0">
          <table:table-cell office:value-type="string" table:style-name="ce42">
            <text:p>Área</text:p>
          </table:table-cell>
          <table:table-cell office:value-type="string" table:style-name="ce4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
          <table:table-cell office:value-type="string" table:style-name="ce42">
            <text:p>Nombre del expediente o documento</text:p>
          </table:table-cell>
          <table:table-cell office:value-type="string" table:style-name="ce4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
          <table:table-cell office:value-type="string" table:style-name="ce42">
            <text:p>Tema</text:p>
          </table:table-cell>
          <table:table-cell office:value-type="string" table:style-name="ce4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1">
          <table:table-cell office:value-type="string" table:style-name="ce42">
            <text:p>Momento de la clasificación de la información como reservada</text:p>
          </table:table-cell>
          <table:table-cell office:value-type="string" table:style-name="ce4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
          <table:table-cell office:value-type="string" table:style-name="ce42">
            <text:p>Plazo de reserva</text:p>
          </table:table-cell>
          <table:table-cell office:value-type="string" table:style-name="ce4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
          <table:table-cell office:value-type="string" table:style-name="ce42">
            <text:p>Fecha de inicio de la clasificación</text:p>
          </table:table-cell>
          <table:table-cell office:value-type="string" table:style-name="ce4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
          <table:table-cell office:value-type="string" table:style-name="ce42">
            <text:p>Fecha de termino de la clasificación</text:p>
          </table:table-cell>
          <table:table-cell office:value-type="string" table:style-name="ce4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
          <table:table-cell office:value-type="string" table:style-name="ce42">
            <text:p>Fundamento legal de la clasificación</text:p>
          </table:table-cell>
          <table:table-cell office:value-type="string" table:style-name="ce4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2">
          <table:table-cell office:value-type="string" table:style-name="ce42">
            <text:p>Justificación</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3">
          <table:table-cell office:value-type="string" table:style-name="ce42">
            <text:p>Razones y motivos de la clasificación</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
          <table:table-cell office:value-type="string" table:style-name="ce42">
            <text:p>Clasificación completa o parcial</text:p>
          </table:table-cell>
          <table:table-cell office:value-type="string" table:style-name="ce4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
          <table:table-cell office:value-type="string" table:style-name="ce42">
            <text:p>Partes o secciones que se clasifican</text:p>
          </table:table-cell>
          <table:table-cell office:value-type="string" table:style-name="ce4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3">
          <table:table-cell office:value-type="string" table:style-name="ce42">
            <text:p>Fecha del acta en donde el Comité de Transparencia confirmó la clasificación</text:p>
          </table:table-cell>
          <table:table-cell office:value-type="string" table:style-name="ce4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
          <table:table-cell office:value-type="string" table:style-name="ce42">
            <text:p>Estatus del expediente</text:p>
          </table:table-cell>
          <table:table-cell office:value-type="string" table:style-name="ce4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
          <table:table-cell office:value-type="string" table:style-name="ce42">
            <text:p>Expediente en ampliación de plazo de reserva</text:p>
          </table:table-cell>
          <table:table-cell office:value-type="string" table:style-name="ce4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
          <table:table-cell office:value-type="string" table:style-name="ce42">
            <text:p>Plazo de ampliación de reserva</text:p>
          </table:table-cell>
          <table:table-cell office:value-type="string" table:style-name="ce4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42">
            <text:p>Fecha de inicio del plazo de ampliación de reserva</text:p>
          </table:table-cell>
          <table:table-cell office:value-type="string" table:style-name="ce4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3">
          <table:table-cell office:value-type="string" table:style-name="ce42">
            <text:p>Fecha de termino del plazo de ampliación de <text:s/>reserva</text:p>
          </table:table-cell>
          <table:table-cell office:value-type="string" table:style-name="ce4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3">
          <table:table-cell office:value-type="string" table:style-name="ce42">
            <text:p>Fundamento legal del plazo de ampliación de reserva</text:p>
          </table:table-cell>
          <table:table-cell office:value-type="string" table:style-name="ce4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3">
          <table:table-cell office:value-type="string" table:style-name="ce42">
            <text:p>Justificación del plazo de ampliación de reserva</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3">
          <table:table-cell office:value-type="string" table:style-name="ce42">
            <text:p>Razones y motivos del plazo de ampliación de reserv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3">
          <table:table-cell office:value-type="string" table:style-name="ce42">
            <text:p>Clasificación completa o parcial de la ampliación de reserva</text:p>
          </table:table-cell>
          <table:table-cell office:value-type="string" table:style-name="ce4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4">
          <table:table-cell office:value-type="string" table:style-name="ce45">
            <text:p>Partes o secciones que se clasifican en el plazo de ampliación de reserva</text:p>
          </table:table-cell>
          <table:table-cell office:value-type="string" table:style-name="ce4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2" table:visibility="collapse">
          <table:table-cell/>
          <table:table-cell table:style-name="ce4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2" table:visibility="collapse">
          <table:table-cell table:number-columns-repeated="7"/>
          <table:table-cell office:value-type="string" table:style-name="ce1">
            <text:p>Centro Nacional de Control de Energía</text:p>
          </table:table-cell>
          <table:table-cell table:number-columns-repeated="16376"/>
        </table:table-row>
        <table:table-row table:style-name="ro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2" table:visibility="collapse">
          <table:table-cell table:number-columns-repeated="7"/>
          <table:table-cell office:value-type="string" table:style-name="ce1">
            <text:p>Centro Nacional de Metrología</text:p>
          </table:table-cell>
          <table:table-cell table:number-columns-repeated="16376"/>
        </table:table-row>
        <table:table-row table:style-name="ro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2" table:visibility="collapse">
          <table:table-cell table:number-columns-repeated="7"/>
          <table:table-cell office:value-type="string" table:style-name="ce1">
            <text:p>Centro Nacional de Trasplant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2" table:visibility="collapse">
          <table:table-cell table:number-columns-repeated="7"/>
          <table:table-cell office:value-type="string" table:style-name="ce1">
            <text:p>Centros de Integración Juvenil, A.C.</text:p>
          </table:table-cell>
          <table:table-cell table:number-columns-repeated="16376"/>
        </table:table-row>
        <table:table-row table:style-name="ro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2" table:visibility="collapse">
          <table:table-cell table:number-columns-repeated="7"/>
          <table:table-cell office:value-type="string" table:style-name="ce1">
            <text:p>Colegio de Bachilleres</text:p>
          </table:table-cell>
          <table:table-cell table:number-columns-repeated="16376"/>
        </table:table-row>
        <table:table-row table:style-name="ro2" table:visibility="collapse">
          <table:table-cell table:number-columns-repeated="7"/>
          <table:table-cell office:value-type="string" table:style-name="ce1">
            <text:p>Colegio de Postgraduados</text:p>
          </table:table-cell>
          <table:table-cell table:number-columns-repeated="16376"/>
        </table:table-row>
        <table:table-row table:style-name="ro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Comisión Federal de Electricidad</text:p>
          </table:table-cell>
          <table:table-cell table:number-columns-repeated="16376"/>
        </table:table-row>
        <table:table-row table:style-name="ro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2" table:visibility="collapse">
          <table:table-cell table:number-columns-repeated="7"/>
          <table:table-cell office:value-type="string" table:style-name="ce1">
            <text:p>Comisión Nacional de Bioética (*)</text:p>
          </table:table-cell>
          <table:table-cell table:number-columns-repeated="16376"/>
        </table:table-row>
        <table:table-row table:style-name="ro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Comisión Nacional de Hidrocarburos</text:p>
          </table:table-cell>
          <table:table-cell table:number-columns-repeated="16376"/>
        </table:table-row>
        <table:table-row table:style-name="ro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Comisión Nacional de Vivienda</text:p>
          </table:table-cell>
          <table:table-cell table:number-columns-repeated="16376"/>
        </table:table-row>
        <table:table-row table:style-name="ro2" table:visibility="collapse">
          <table:table-cell table:number-columns-repeated="7"/>
          <table:table-cell office:value-type="string" table:style-name="ce1">
            <text:p>Comisión Nacional del Agua</text:p>
          </table:table-cell>
          <table:table-cell table:number-columns-repeated="16376"/>
        </table:table-row>
        <table:table-row table:style-name="ro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2" table:visibility="collapse">
          <table:table-cell table:number-columns-repeated="7"/>
          <table:table-cell office:value-type="string" table:style-name="ce1">
            <text:p>Comisión Nacional Forestal</text:p>
          </table:table-cell>
          <table:table-cell table:number-columns-repeated="16376"/>
        </table:table-row>
        <table:table-row table:style-name="ro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Comisión Reguladora de Energía</text:p>
          </table:table-cell>
          <table:table-cell table:number-columns-repeated="16376"/>
        </table:table-row>
        <table:table-row table:style-name="ro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2" table:visibility="collapse">
          <table:table-cell table:number-columns-repeated="7"/>
          <table:table-cell office:value-type="string" table:style-name="ce1">
            <text:p>Consejo de la Judicatura Federal</text:p>
          </table:table-cell>
          <table:table-cell table:number-columns-repeated="16376"/>
        </table:table-row>
        <table:table-row table:style-name="ro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2" table:visibility="collapse">
          <table:table-cell table:number-columns-repeated="7"/>
          <table:table-cell office:value-type="string" table:style-name="ce1">
            <text:p>Consejo Nacional de Fomento Educativo</text:p>
          </table:table-cell>
          <table:table-cell table:number-columns-repeated="16376"/>
        </table:table-row>
        <table:table-row table:style-name="ro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2" table:visibility="collapse">
          <table:table-cell table:number-columns-repeated="7"/>
          <table:table-cell office:value-type="string" table:style-name="ce1">
            <text:p>Conservaduría de Palacio Nacional</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2" table:visibility="collapse">
          <table:table-cell table:number-columns-repeated="7"/>
          <table:table-cell office:value-type="string" table:style-name="ce1">
            <text:p>Coordinación General @prende.mx (*)</text:p>
          </table:table-cell>
          <table:table-cell table:number-columns-repeated="16376"/>
        </table:table-row>
        <table:table-row table:style-name="ro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2" table:visibility="collapse">
          <table:table-cell table:number-columns-repeated="7"/>
          <table:table-cell office:value-type="string" table:style-name="ce1">
            <text:p>Coordinación Nacional Antisecuestro (*)</text:p>
          </table:table-cell>
          <table:table-cell table:number-columns-repeated="16376"/>
        </table:table-row>
        <table:table-row table:style-name="ro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2" table:visibility="collapse">
          <table:table-cell table:number-columns-repeated="7"/>
          <table:table-cell office:value-type="string" table:style-name="ce1">
            <text:p>Diconsa, S.A. de C.V.</text:p>
          </table:table-cell>
          <table:table-cell table:number-columns-repeated="16376"/>
        </table:table-row>
        <table:table-row table:style-name="ro2" table:visibility="collapse">
          <table:table-cell table:number-columns-repeated="7"/>
          <table:table-cell office:value-type="string" table:style-name="ce1">
            <text:p>Educal, S.A. de C.V.</text:p>
          </table:table-cell>
          <table:table-cell table:number-columns-repeated="16376"/>
        </table:table-row>
        <table:table-row table:style-name="ro2" table:visibility="collapse">
          <table:table-cell table:number-columns-repeated="7"/>
          <table:table-cell office:value-type="string" table:style-name="ce1">
            <text:p>El 0.136 por ciento de la RFP</text:p>
          </table:table-cell>
          <table:table-cell table:number-columns-repeated="16376"/>
        </table:table-row>
        <table:table-row table:style-name="ro2" table:visibility="collapse">
          <table:table-cell table:number-columns-repeated="7"/>
          <table:table-cell office:value-type="string" table:style-name="ce1">
            <text:p>El Colegio de la Frontera Norte, A.C.</text:p>
          </table:table-cell>
          <table:table-cell table:number-columns-repeated="16376"/>
        </table:table-row>
        <table:table-row table:style-name="ro2" table:visibility="collapse">
          <table:table-cell table:number-columns-repeated="7"/>
          <table:table-cell office:value-type="string" table:style-name="ce1">
            <text:p>El Colegio de la Frontera Sur</text:p>
          </table:table-cell>
          <table:table-cell table:number-columns-repeated="16376"/>
        </table:table-row>
        <table:table-row table:style-name="ro2" table:visibility="collapse">
          <table:table-cell table:number-columns-repeated="7"/>
          <table:table-cell office:value-type="string" table:style-name="ce1">
            <text:p>El Colegio de México, A.C.</text:p>
          </table:table-cell>
          <table:table-cell table:number-columns-repeated="16376"/>
        </table:table-row>
        <table:table-row table:style-name="ro2" table:visibility="collapse">
          <table:table-cell table:number-columns-repeated="7"/>
          <table:table-cell office:value-type="string" table:style-name="ce1">
            <text:p>El Colegio de Michoacán, A.C.</text:p>
          </table:table-cell>
          <table:table-cell table:number-columns-repeated="16376"/>
        </table:table-row>
        <table:table-row table:style-name="ro2" table:visibility="collapse">
          <table:table-cell table:number-columns-repeated="7"/>
          <table:table-cell office:value-type="string" table:style-name="ce1">
            <text:p>El Colegio de San Luis, A.C.</text:p>
          </table:table-cell>
          <table:table-cell table:number-columns-repeated="16376"/>
        </table:table-row>
        <table:table-row table:style-name="ro2" table:visibility="collapse">
          <table:table-cell table:number-columns-repeated="7"/>
          <table:table-cell office:value-type="string" table:style-name="ce1">
            <text:p>Estudios Churubusco Azteca, S.A.</text:p>
          </table:table-cell>
          <table:table-cell table:number-columns-repeated="16376"/>
        </table:table-row>
        <table:table-row table:style-name="ro2" table:visibility="collapse">
          <table:table-cell table:number-columns-repeated="7"/>
          <table:table-cell office:value-type="string" table:style-name="ce1">
            <text:p>Eurocentro NAFIN-México 11081</text:p>
          </table:table-cell>
          <table:table-cell table:number-columns-repeated="16376"/>
        </table:table-row>
        <table:table-row table:style-name="ro2" table:visibility="collapse">
          <table:table-cell table:number-columns-repeated="7"/>
          <table:table-cell office:value-type="string" table:style-name="ce1">
            <text:p>Exportadora de Sal, S.A. de C.V.</text:p>
          </table:table-cell>
          <table:table-cell table:number-columns-repeated="16376"/>
        </table:table-row>
        <table:table-row table:style-name="ro2" table:visibility="collapse">
          <table:table-cell table:number-columns-repeated="7"/>
          <table:table-cell office:value-type="string" table:style-name="ce1">
            <text:p>Extinta Luz y Fuerza del Centro</text:p>
          </table:table-cell>
          <table:table-cell table:number-columns-repeated="16376"/>
        </table:table-row>
        <table:table-row table:style-name="ro2" table:visibility="collapse">
          <table:table-cell table:number-columns-repeated="7"/>
          <table:table-cell office:value-type="string" table:style-name="ce1">
            <text:p>F/11025590 (Antes 4483-0) "Durango-Yerbanis"</text:p>
          </table:table-cell>
          <table:table-cell table:number-columns-repeated="16376"/>
        </table:table-row>
        <table:table-row table:style-name="ro2" table:visibility="collapse">
          <table:table-cell table:number-columns-repeated="7"/>
          <table:table-cell office:value-type="string" table:style-name="ce1">
            <text:p>F/1516 ATM (Antes 639-00-5) Tijuana-Tecate</text:p>
          </table:table-cell>
          <table:table-cell table:number-columns-repeated="16376"/>
        </table:table-row>
        <table:table-row table:style-name="ro2" table:visibility="collapse">
          <table:table-cell table:number-columns-repeated="7"/>
          <table:table-cell office:value-type="string" table:style-name="ce1">
            <text:p>F/21935-2 "Kantunil-Cancún"</text:p>
          </table:table-cell>
          <table:table-cell table:number-columns-repeated="16376"/>
        </table:table-row>
        <table:table-row table:style-name="ro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2" table:visibility="collapse">
          <table:table-cell table:number-columns-repeated="7"/>
          <table:table-cell office:value-type="string" table:style-name="ce1">
            <text:p>Ferrocarriles Nacionales de México</text:p>
          </table:table-cell>
          <table:table-cell table:number-columns-repeated="16376"/>
        </table:table-row>
        <table:table-row table:style-name="ro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2" table:visibility="collapse">
          <table:table-cell table:number-columns-repeated="7"/>
          <table:table-cell office:value-type="string" table:style-name="ce1">
            <text:p>Fid. 351.- Unidad Morazán</text:p>
          </table:table-cell>
          <table:table-cell table:number-columns-repeated="16376"/>
        </table:table-row>
        <table:table-row table:style-name="ro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2" table:visibility="collapse">
          <table:table-cell table:number-columns-repeated="7"/>
          <table:table-cell office:value-type="string" table:style-name="ce1">
            <text:p>Fideicomiso 1738-3-Ciencia y Tecnología</text:p>
          </table:table-cell>
          <table:table-cell table:number-columns-repeated="16376"/>
        </table:table-row>
        <table:table-row table:style-name="ro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2"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2" table:visibility="collapse">
          <table:table-cell table:number-columns-repeated="7"/>
          <table:table-cell office:value-type="string" table:style-name="ce1">
            <text:p>Fideicomiso Ángeles Verdes</text:p>
          </table:table-cell>
          <table:table-cell table:number-columns-repeated="16376"/>
        </table:table-row>
        <table:table-row table:style-name="ro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2" table:visibility="collapse">
          <table:table-cell table:number-columns-repeated="7"/>
          <table:table-cell office:value-type="string" table:style-name="ce1">
            <text:p>Fideicomiso Barrancas del Cobre</text:p>
          </table:table-cell>
          <table:table-cell table:number-columns-repeated="16376"/>
        </table:table-row>
        <table:table-row table:style-name="ro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2" table:visibility="collapse">
          <table:table-cell table:number-columns-repeated="7"/>
          <table:table-cell office:value-type="string" table:style-name="ce1">
            <text:p>Fideicomiso CIATEC</text:p>
          </table:table-cell>
          <table:table-cell table:number-columns-repeated="16376"/>
        </table:table-row>
        <table:table-row table:style-name="ro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2" table:visibility="collapse">
          <table:table-cell table:number-columns-repeated="7"/>
          <table:table-cell office:value-type="string" table:style-name="ce1">
            <text:p>Fideicomiso de capital emprendedor</text:p>
          </table:table-cell>
          <table:table-cell table:number-columns-repeated="16376"/>
        </table:table-row>
        <table:table-row table:style-name="ro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2" table:visibility="collapse">
          <table:table-cell table:number-columns-repeated="7"/>
          <table:table-cell office:value-type="string" table:style-name="ce1">
            <text:p>Fideicomiso de Fomento Minero</text:p>
          </table:table-cell>
          <table:table-cell table:number-columns-repeated="16376"/>
        </table:table-row>
        <table:table-row table:style-name="ro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2" table:visibility="collapse">
          <table:table-cell table:number-columns-repeated="7"/>
          <table:table-cell office:value-type="string" table:style-name="ce1">
            <text:p>Fideicomiso de investigación en salud</text:p>
          </table:table-cell>
          <table:table-cell table:number-columns-repeated="16376"/>
        </table:table-row>
        <table:table-row table:style-name="ro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Riesgo Compartido</text:p>
          </table:table-cell>
          <table:table-cell table:number-columns-repeated="16376"/>
        </table:table-row>
        <table:table-row table:style-name="ro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2" table:visibility="collapse">
          <table:table-cell table:number-columns-repeated="7"/>
          <table:table-cell office:value-type="string" table:style-name="ce1">
            <text:p>Fideicomiso DIF-Bosques de las Lomas</text:p>
          </table:table-cell>
          <table:table-cell table:number-columns-repeated="16376"/>
        </table:table-row>
        <table:table-row table:style-name="ro2" table:visibility="collapse">
          <table:table-cell table:number-columns-repeated="7"/>
          <table:table-cell office:value-type="string" table:style-name="ce1">
            <text:p>Fideicomiso E-México</text:p>
          </table:table-cell>
          <table:table-cell table:number-columns-repeated="16376"/>
        </table:table-row>
        <table:table-row table:style-name="ro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2" table:visibility="collapse">
          <table:table-cell table:number-columns-repeated="7"/>
          <table:table-cell office:value-type="string" table:style-name="ce1">
            <text:p>Fideicomiso N° 030051-4</text:p>
          </table:table-cell>
          <table:table-cell table:number-columns-repeated="16376"/>
        </table:table-row>
        <table:table-row table:style-name="ro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Cineteca Nacional</text:p>
          </table:table-cell>
          <table:table-cell table:number-columns-repeated="16376"/>
        </table:table-row>
        <table:table-row table:style-name="ro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2" table:visibility="collapse">
          <table:table-cell table:number-columns-repeated="7"/>
          <table:table-cell office:value-type="string" table:style-name="ce1">
            <text:p>Fideicomiso para pensionados del IMP</text:p>
          </table:table-cell>
          <table:table-cell table:number-columns-repeated="16376"/>
        </table:table-row>
        <table:table-row table:style-name="ro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2" table:visibility="collapse">
          <table:table-cell table:number-columns-repeated="7"/>
          <table:table-cell office:value-type="string" table:style-name="ce1">
            <text:p>Fideicomiso PEA y préstamos jubilados</text:p>
          </table:table-cell>
          <table:table-cell table:number-columns-repeated="16376"/>
        </table:table-row>
        <table:table-row table:style-name="ro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2" table:visibility="collapse">
          <table:table-cell table:number-columns-repeated="7"/>
          <table:table-cell office:value-type="string" table:style-name="ce1">
            <text:p>Fideicomiso preventivo</text:p>
          </table:table-cell>
          <table:table-cell table:number-columns-repeated="16376"/>
        </table:table-row>
        <table:table-row table:style-name="ro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2" table:visibility="collapse">
          <table:table-cell table:number-columns-repeated="7"/>
          <table:table-cell office:value-type="string" table:style-name="ce1">
            <text:p>Fideicomiso SEP/DGETI/FCE</text:p>
          </table:table-cell>
          <table:table-cell table:number-columns-repeated="16376"/>
        </table:table-row>
        <table:table-row table:style-name="ro2" table:visibility="collapse">
          <table:table-cell table:number-columns-repeated="7"/>
          <table:table-cell office:value-type="string" table:style-name="ce1">
            <text:p>Fideicomiso SEP-UNAM</text:p>
          </table:table-cell>
          <table:table-cell table:number-columns-repeated="16376"/>
        </table:table-row>
        <table:table-row table:style-name="ro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2" table:visibility="collapse">
          <table:table-cell table:number-columns-repeated="7"/>
          <table:table-cell office:value-type="string" table:style-name="ce1">
            <text:p>Fideprotesis</text:p>
          </table:table-cell>
          <table:table-cell table:number-columns-repeated="16376"/>
        </table:table-row>
        <table:table-row table:style-name="ro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2" table:visibility="collapse">
          <table:table-cell table:number-columns-repeated="7"/>
          <table:table-cell office:value-type="string" table:style-name="ce1">
            <text:p>FONATUR Constructora, S.A. de C.V.</text:p>
          </table:table-cell>
          <table:table-cell table:number-columns-repeated="16376"/>
        </table:table-row>
        <table:table-row table:style-name="ro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2" table:visibility="collapse">
          <table:table-cell table:number-columns-repeated="7"/>
          <table:table-cell office:value-type="string" table:style-name="ce1">
            <text:p>FONATUR Operadora Portuaria, S.A. de C.V.</text:p>
          </table:table-cell>
          <table:table-cell table:number-columns-repeated="16376"/>
        </table:table-row>
        <table:table-row table:style-name="ro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2" table:visibility="collapse">
          <table:table-cell table:number-columns-repeated="7"/>
          <table:table-cell office:value-type="string" table:style-name="ce1">
            <text:p>Fondo de ahorro</text:p>
          </table:table-cell>
          <table:table-cell table:number-columns-repeated="16376"/>
        </table:table-row>
        <table:table-row table:style-name="ro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2" table:visibility="collapse">
          <table:table-cell table:number-columns-repeated="7"/>
          <table:table-cell office:value-type="string" table:style-name="ce1">
            <text:p>Fondo de Aportaciones Múltiples (FAM)</text:p>
          </table:table-cell>
          <table:table-cell table:number-columns-repeated="16376"/>
        </table:table-row>
        <table:table-row table:style-name="ro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2" table:visibility="collapse">
          <table:table-cell table:number-columns-repeated="7"/>
          <table:table-cell office:value-type="string" table:style-name="ce1">
            <text:p>Fondo de compensación</text:p>
          </table:table-cell>
          <table:table-cell table:number-columns-repeated="16376"/>
        </table:table-row>
        <table:table-row table:style-name="ro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2" table:visibility="collapse">
          <table:table-cell table:number-columns-repeated="7"/>
          <table:table-cell office:value-type="string" table:style-name="ce1">
            <text:p>Fondo de Cultura Económica</text:p>
          </table:table-cell>
          <table:table-cell table:number-columns-repeated="16376"/>
        </table:table-row>
        <table:table-row table:style-name="ro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2" table:visibility="collapse">
          <table:table-cell table:number-columns-repeated="7"/>
          <table:table-cell office:value-type="string" table:style-name="ce1">
            <text:p>Fondo de Desastres Naturales (FONDEN)</text:p>
          </table:table-cell>
          <table:table-cell table:number-columns-repeated="16376"/>
        </table:table-row>
        <table:table-row table:style-name="ro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2" table:visibility="collapse">
          <table:table-cell table:number-columns-repeated="7"/>
          <table:table-cell office:value-type="string" table:style-name="ce1">
            <text:p>Fondo de extracción de hidrocarburos</text:p>
          </table:table-cell>
          <table:table-cell table:number-columns-repeated="16376"/>
        </table:table-row>
        <table:table-row table:style-name="ro2" table:visibility="collapse">
          <table:table-cell table:number-columns-repeated="7"/>
          <table:table-cell office:value-type="string" table:style-name="ce1">
            <text:p>Fondo de fiscalización y recaudación</text:p>
          </table:table-cell>
          <table:table-cell table:number-columns-repeated="16376"/>
        </table:table-row>
        <table:table-row table:style-name="ro2" table:visibility="collapse">
          <table:table-cell table:number-columns-repeated="7"/>
          <table:table-cell office:value-type="string" table:style-name="ce1">
            <text:p>Fondo de fomento a la educación (FOFOE)</text:p>
          </table:table-cell>
          <table:table-cell table:number-columns-repeated="16376"/>
        </table:table-row>
        <table:table-row table:style-name="ro2" table:visibility="collapse">
          <table:table-cell table:number-columns-repeated="7"/>
          <table:table-cell office:value-type="string" table:style-name="ce1">
            <text:p>Fondo de fomento municipal</text:p>
          </table:table-cell>
          <table:table-cell table:number-columns-repeated="16376"/>
        </table:table-row>
        <table:table-row table:style-name="ro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2" table:visibility="collapse">
          <table:table-cell table:number-columns-repeated="7"/>
          <table:table-cell office:value-type="string" table:style-name="ce1">
            <text:p>Fondo de la amistad México-Japón</text:p>
          </table:table-cell>
          <table:table-cell table:number-columns-repeated="16376"/>
        </table:table-row>
        <table:table-row table:style-name="ro2" table:visibility="collapse">
          <table:table-cell table:number-columns-repeated="7"/>
          <table:table-cell office:value-type="string" table:style-name="ce1">
            <text:p>Fondo de la Financiera Rural</text:p>
          </table:table-cell>
          <table:table-cell table:number-columns-repeated="16376"/>
        </table:table-row>
        <table:table-row table:style-name="ro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2" table:visibility="collapse">
          <table:table-cell table:number-columns-repeated="7"/>
          <table:table-cell office:value-type="string" table:style-name="ce1">
            <text:p>Fondo de pensiones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2"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2" table:visibility="collapse">
          <table:table-cell table:number-columns-repeated="7"/>
          <table:table-cell office:value-type="string" table:style-name="ce1">
            <text:p>Fondo de Restitución (FORE)</text:p>
          </table:table-cell>
          <table:table-cell table:number-columns-repeated="16376"/>
        </table:table-row>
        <table:table-row table:style-name="ro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2" table:visibility="collapse">
          <table:table-cell table:number-columns-repeated="7"/>
          <table:table-cell office:value-type="string" table:style-name="ce1">
            <text:p>Fondo de servicio universal eléctrico</text:p>
          </table:table-cell>
          <table:table-cell table:number-columns-repeated="16376"/>
        </table:table-row>
        <table:table-row table:style-name="ro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2" table:visibility="collapse">
          <table:table-cell table:number-columns-repeated="7"/>
          <table:table-cell office:value-type="string" table:style-name="ce1">
            <text:p>Fondo general de participaciones</text:p>
          </table:table-cell>
          <table:table-cell table:number-columns-repeated="16376"/>
        </table:table-row>
        <table:table-row table:style-name="ro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2" table:visibility="collapse">
          <table:table-cell table:number-columns-repeated="7"/>
          <table:table-cell office:value-type="string" table:style-name="ce1">
            <text:p>Fondo institucional del CONACYT (FOINS)</text:p>
          </table:table-cell>
          <table:table-cell table:number-columns-repeated="16376"/>
        </table:table-row>
        <table:table-row table:style-name="ro2" table:visibility="collapse">
          <table:table-cell table:number-columns-repeated="7"/>
          <table:table-cell office:value-type="string" table:style-name="ce1">
            <text:p>Fondo laboral PEMEX</text:p>
          </table:table-cell>
          <table:table-cell table:number-columns-repeated="16376"/>
        </table:table-row>
        <table:table-row table:style-name="ro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2" table:visibility="collapse">
          <table:table-cell table:number-columns-repeated="7"/>
          <table:table-cell office:value-type="string" table:style-name="ce1">
            <text:p>Fondo Mixto Ciudades Coloniales</text:p>
          </table:table-cell>
          <table:table-cell table:number-columns-repeated="16376"/>
        </table:table-row>
        <table:table-row table:style-name="ro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2" table:visibility="collapse">
          <table:table-cell table:number-columns-repeated="7"/>
          <table:table-cell office:value-type="string" table:style-name="ce1">
            <text:p>Fondo Mixto de Acapulco</text:p>
          </table:table-cell>
          <table:table-cell table:number-columns-repeated="16376"/>
        </table:table-row>
        <table:table-row table:style-name="ro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ondo Mixto de Cozumel, Quintana Ro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2" table:visibility="collapse">
          <table:table-cell table:number-columns-repeated="7"/>
          <table:table-cell office:value-type="string" table:style-name="ce1">
            <text:p>Fondo Mixto de Mazatlán</text:p>
          </table:table-cell>
          <table:table-cell table:number-columns-repeated="16376"/>
        </table:table-row>
        <table:table-row table:style-name="ro2" table:visibility="collapse">
          <table:table-cell table:number-columns-repeated="7"/>
          <table:table-cell office:value-type="string" table:style-name="ce1">
            <text:p>Fondo Mixto del Estado de Morelos</text:p>
          </table:table-cell>
          <table:table-cell table:number-columns-repeated="16376"/>
        </table:table-row>
        <table:table-row table:style-name="ro2" table:visibility="collapse">
          <table:table-cell table:number-columns-repeated="7"/>
          <table:table-cell office:value-type="string" table:style-name="ce1">
            <text:p>Fondo Mixto Mundo Maya</text:p>
          </table:table-cell>
          <table:table-cell table:number-columns-repeated="16376"/>
        </table:table-row>
        <table:table-row table:style-name="ro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2" table:visibility="collapse">
          <table:table-cell table:number-columns-repeated="7"/>
          <table:table-cell office:value-type="string" table:style-name="ce1">
            <text:p>Fondo Nacional de Fomento al Turismo</text:p>
          </table:table-cell>
          <table:table-cell table:number-columns-repeated="16376"/>
        </table:table-row>
        <table:table-row table:style-name="ro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2" table:visibility="collapse">
          <table:table-cell table:number-columns-repeated="7"/>
          <table:table-cell office:value-type="string" table:style-name="ce1">
            <text:p>Fondo para el cambio climático</text:p>
          </table:table-cell>
          <table:table-cell table:number-columns-repeated="16376"/>
        </table:table-row>
        <table:table-row table:style-name="ro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2" table:visibility="collapse">
          <table:table-cell table:number-columns-repeated="7"/>
          <table:table-cell office:value-type="string" table:style-name="ce1">
            <text:p>Fondo para la biodiversidad</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Fondo sectorial CONACYT – INEGI</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2" table:visibility="collapse">
          <table:table-cell table:number-columns-repeated="7"/>
          <table:table-cell office:value-type="string" table:style-name="ce1">
            <text:p>Hospital Juárez de México</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2" table:visibility="collapse">
          <table:table-cell table:number-columns-repeated="7"/>
          <table:table-cell office:value-type="string" table:style-name="ce1">
            <text:p>Impuesto sobre la renta participable</text:p>
          </table:table-cell>
          <table:table-cell table:number-columns-repeated="16376"/>
        </table:table-row>
        <table:table-row table:style-name="ro2" table:visibility="collapse">
          <table:table-cell table:number-columns-repeated="7"/>
          <table:table-cell office:value-type="string" table:style-name="ce1">
            <text:p>Incobusa, S.A. de C.V.</text:p>
          </table:table-cell>
          <table:table-cell table:number-columns-repeated="16376"/>
        </table:table-row>
        <table:table-row table:style-name="ro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2" table:visibility="collapse">
          <table:table-cell table:number-columns-repeated="7"/>
          <table:table-cell office:value-type="string" table:style-name="ce1">
            <text:p>Instituto de Ecología, A.C.</text:p>
          </table:table-cell>
          <table:table-cell table:number-columns-repeated="16376"/>
        </table:table-row>
        <table:table-row table:style-name="ro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Instituto Matías Romero (*)</text:p>
          </table:table-cell>
          <table:table-cell table:number-columns-repeated="16376"/>
        </table:table-row>
        <table:table-row table:style-name="ro2" table:visibility="collapse">
          <table:table-cell table:number-columns-repeated="7"/>
          <table:table-cell office:value-type="string" table:style-name="ce1">
            <text:p>Instituto Mexicano de Cinematografía</text:p>
          </table:table-cell>
          <table:table-cell table:number-columns-repeated="16376"/>
        </table:table-row>
        <table:table-row table:style-name="ro2" table:visibility="collapse">
          <table:table-cell table:number-columns-repeated="7"/>
          <table:table-cell office:value-type="string" table:style-name="ce1">
            <text:p>Instituto Mexicano de la Juventud</text:p>
          </table:table-cell>
          <table:table-cell table:number-columns-repeated="16376"/>
        </table:table-row>
        <table:table-row table:style-name="ro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Instituto Mexicano de la Radio</text:p>
          </table:table-cell>
          <table:table-cell table:number-columns-repeated="16376"/>
        </table:table-row>
        <table:table-row table:style-name="ro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Instituto Mexicano del Petróleo</text:p>
          </table:table-cell>
          <table:table-cell table:number-columns-repeated="16376"/>
        </table:table-row>
        <table:table-row table:style-name="ro2" table:visibility="collapse">
          <table:table-cell table:number-columns-repeated="7"/>
          <table:table-cell office:value-type="string" table:style-name="ce1">
            <text:p>Instituto Mexicano del Seguro Social</text:p>
          </table:table-cell>
          <table:table-cell table:number-columns-repeated="16376"/>
        </table:table-row>
        <table:table-row table:style-name="ro2" table:visibility="collapse">
          <table:table-cell table:number-columns-repeated="7"/>
          <table:table-cell office:value-type="string" table:style-name="ce1">
            <text:p>Instituto Mexicano del Transporte (*)</text:p>
          </table:table-cell>
          <table:table-cell table:number-columns-repeated="16376"/>
        </table:table-row>
        <table:table-row table:style-name="ro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2" table:visibility="collapse">
          <table:table-cell table:number-columns-repeated="7"/>
          <table:table-cell office:value-type="string" table:style-name="ce1">
            <text:p>Instituto Nacional de Cancerología</text:p>
          </table:table-cell>
          <table:table-cell table:number-columns-repeated="16376"/>
        </table:table-row>
        <table:table-row table:style-name="ro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Instituto Nacional de Ciencias Penales</text:p>
          </table:table-cell>
          <table:table-cell table:number-columns-repeated="16376"/>
        </table:table-row>
        <table:table-row table:style-name="ro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2" table:visibility="collapse">
          <table:table-cell table:number-columns-repeated="7"/>
          <table:table-cell office:value-type="string" table:style-name="ce1">
            <text:p>Instituto Nacional de Geriatría (*)</text:p>
          </table:table-cell>
          <table:table-cell table:number-columns-repeated="16376"/>
        </table:table-row>
        <table:table-row table:style-name="ro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Instituto Nacional de las Mujeres</text:p>
          </table:table-cell>
          <table:table-cell table:number-columns-repeated="16376"/>
        </table:table-row>
        <table:table-row table:style-name="ro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2" table:visibility="collapse">
          <table:table-cell table:number-columns-repeated="7"/>
          <table:table-cell office:value-type="string" table:style-name="ce1">
            <text:p>Instituto Nacional de Migración</text:p>
          </table:table-cell>
          <table:table-cell table:number-columns-repeated="16376"/>
        </table:table-row>
        <table:table-row table:style-name="ro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2" table:visibility="collapse">
          <table:table-cell table:number-columns-repeated="7"/>
          <table:table-cell office:value-type="string" table:style-name="ce1">
            <text:p>Instituto Nacional de Pediatría</text:p>
          </table:table-cell>
          <table:table-cell table:number-columns-repeated="16376"/>
        </table:table-row>
        <table:table-row table:style-name="ro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2" table:visibility="collapse">
          <table:table-cell table:number-columns-repeated="7"/>
          <table:table-cell office:value-type="string" table:style-name="ce1">
            <text:p>Instituto Nacional de Pesca</text:p>
          </table:table-cell>
          <table:table-cell table:number-columns-repeated="16376"/>
        </table:table-row>
        <table:table-row table:style-name="ro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2" table:visibility="collapse">
          <table:table-cell table:number-columns-repeated="7"/>
          <table:table-cell office:value-type="string" table:style-name="ce1">
            <text:p>Instituto Nacional de Salud Pública</text:p>
          </table:table-cell>
          <table:table-cell table:number-columns-repeated="16376"/>
        </table:table-row>
        <table:table-row table:style-name="ro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2" table:visibility="collapse">
          <table:table-cell table:number-columns-repeated="7"/>
          <table:table-cell office:value-type="string" table:style-name="ce1">
            <text:p>Instituto Nacional del Emprendedor</text:p>
          </table:table-cell>
          <table:table-cell table:number-columns-repeated="16376"/>
        </table:table-row>
        <table:table-row table:style-name="ro2" table:visibility="collapse">
          <table:table-cell table:number-columns-repeated="7"/>
          <table:table-cell office:value-type="string" table:style-name="ce1">
            <text:p>Instituto Nacional Electoral</text:p>
          </table:table-cell>
          <table:table-cell table:number-columns-repeated="16376"/>
        </table:table-row>
        <table:table-row table:style-name="ro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2" table:visibility="collapse">
          <table:table-cell table:number-columns-repeated="7"/>
          <table:table-cell office:value-type="string" table:style-name="ce1">
            <text:p>Instituto Politécnico Nacional</text:p>
          </table:table-cell>
          <table:table-cell table:number-columns-repeated="16376"/>
        </table:table-row>
        <table:table-row table:style-name="ro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2" table:visibility="collapse">
          <table:table-cell table:number-columns-repeated="7"/>
          <table:table-cell office:value-type="string" table:style-name="ce1">
            <text:p>Liconsa, S.A. de C.V.</text:p>
          </table:table-cell>
          <table:table-cell table:number-columns-repeated="16376"/>
        </table:table-row>
        <table:table-row table:style-name="ro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M. 133.- Fraccionamiento Agua Hedionda</text:p>
          </table:table-cell>
          <table:table-cell table:number-columns-repeated="16376"/>
        </table:table-row>
        <table:table-row table:style-name="ro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2" table:visibility="collapse">
          <table:table-cell table:number-columns-repeated="7"/>
          <table:table-cell office:value-type="string" table:style-name="ce1">
            <text:p>Mandato del Túnel Emisor Oriente (TEO)</text:p>
          </table:table-cell>
          <table:table-cell table:number-columns-repeated="16376"/>
        </table:table-row>
        <table:table-row table:style-name="ro2" table:visibility="collapse">
          <table:table-cell table:number-columns-repeated="7"/>
          <table:table-cell office:value-type="string" table:style-name="ce1">
            <text:p>Mandato extinta Comisión Monetaria</text:p>
          </table:table-cell>
          <table:table-cell table:number-columns-repeated="16376"/>
        </table:table-row>
        <table:table-row table:style-name="ro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2" table:visibility="collapse">
          <table:table-cell table:number-columns-repeated="7"/>
          <table:table-cell office:value-type="string" table:style-name="ce1">
            <text:p>Mandato para remediación ambiental</text:p>
          </table:table-cell>
          <table:table-cell table:number-columns-repeated="16376"/>
        </table:table-row>
        <table:table-row table:style-name="ro2" table:visibility="collapse">
          <table:table-cell table:number-columns-repeated="7"/>
          <table:table-cell office:value-type="string" table:style-name="ce1">
            <text:p>Mandato SHCP Mex. Tex Development Corp.</text:p>
          </table:table-cell>
          <table:table-cell table:number-columns-repeated="16376"/>
        </table:table-row>
        <table:table-row table:style-name="ro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2" table:visibility="collapse">
          <table:table-cell table:number-columns-repeated="7"/>
          <table:table-cell office:value-type="string" table:style-name="ce1">
            <text:p>Mario Renato Menéndez Rodríguez 7997</text:p>
          </table:table-cell>
          <table:table-cell table:number-columns-repeated="16376"/>
        </table:table-row>
        <table:table-row table:style-name="ro2" table:visibility="collapse">
          <table:table-cell table:number-columns-repeated="7"/>
          <table:table-cell office:value-type="string" table:style-name="ce1">
            <text:p>México Emprende</text:p>
          </table:table-cell>
          <table:table-cell table:number-columns-repeated="16376"/>
        </table:table-row>
        <table:table-row table:style-name="ro2" table:visibility="collapse">
          <table:table-cell table:number-columns-repeated="7"/>
          <table:table-cell office:value-type="string" table:style-name="ce1">
            <text:p>Morena</text:p>
          </table:table-cell>
          <table:table-cell table:number-columns-repeated="16376"/>
        </table:table-row>
        <table:table-row table:style-name="ro2" table:visibility="collapse">
          <table:table-cell table:number-columns-repeated="7"/>
          <table:table-cell office:value-type="string" table:style-name="ce1">
            <text:p>Movimiento Ciudadano</text:p>
          </table:table-cell>
          <table:table-cell table:number-columns-repeated="16376"/>
        </table:table-row>
        <table:table-row table:style-name="ro2" table:visibility="collapse">
          <table:table-cell table:number-columns-repeated="7"/>
          <table:table-cell office:value-type="string" table:style-name="ce1">
            <text:p>Museo Dolores Olmedo Patiño</text:p>
          </table:table-cell>
          <table:table-cell table:number-columns-repeated="16376"/>
        </table:table-row>
        <table:table-row table:style-name="ro2" table:visibility="collapse">
          <table:table-cell table:number-columns-repeated="7"/>
          <table:table-cell office:value-type="string" table:style-name="ce1">
            <text:p>Nacional Financiera, S.N.C.</text:p>
          </table:table-cell>
          <table:table-cell table:number-columns-repeated="16376"/>
        </table:table-row>
        <table:table-row table:style-name="ro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2" table:visibility="collapse">
          <table:table-cell table:number-columns-repeated="7"/>
          <table:table-cell office:value-type="string" table:style-name="ce1">
            <text:p>Nueva Alianza</text:p>
          </table:table-cell>
          <table:table-cell table:number-columns-repeated="16376"/>
        </table:table-row>
        <table:table-row table:style-name="ro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2" table:visibility="collapse">
          <table:table-cell table:number-columns-repeated="7"/>
          <table:table-cell office:value-type="string" table:style-name="ce1">
            <text:p>Partido Acción Nacional</text:p>
          </table:table-cell>
          <table:table-cell table:number-columns-repeated="16376"/>
        </table:table-row>
        <table:table-row table:style-name="ro2" table:visibility="collapse">
          <table:table-cell table:number-columns-repeated="7"/>
          <table:table-cell office:value-type="string" table:style-name="ce1">
            <text:p>Partido de la Revolución Democrática</text:p>
          </table:table-cell>
          <table:table-cell table:number-columns-repeated="16376"/>
        </table:table-row>
        <table:table-row table:style-name="ro2" table:visibility="collapse">
          <table:table-cell table:number-columns-repeated="7"/>
          <table:table-cell office:value-type="string" table:style-name="ce1">
            <text:p>Partido del Trabajo</text:p>
          </table:table-cell>
          <table:table-cell table:number-columns-repeated="16376"/>
        </table:table-row>
        <table:table-row table:style-name="ro2" table:visibility="collapse">
          <table:table-cell table:number-columns-repeated="7"/>
          <table:table-cell office:value-type="string" table:style-name="ce1">
            <text:p>Partido Encuentro Social</text:p>
          </table:table-cell>
          <table:table-cell table:number-columns-repeated="16376"/>
        </table:table-row>
        <table:table-row table:style-name="ro2" table:visibility="collapse">
          <table:table-cell table:number-columns-repeated="7"/>
          <table:table-cell office:value-type="string" table:style-name="ce1">
            <text:p>Partido Revolucionario Institucional</text:p>
          </table:table-cell>
          <table:table-cell table:number-columns-repeated="16376"/>
        </table:table-row>
        <table:table-row table:style-name="ro2" table:visibility="collapse">
          <table:table-cell table:number-columns-repeated="7"/>
          <table:table-cell office:value-type="string" table:style-name="ce1">
            <text:p>Partido Verde Ecologista de México</text:p>
          </table:table-cell>
          <table:table-cell table:number-columns-repeated="16376"/>
        </table:table-row>
        <table:table-row table:style-name="ro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Pemex Cogeneración y Servicios</text:p>
          </table:table-cell>
          <table:table-cell table:number-columns-repeated="16376"/>
        </table:table-row>
        <table:table-row table:style-name="ro2" table:visibility="collapse">
          <table:table-cell table:number-columns-repeated="7"/>
          <table:table-cell office:value-type="string" table:style-name="ce1">
            <text:p>Pemex Etileno</text:p>
          </table:table-cell>
          <table:table-cell table:number-columns-repeated="16376"/>
        </table:table-row>
        <table:table-row table:style-name="ro2" table:visibility="collapse">
          <table:table-cell table:number-columns-repeated="7"/>
          <table:table-cell office:value-type="string" table:style-name="ce1">
            <text:p>Pemex Exploración y Producción</text:p>
          </table:table-cell>
          <table:table-cell table:number-columns-repeated="16376"/>
        </table:table-row>
        <table:table-row table:style-name="ro2" table:visibility="collapse">
          <table:table-cell table:number-columns-repeated="7"/>
          <table:table-cell office:value-type="string" table:style-name="ce1">
            <text:p>Pemex Fertilizantes</text:p>
          </table:table-cell>
          <table:table-cell table:number-columns-repeated="16376"/>
        </table:table-row>
        <table:table-row table:style-name="ro2" table:visibility="collapse">
          <table:table-cell table:number-columns-repeated="7"/>
          <table:table-cell office:value-type="string" table:style-name="ce1">
            <text:p>Pemex Logística</text:p>
          </table:table-cell>
          <table:table-cell table:number-columns-repeated="16376"/>
        </table:table-row>
        <table:table-row table:style-name="ro2" table:visibility="collapse">
          <table:table-cell table:number-columns-repeated="7"/>
          <table:table-cell office:value-type="string" table:style-name="ce1">
            <text:p>Pemex Perforación y Servicios</text:p>
          </table:table-cell>
          <table:table-cell table:number-columns-repeated="16376"/>
        </table:table-row>
        <table:table-row table:style-name="ro2" table:visibility="collapse">
          <table:table-cell table:number-columns-repeated="7"/>
          <table:table-cell office:value-type="string" table:style-name="ce1">
            <text:p>Pemex Transformación Industrial</text:p>
          </table:table-cell>
          <table:table-cell table:number-columns-repeated="16376"/>
        </table:table-row>
        <table:table-row table:style-name="ro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tróleos Mexicanos</text:p>
          </table:table-cell>
          <table:table-cell table:number-columns-repeated="16376"/>
        </table:table-row>
        <table:table-row table:style-name="ro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2" table:visibility="collapse">
          <table:table-cell table:number-columns-repeated="7"/>
          <table:table-cell office:value-type="string" table:style-name="ce1">
            <text:p>Plan de pensiones personal operativo</text:p>
          </table:table-cell>
          <table:table-cell table:number-columns-repeated="16376"/>
        </table:table-row>
        <table:table-row table:style-name="ro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2" table:visibility="collapse">
          <table:table-cell table:number-columns-repeated="7"/>
          <table:table-cell office:value-type="string" table:style-name="ce1">
            <text:p>Policía Federal</text:p>
          </table:table-cell>
          <table:table-cell table:number-columns-repeated="16376"/>
        </table:table-row>
        <table:table-row table:style-name="ro2" table:visibility="collapse">
          <table:table-cell table:number-columns-repeated="7"/>
          <table:table-cell office:value-type="string" table:style-name="ce1">
            <text:p>Prevención y Readaptación Social</text:p>
          </table:table-cell>
          <table:table-cell table:number-columns-repeated="16376"/>
        </table:table-row>
        <table:table-row table:style-name="ro2" table:visibility="collapse">
          <table:table-cell table:number-columns-repeated="7"/>
          <table:table-cell office:value-type="string" table:style-name="ce1">
            <text:p>Prima de antigüedad</text:p>
          </table:table-cell>
          <table:table-cell table:number-columns-repeated="16376"/>
        </table:table-row>
        <table:table-row table:style-name="ro2" table:visibility="collapse">
          <table:table-cell table:number-columns-repeated="7"/>
          <table:table-cell office:value-type="string" table:style-name="ce1">
            <text:p>Procuraduría Agraria</text:p>
          </table:table-cell>
          <table:table-cell table:number-columns-repeated="16376"/>
        </table:table-row>
        <table:table-row table:style-name="ro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2" table:visibility="collapse">
          <table:table-cell table:number-columns-repeated="7"/>
          <table:table-cell office:value-type="string" table:style-name="ce1">
            <text:p>Procuraduría Federal del Consumidor</text:p>
          </table:table-cell>
          <table:table-cell table:number-columns-repeated="16376"/>
        </table:table-row>
        <table:table-row table:style-name="ro2" table:visibility="collapse">
          <table:table-cell table:number-columns-repeated="7"/>
          <table:table-cell office:value-type="string" table:style-name="ce1">
            <text:p>Procuraduría General de la República</text:p>
          </table:table-cell>
          <table:table-cell table:number-columns-repeated="16376"/>
        </table:table-row>
        <table:table-row table:style-name="ro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Productos Forestales Mexicanos</text:p>
          </table:table-cell>
          <table:table-cell table:number-columns-repeated="16376"/>
        </table:table-row>
        <table:table-row table:style-name="ro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2" table:visibility="collapse">
          <table:table-cell table:number-columns-repeated="7"/>
          <table:table-cell office:value-type="string" table:style-name="ce1">
            <text:p>ProMéxico</text:p>
          </table:table-cell>
          <table:table-cell table:number-columns-repeated="16376"/>
        </table:table-row>
        <table:table-row table:style-name="ro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Radio Educación (*)</text:p>
          </table:table-cell>
          <table:table-cell table:number-columns-repeated="16376"/>
        </table:table-row>
        <table:table-row table:style-name="ro2" table:visibility="collapse">
          <table:table-cell table:number-columns-repeated="7"/>
          <table:table-cell office:value-type="string" table:style-name="ce1">
            <text:p>Registro Agrario Nacional</text:p>
          </table:table-cell>
          <table:table-cell table:number-columns-repeated="16376"/>
        </table:table-row>
        <table:table-row table:style-name="ro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ecretaría de Cultura</text:p>
          </table:table-cell>
          <table:table-cell table:number-columns-repeated="16376"/>
        </table:table-row>
        <table:table-row table:style-name="ro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ecretaría de Desarrollo Social</text:p>
          </table:table-cell>
          <table:table-cell table:number-columns-repeated="16376"/>
        </table:table-row>
        <table:table-row table:style-name="ro2" table:visibility="collapse">
          <table:table-cell table:number-columns-repeated="7"/>
          <table:table-cell office:value-type="string" table:style-name="ce1">
            <text:p>Secretaría de Economía</text:p>
          </table:table-cell>
          <table:table-cell table:number-columns-repeated="16376"/>
        </table:table-row>
        <table:table-row table:style-name="ro2" table:visibility="collapse">
          <table:table-cell table:number-columns-repeated="7"/>
          <table:table-cell office:value-type="string" table:style-name="ce1">
            <text:p>Secretaría de Educación Pública</text:p>
          </table:table-cell>
          <table:table-cell table:number-columns-repeated="16376"/>
        </table:table-row>
        <table:table-row table:style-name="ro2" table:visibility="collapse">
          <table:table-cell table:number-columns-repeated="7"/>
          <table:table-cell office:value-type="string" table:style-name="ce1">
            <text:p>Secretaría de Energía</text:p>
          </table:table-cell>
          <table:table-cell table:number-columns-repeated="16376"/>
        </table:table-row>
        <table:table-row table:style-name="ro2" table:visibility="collapse">
          <table:table-cell table:number-columns-repeated="7"/>
          <table:table-cell office:value-type="string" table:style-name="ce1">
            <text:p>Secretaría de Gobernación</text:p>
          </table:table-cell>
          <table:table-cell table:number-columns-repeated="16376"/>
        </table:table-row>
        <table:table-row table:style-name="ro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2" table:visibility="collapse">
          <table:table-cell table:number-columns-repeated="7"/>
          <table:table-cell office:value-type="string" table:style-name="ce1">
            <text:p>Secretaría de la Defensa Nacional</text:p>
          </table:table-cell>
          <table:table-cell table:number-columns-repeated="16376"/>
        </table:table-row>
        <table:table-row table:style-name="ro2" table:visibility="collapse">
          <table:table-cell table:number-columns-repeated="7"/>
          <table:table-cell office:value-type="string" table:style-name="ce1">
            <text:p>Secretaría de la Función Pública</text:p>
          </table:table-cell>
          <table:table-cell table:number-columns-repeated="16376"/>
        </table:table-row>
        <table:table-row table:style-name="ro2" table:visibility="collapse">
          <table:table-cell table:number-columns-repeated="7"/>
          <table:table-cell office:value-type="string" table:style-name="ce1">
            <text:p>Secretaría de Marina</text:p>
          </table:table-cell>
          <table:table-cell table:number-columns-repeated="16376"/>
        </table:table-row>
        <table:table-row table:style-name="ro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ecretaría de Relaciones Exteriores</text:p>
          </table:table-cell>
          <table:table-cell table:number-columns-repeated="16376"/>
        </table:table-row>
        <table:table-row table:style-name="ro2" table:visibility="collapse">
          <table:table-cell table:number-columns-repeated="7"/>
          <table:table-cell office:value-type="string" table:style-name="ce1">
            <text:p>Secretaría de Salud</text:p>
          </table:table-cell>
          <table:table-cell table:number-columns-repeated="16376"/>
        </table:table-row>
        <table:table-row table:style-name="ro2" table:visibility="collapse">
          <table:table-cell table:number-columns-repeated="7"/>
          <table:table-cell office:value-type="string" table:style-name="ce1">
            <text:p>Secretaría de Turismo</text:p>
          </table:table-cell>
          <table:table-cell table:number-columns-repeated="16376"/>
        </table:table-row>
        <table:table-row table:style-name="ro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2" table:visibility="collapse">
          <table:table-cell table:number-columns-repeated="7"/>
          <table:table-cell office:value-type="string" table:style-name="ce1">
            <text:p>Senado de la República</text:p>
          </table:table-cell>
          <table:table-cell table:number-columns-repeated="16376"/>
        </table:table-row>
        <table:table-row table:style-name="ro2" table:visibility="collapse">
          <table:table-cell table:number-columns-repeated="7"/>
          <table:table-cell office:value-type="string" table:style-name="ce1">
            <text:p>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2" table:visibility="collapse">
          <table:table-cell table:number-columns-repeated="7"/>
          <table:table-cell office:value-type="string" table:style-name="ce1">
            <text:p>Servicio de Protección Federal</text:p>
          </table:table-cell>
          <table:table-cell table:number-columns-repeated="16376"/>
        </table:table-row>
        <table:table-row table:style-name="ro2" table:visibility="collapse">
          <table:table-cell table:number-columns-repeated="7"/>
          <table:table-cell office:value-type="string" table:style-name="ce1">
            <text:p>Servicio Geológico Mexicano</text:p>
          </table:table-cell>
          <table:table-cell table:number-columns-repeated="16376"/>
        </table:table-row>
        <table:table-row table:style-name="ro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2" table:visibility="collapse">
          <table:table-cell table:number-columns-repeated="7"/>
          <table:table-cell office:value-type="string" table:style-name="ce1">
            <text:p>Servicio Postal Mexicano</text:p>
          </table:table-cell>
          <table:table-cell table:number-columns-repeated="16376"/>
        </table:table-row>
        <table:table-row table:style-name="ro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2" table:visibility="collapse">
          <table:table-cell table:number-columns-repeated="7"/>
          <table:table-cell office:value-type="string" table:style-name="ce1">
            <text:p>Servicios de Atención Psiquiátrica (*)</text:p>
          </table:table-cell>
          <table:table-cell table:number-columns-repeated="16376"/>
        </table:table-row>
        <table:table-row table:style-name="ro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2" table:visibility="collapse">
          <table:table-cell table:number-columns-repeated="7"/>
          <table:table-cell office:value-type="string" table:style-name="ce1">
            <text:p>Sociedad Hipotecaria Federal, S.N.C.</text:p>
          </table:table-cell>
          <table:table-cell table:number-columns-repeated="16376"/>
        </table:table-row>
        <table:table-row table:style-name="ro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Talleres Gráficos de México</text:p>
          </table:table-cell>
          <table:table-cell table:number-columns-repeated="16376"/>
        </table:table-row>
        <table:table-row table:style-name="ro2" table:visibility="collapse">
          <table:table-cell table:number-columns-repeated="7"/>
          <table:table-cell office:value-type="string" table:style-name="ce1">
            <text:p>Tecnológico Nacional de México (*)</text:p>
          </table:table-cell>
          <table:table-cell table:number-columns-repeated="16376"/>
        </table:table-row>
        <table:table-row table:style-name="ro2" table:visibility="collapse">
          <table:table-cell table:number-columns-repeated="7"/>
          <table:table-cell office:value-type="string" table:style-name="ce1">
            <text:p>Telecomunicaciones de México</text:p>
          </table:table-cell>
          <table:table-cell table:number-columns-repeated="16376"/>
        </table:table-row>
        <table:table-row table:style-name="ro2" table:visibility="collapse">
          <table:table-cell table:number-columns-repeated="7"/>
          <table:table-cell office:value-type="string" table:style-name="ce1">
            <text:p>Televisión Metropolitana, S.A. de C.V.</text:p>
          </table:table-cell>
          <table:table-cell table:number-columns-repeated="16376"/>
        </table:table-row>
        <table:table-row table:style-name="ro2" table:visibility="collapse">
          <table:table-cell table:number-columns-repeated="7"/>
          <table:table-cell office:value-type="string" table:style-name="ce1">
            <text:p>Terrenos para Industrias, S.A.</text:p>
          </table:table-cell>
          <table:table-cell table:number-columns-repeated="16376"/>
        </table:table-row>
        <table:table-row table:style-name="ro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Tribunal Superior Agrario</text:p>
          </table:table-cell>
          <table:table-cell table:number-columns-repeated="16376"/>
        </table:table-row>
        <table:table-row table:style-name="ro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Universidad Autónoma Chapingo</text:p>
          </table:table-cell>
          <table:table-cell table:number-columns-repeated="16376"/>
        </table:table-row>
        <table:table-row table:style-name="ro2" table:visibility="collapse">
          <table:table-cell table:number-columns-repeated="7"/>
          <table:table-cell office:value-type="string" table:style-name="ce1">
            <text:p>Universidad Autónoma Metropolitana</text:p>
          </table:table-cell>
          <table:table-cell table:number-columns-repeated="16376"/>
        </table:table-row>
        <table:table-row table:style-name="ro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Universidad Pedagógica Nacional</text:p>
          </table:table-cell>
          <table:table-cell table:number-columns-repeated="16376"/>
        </table:table-row>
        <table:table-row table:style-name="ro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2" table:visibility="collapse">
          <table:table-cell table:number-columns-repeated="7"/>
          <table:table-cell table:number-columns-repeated="16377" table:style-name="ce1"/>
        </table:table-row>
        <table:table-row table:number-rows-repeated="1047696" table:style-name="ro2"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2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5">
          <table:table-cell table:number-columns-repeated="21" table:style-name="ce4"/>
          <table:table-cell table:number-columns-repeated="16363" table:style-name="ce1"/>
        </table:table-row>
        <table:table-row table:style-name="ro25">
          <table:table-cell office:value-type="string" table:number-columns-spanned="2" table:number-rows-spanned="1" table:style-name="ce31">
            <text:p>Clave de Sujeto obligado:</text:p>
          </table:table-cell>
          <table:covered-table-cell/>
          <table:table-cell office:value-type="string" table:number-columns-spanned="4" table:number-rows-spanned="1" table:style-name="ce64">
            <text:p>00011</text:p>
          </table:table-cell>
          <table:covered-table-cell table:number-columns-repeated="3"/>
          <table:table-cell table:number-columns-repeated="15" table:style-name="ce4"/>
          <table:table-cell table:number-columns-repeated="16363" table:style-name="ce1"/>
        </table:table-row>
        <table:table-row table:style-name="ro2">
          <table:table-cell office:value-type="string" table:number-columns-spanned="2" table:number-rows-spanned="1" table:style-name="ce31">
            <text:p>Sujeto obligado:</text:p>
          </table:table-cell>
          <table:covered-table-cell/>
          <table:table-cell office:value-type="string" table:number-columns-spanned="4" table:number-rows-spanned="1" table:style-name="ce6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2">
          <table:table-cell office:value-type="string" table:number-columns-spanned="2" table:number-rows-spanned="1" table:style-name="ce31">
            <text:p>Periodo del Índice:</text:p>
          </table:table-cell>
          <table:covered-table-cell/>
          <table:table-cell office:value-type="string" table:number-columns-spanned="4" table:number-rows-spanned="1" table:style-name="ce64">
            <text:p>Segundo Semestre 2017</text:p>
          </table:table-cell>
          <table:covered-table-cell table:number-columns-repeated="3"/>
          <table:table-cell table:number-columns-repeated="16" table:style-name="ce5"/>
          <table:table-cell table:number-columns-repeated="16362" table:style-name="ce1"/>
        </table:table-row>
        <table:table-row table:style-name="ro2">
          <table:table-cell office:value-type="string" table:number-columns-spanned="2" table:number-rows-spanned="1" table:style-name="ce31">
            <text:p>Fecha de actualización (dd/mm/aaaa):</text:p>
          </table:table-cell>
          <table:covered-table-cell/>
          <table:table-cell office:value-type="date" office:date-value="2017-07-01T00:00:00" table:number-columns-spanned="4" table:number-rows-spanned="1" table:style-name="ce65">
            <text:p>01/07/2017</text:p>
          </table:table-cell>
          <table:covered-table-cell table:number-columns-repeated="3"/>
          <table:table-cell table:number-columns-repeated="16" table:style-name="ce5"/>
          <table:table-cell table:number-columns-repeated="16362" table:style-name="ce1"/>
        </table:table-row>
        <table:table-row table:style-name="ro2">
          <table:table-cell table:number-columns-repeated="16384" table:style-name="ce1"/>
        </table:table-row>
        <table:table-row table:style-name="ro3">
          <table:table-cell office:value-type="string" table:style-name="ce51">
            <text:p>Área</text:p>
          </table:table-cell>
          <table:table-cell office:value-type="string" table:style-name="ce52">
            <text:p>Nombre del expediente o documento</text:p>
          </table:table-cell>
          <table:table-cell office:value-type="string" table:style-name="ce52">
            <text:p>Tema</text:p>
          </table:table-cell>
          <table:table-cell office:value-type="string" table:style-name="ce52">
            <text:p>Momento de la clasificación de la información como reservada</text:p>
          </table:table-cell>
          <table:table-cell office:value-type="string" table:style-name="ce52">
            <text:p>Plazo de reserva</text:p>
          </table:table-cell>
          <table:table-cell office:value-type="string" table:style-name="ce52">
            <text:p>Fecha de inicio de la clasificación</text:p>
          </table:table-cell>
          <table:table-cell office:value-type="string" table:style-name="ce52">
            <text:p>Fecha de término de la clasificación</text:p>
          </table:table-cell>
          <table:table-cell office:value-type="string" table:style-name="ce52">
            <text:p>Fundamento legal de la clasificación</text:p>
          </table:table-cell>
          <table:table-cell office:value-type="string" table:style-name="ce52">
            <text:p>Justificación</text:p>
          </table:table-cell>
          <table:table-cell office:value-type="string" table:style-name="ce52">
            <text:p>Razones y motivos de la clasificación</text:p>
          </table:table-cell>
          <table:table-cell office:value-type="string" table:style-name="ce52">
            <text:p>Clasificación completa o parcial</text:p>
          </table:table-cell>
          <table:table-cell office:value-type="string" table:style-name="ce52">
            <text:p>Partes o secciones que se clasifican</text:p>
          </table:table-cell>
          <table:table-cell office:value-type="string" table:style-name="ce52">
            <text:p>Fecha del acta en donde el Comité de Transparencia confirmó la clasificación</text:p>
          </table:table-cell>
          <table:table-cell office:value-type="string" table:style-name="ce52">
            <text:p>Estatus del expediente</text:p>
          </table:table-cell>
          <table:table-cell office:value-type="string" table:style-name="ce52">
            <text:p>Expediente en ampliación de plazo de reserva</text:p>
          </table:table-cell>
          <table:table-cell office:value-type="string" table:style-name="ce52">
            <text:p>Plazo de ampliación de reserva</text:p>
          </table:table-cell>
          <table:table-cell office:value-type="string" table:style-name="ce52">
            <text:p>Fecha de inicio del plazo de ampliación de reserva</text:p>
          </table:table-cell>
          <table:table-cell office:value-type="string" table:style-name="ce52">
            <text:p>Fecha de término del plazo de ampliación de <text:s/>reserva</text:p>
          </table:table-cell>
          <table:table-cell office:value-type="string" table:style-name="ce52">
            <text:p>Fundamento legal del plazo de ampliación de reserva</text:p>
          </table:table-cell>
          <table:table-cell office:value-type="string" table:style-name="ce52">
            <text:p>Justificación del plazo de ampliación de reserva</text:p>
          </table:table-cell>
          <table:table-cell office:value-type="string" table:style-name="ce52">
            <text:p>Razones y motivos del plazo de ampliación de reserva</text:p>
          </table:table-cell>
          <table:table-cell office:value-type="string" table:style-name="ce52">
            <text:p>Clasificación completa o parcial de la ampliación de reserva</text:p>
          </table:table-cell>
          <table:table-cell office:value-type="string" table:style-name="ce53">
            <text:p>Partes o secciones que se clasifican en el plazo de ampliación de reserva</text:p>
          </table:table-cell>
          <table:table-cell table:number-columns-repeated="16361" table:style-name="ce8"/>
        </table:table-row>
        <table:table-row table:style-name="ro2">
          <table:table-cell office:value-type="string" table:style-name="ce54">
            <text:p>Dirección General de Asuntos Jurídicos</text:p>
          </table:table-cell>
          <table:table-cell office:value-type="string" table:style-name="ce55">
            <text:p>DGAJ-RR-001</text:p>
          </table:table-cell>
          <table:table-cell office:value-type="string" table:style-name="ce55">
            <text:p>Recursos de Revisión</text:p>
          </table:table-cell>
          <table:table-cell office:value-type="string" table:style-name="ce55">
            <text:p>Solicitud de acceso</text:p>
          </table:table-cell>
          <table:table-cell office:value-type="string" table:style-name="ce55">
            <text:p>1 año</text:p>
          </table:table-cell>
          <table:table-cell office:value-type="date" office:date-value="2015-01-15T00:00:00" table:style-name="ce56">
            <text:p>15/1/2015</text:p>
          </table:table-cell>
          <table:table-cell office:value-type="date" office:date-value="2016-01-15T00:00:00" table:style-name="ce56">
            <text:p>15/1/2016</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Completa</text:p>
          </table:table-cell>
          <table:table-cell table:style-name="ce55"/>
          <table:table-cell office:value-type="date" office:date-value="2015-01-15T00:00:00" table:style-name="ce56">
            <text:p>15/1/2015</text:p>
          </table:table-cell>
          <table:table-cell office:value-type="string" table:style-name="ce55">
            <text:p>Desclasificado</text:p>
          </table:table-cell>
          <table:table-cell office:value-type="string" table:style-name="ce55">
            <text:p>No</text:p>
          </table:table-cell>
          <table:table-cell table:style-name="ce55"/>
          <table:table-cell table:number-columns-repeated="2" table:style-name="ce56"/>
          <table:table-cell table:number-columns-repeated="4" table:style-name="ce55"/>
          <table:table-cell table:style-name="ce57"/>
          <table:table-cell table:number-columns-repeated="16361" table:style-name="ce58"/>
        </table:table-row>
        <table:table-row table:style-name="ro2">
          <table:table-cell office:value-type="string" table:style-name="ce54">
            <text:p>Dirección General de Asuntos Jurídicos</text:p>
          </table:table-cell>
          <table:table-cell office:value-type="string" table:style-name="ce55">
            <text:p>DGAJ-RR-002</text:p>
          </table:table-cell>
          <table:table-cell office:value-type="string" table:style-name="ce55">
            <text:p>Recursos de Revisión</text:p>
          </table:table-cell>
          <table:table-cell office:value-type="string" table:style-name="ce55">
            <text:p>Resolución de autoridad competente</text:p>
          </table:table-cell>
          <table:table-cell office:value-type="string" table:style-name="ce55">
            <text:p>2 años</text:p>
          </table:table-cell>
          <table:table-cell office:value-type="date" office:date-value="2015-01-15T00:00:00" table:style-name="ce56">
            <text:p>15/1/2015</text:p>
          </table:table-cell>
          <table:table-cell office:value-type="date" office:date-value="2016-01-15T00:00:00" table:style-name="ce56">
            <text:p>15/1/2016</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Completa</text:p>
          </table:table-cell>
          <table:table-cell table:style-name="ce55"/>
          <table:table-cell office:value-type="date" office:date-value="2015-01-15T00:00:00" table:style-name="ce56">
            <text:p>15/1/2015</text:p>
          </table:table-cell>
          <table:table-cell office:value-type="string" table:style-name="ce55">
            <text:p>Clasificado</text:p>
          </table:table-cell>
          <table:table-cell office:value-type="string" table:style-name="ce55">
            <text:p>Si</text:p>
          </table:table-cell>
          <table:table-cell office:value-type="string" table:style-name="ce55">
            <text:p>10 meses</text:p>
          </table:table-cell>
          <table:table-cell office:value-type="date" office:date-value="2016-01-15T00:00:00" table:style-name="ce56">
            <text:p>15/1/2016</text:p>
          </table:table-cell>
          <table:table-cell office:value-type="date" office:date-value="2017-01-15T00:00:00" table:style-name="ce56">
            <text:p>15/1/2017</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Parcial</text:p>
          </table:table-cell>
          <table:table-cell office:value-type="string" table:style-name="ce57">
            <text:p>Instrucciones de actuación del Estado mexicano respecto a la seguridad nacional.</text:p>
          </table:table-cell>
          <table:table-cell table:number-columns-repeated="16361" table:style-name="ce59"/>
        </table:table-row>
        <table:table-row table:style-name="ro2">
          <table:table-cell office:value-type="string" table:style-name="ce60">
            <text:p>Dirección General de Asuntos Jurídicos</text:p>
          </table:table-cell>
          <table:table-cell office:value-type="string" table:style-name="ce61">
            <text:p>DGAJ-RR-003</text:p>
          </table:table-cell>
          <table:table-cell office:value-type="string" table:style-name="ce61">
            <text:p>Recursos de Revisión</text:p>
          </table:table-cell>
          <table:table-cell office:value-type="string" table:style-name="ce61">
            <text:p>Versión Pública obligaciones de transparencia</text:p>
          </table:table-cell>
          <table:table-cell office:value-type="string" table:style-name="ce61">
            <text:p>4 meses</text:p>
          </table:table-cell>
          <table:table-cell office:value-type="date" office:date-value="2015-01-15T00:00:00" table:style-name="ce62">
            <text:p>15/1/2015</text:p>
          </table:table-cell>
          <table:table-cell office:value-type="date" office:date-value="2018-01-15T00:00:00" table:style-name="ce62">
            <text:p>15/1/2018</text:p>
          </table:table-cell>
          <table:table-cell office:value-type="string" table:style-name="ce61">
            <text:p>Ley General de Transparencia y Acceso a la Información Pública Artículo 113</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office:value-type="string" table:style-name="ce61">
            <text:p>Parcial</text:p>
          </table:table-cell>
          <table:table-cell office:value-type="string" table:style-name="ce61">
            <text:p>Instrucciones de actuación del Estado mexicano respecto a la seguridad nacional.</text:p>
          </table:table-cell>
          <table:table-cell office:value-type="date" office:date-value="2015-01-15T00:00:00" table:style-name="ce62">
            <text:p>15/1/2015</text:p>
          </table:table-cell>
          <table:table-cell office:value-type="string" table:style-name="ce61">
            <text:p>Clasificado</text:p>
          </table:table-cell>
          <table:table-cell office:value-type="string" table:style-name="ce61">
            <text:p>No</text:p>
          </table:table-cell>
          <table:table-cell table:style-name="ce61"/>
          <table:table-cell table:number-columns-repeated="2" table:style-name="ce62"/>
          <table:table-cell table:number-columns-repeated="4" table:style-name="ce61"/>
          <table:table-cell table:style-name="ce63"/>
          <table:table-cell table:number-columns-repeated="16361" table:style-name="ce59"/>
        </table:table-row>
        <table:table-row table:number-rows-repeated="2" table:style-name="ro2">
          <table:table-cell table:number-columns-repeated="16384" table:style-name="ce59"/>
        </table:table-row>
        <table:table-row table:number-rows-repeated="1048563" table:style-name="ro26">
          <table:table-cell table:number-columns-repeated="16384"/>
        </table:table-row>
      </table:table>
      <table:database-ranges>
        <table:database-range table:target-range-address="Instructivo.H1:Instructivo.H871" table:name="__Anonymous_Sheet_DB__1" table:contains-header="false">
          <table:sort>
            <table:sort-by table:field-number="0"/>
          </table:sort>
        </table:database-range>
        <table:database-range table:target-range-address="IER.A8:IER.W8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JOSE ALBERTO GUARDIA OBREGON</dc:creator>
    <meta:creation-date>2016-09-19T17:34:32Z</meta:creation-date>
    <dc:date>2023-08-09T00:11:37Z</dc:date>
    <meta:print-date>2016-09-21T00:26:31Z</meta:print-date>
  </office:meta>
</office:document-meta>
</file>