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36">
      <style:table-cell-properties fo:border="thin solid #000000" style:vertical-align="middle" fo:wrap-option="wrap" fo:background-color="transparent"/>
      <style:text-properties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1" style:family="table-cell" style:parent-style-name="Normal_32_6" style:data-style-name="N0">
      <style:table-cell-properties fo:border="thin solid #000000" style:vertical-align="middle" fo:wrap-option="wrap" fo:background-color="#FFFFFF" style:repeat-content="false"/>
      <style:paragraph-properties fo:text-align="start" fo:margin-left="0cm"/>
      <style:text-properties fo:font-weight="bold" style:font-weight-asian="bold" style:font-weight-complex="bold"/>
    </style:style>
    <style:style style:name="ce12"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3" style:family="table-cell" style:parent-style-name="Normal_32_2" style:data-style-name="N0">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8" style:family="table-cell" style:parent-style-name="Default" style:data-style-name="N0">
      <style:table-cell-properties fo:border="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22" style:family="table-cell" style:parent-style-name="Default" style:data-style-name="N30">
      <style:table-cell-properties fo:border="thin solid #000000" fo:background-color="transparent"/>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25"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9"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30"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31"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34"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35"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6"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7"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8"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9"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2pt solid #000000" fo:border-right="2pt solid #000000" fo:background-color="transparent"/>
    </style:style>
    <style:style style:name="ce42"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44"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45"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7" style:family="table-cell" style:parent-style-name="Default" style:data-style-name="N38">
      <style:table-cell-properties fo:border="thin solid #000000" style:vertical-align="top" fo:background-color="transparent" style:repeat-content="false"/>
      <style:paragraph-properties fo:text-align="start" fo:margin-left="0cm"/>
    </style:style>
    <style:style style:name="ce48"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9" style:family="table-cell" style:parent-style-name="Default" style:data-style-name="N0">
      <style:table-cell-properties style:vertical-align="automatic" fo:background-color="transparent"/>
    </style:style>
    <style:style style:name="ce50" style:family="table-cell" style:parent-style-name="Default" style:data-style-name="N0">
      <style:table-cell-properties style:vertical-align="automatic"/>
    </style:style>
    <style:style style:name="ce51"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52"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3" style:family="table-cell" style:parent-style-name="Default" style:data-style-name="N38">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6916666666667cm"/>
    </style:style>
    <style:style style:name="co2" style:family="table-column">
      <style:table-column-properties fo:break-before="auto" style:column-width="6.77333333333333cm"/>
    </style:style>
    <style:style style:name="co3" style:family="table-column">
      <style:table-column-properties fo:break-before="auto" style:column-width="3.96875cm"/>
    </style:style>
    <style:style style:name="co4" style:family="table-column">
      <style:table-column-properties fo:break-before="auto" style:column-width="7.3554166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6.641041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9.101666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10.7685416666667cm"/>
    </style:style>
    <style:style style:name="co30" style:family="table-column">
      <style:table-column-properties fo:break-before="auto" style:column-width="2.59291666666667cm"/>
    </style:style>
    <style:style style:name="co31" style:family="table-column">
      <style:table-column-properties fo:break-before="auto" style:column-width="6.32354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180pt" style:use-optimal-row-height="true" fo:break-before="auto"/>
    </style:style>
    <style:style style:name="ro8" style:family="table-row">
      <style:table-row-properties style:row-height="405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375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300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206.25pt" style:use-optimal-row-height="false" fo:break-before="auto"/>
    </style:style>
    <style:style style:name="ro16" style:family="table-row">
      <style:table-row-properties style:row-height="60pt" style:use-optimal-row-height="true" fo:break-before="auto"/>
    </style:style>
    <style:style style:name="ro17" style:family="table-row">
      <style:table-row-properties style:row-height="50.25pt" style:use-optimal-row-height="false" fo:break-before="auto"/>
    </style:style>
    <style:style style:name="ro18" style:family="table-row">
      <style:table-row-properties style:row-height="45pt" style:use-optimal-row-height="true" fo:break-before="auto"/>
    </style:style>
    <style:style style:name="ro19" style:family="table-row">
      <style:table-row-properties style:row-height="30.75pt" style:use-optimal-row-height="tru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1">
          <table:table-cell table:number-columns-repeated="21" table:style-name="ce4"/>
          <table:table-cell table:number-columns-repeated="16363" table:style-name="ce1"/>
        </table:table-row>
        <table:table-row table:style-name="ro1">
          <table:table-cell office:value-type="string" table:number-columns-spanned="2" table:number-rows-spanned="1" table:style-name="ce21">
            <text:p>Clave de Sujeto obligado:</text:p>
          </table:table-cell>
          <table:covered-table-cell/>
          <table:table-cell office:value-type="string" table:number-columns-spanned="4" table:number-rows-spanned="1" table:style-name="ce22">
            <text:p>00016</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21">
            <text:p>Sujeto obligado:</text:p>
          </table:table-cell>
          <table:covered-table-cell/>
          <table:table-cell office:value-type="string" table:number-columns-spanned="4" table:number-rows-spanned="1" table:style-name="ce23">
            <text:p>Secretaría de Medio Ambiente y Recursos Naturales</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21">
            <text:p>Periodo del Índice:</text:p>
          </table:table-cell>
          <table:covered-table-cell/>
          <table:table-cell office:value-type="string" table:number-columns-spanned="4" table:number-rows-spanned="1" table:style-name="ce23">
            <text:p>1 de junio al 31 de diciembre del 2023</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21">
            <text:p>Fecha de actualización (dd/mm/aaaa):</text:p>
          </table:table-cell>
          <table:covered-table-cell/>
          <table:table-cell office:value-type="date" office:date-value="2024-02-02T00:00:00" table:number-columns-spanned="4" table:number-rows-spanned="1" table:content-validation-name="val1" table:style-name="ce24">
            <text:p>02/02/2024</text:p>
          </table:table-cell>
          <table:covered-table-cell table:number-columns-repeated="3"/>
          <table:table-cell table:number-columns-repeated="16" table:style-name="ce5"/>
          <table:table-cell table:number-columns-repeated="16362" table:style-name="ce1"/>
        </table:table-row>
        <table:table-row table:style-name="ro2">
          <table:table-cell table:number-columns-repeated="2" table:style-name="ce1"/>
          <table:table-cell table:style-name="ce6"/>
          <table:table-cell table:number-columns-repeated="16381" table:style-name="ce1"/>
        </table:table-row>
        <table:table-row table:style-name="ro3">
          <table:table-cell office:value-type="string" table:content-validation-name="val2"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Listado de resoluciones de las que no se <text:s/>tiene registro de notificación.</text:p>
            <text:p>Folio 330026723002414</text:p>
            <text:p>Resolución Comité 354/2023</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07-10T00:00:00" table:style-name="ce12">
            <text:p>10/07/2023</text:p>
          </table:table-cell>
          <table:table-cell office:value-type="date" office:date-value="2025-07-10T00:00:00" table:style-name="ce12">
            <text:p>10/07/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Listado de resoluciones de las que no se <text:s/>tiene registro de notificación.</text:p>
          </table:table-cell>
          <table:table-cell office:value-type="date" office:date-value="2023-07-10T00:00:00" table:style-name="ce15">
            <text:p>10/07/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Oficina de Representación de la Semarnat en el Estado de</text:span><text:s/>Quintana Roo</text:p>
          </table:table-cell>
          <table:table-cell office:value-type="string" table:style-name="ce10">
            <text:p>Proyecto de resolución de la Manifestación Ambiental <text:s/>"KAXNA Parque Temático, Cozumel Quintana Roo" con número de bitácora: 23QR2023TD035</text:p>
            <text:p>Folio 330026723002610</text:p>
            <text:p>Resolución Comité 366/2023</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p>
          </table:table-cell>
          <table:table-cell office:value-type="date" office:date-value="2023-07-31T00:00:00" table:style-name="ce12">
            <text:p>31/07/2023</text:p>
          </table:table-cell>
          <table:table-cell office:value-type="date" office:date-value="2024-07-31T00:00:00" table:style-name="ce12">
            <text:p>31/07/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Proyecto de resolución de la Manifestación Ambiental <text:s/>"KAXNA Parque Temático, Cozumel Quintana Roo" con número de bitácora: 23QR2023TD035</text:p>
            <text:p/>
          </table:table-cell>
          <table:table-cell office:value-type="date" office:date-value="2023-07-31T00:00:00" table:style-name="ce15">
            <text:p>31/07/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Oficina de Representación de la Semarnat en el Estado de</text:span><text:s/>Quintana Roo</text:p>
          </table:table-cell>
          <table:table-cell office:value-type="string" table:style-name="ce10">
            <text:p>Proyecto de resolución de la Manifestación Ambiental con No. de Bitácora 23QR2023TD032. proyecto “LA LUNADA”<text:s/></text:p>
            <text:p>Folio <text:s/>330026723002611</text:p>
            <text:p>Resolución Comité 368/2023</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p>
          </table:table-cell>
          <table:table-cell office:value-type="date" office:date-value="2023-07-31T00:00:00" table:style-name="ce12">
            <text:p>31/07/2023</text:p>
          </table:table-cell>
          <table:table-cell office:value-type="date" office:date-value="2024-07-31T00:00:00" table:style-name="ce12">
            <text:p>31/07/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Proyecto de resolución de la Manifestación Ambiental con No. de Bitácora 23QR2023TD032. proyecto “LA LUNADA”<text:s/></text:p>
            <text:p/>
          </table:table-cell>
          <table:table-cell office:value-type="date" office:date-value="2023-07-31T00:00:00" table:style-name="ce15">
            <text:p>31/07/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Oficina de Representación de la Semarnat en el Estado de<text:s/></text:span>Baja California Sur</text:p>
          </table:table-cell>
          <table:table-cell office:value-type="string" table:style-name="ce10">
            <text:p>OFICIO ORE.SEMARNAT.BCS.00631/2023 con bitácora 03/MP-0031/05/23</text:p>
            <text:p>con numero de proyecto 03BS2023TD027.</text:p>
            <text:p>Folio 330026723002602</text:p>
            <text:p><text:s/>Resolución Comité 372/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p>
          </table:table-cell>
          <table:table-cell office:value-type="date" office:date-value="2023-08-07T00:00:00" table:style-name="ce12">
            <text:p>07/08/2023</text:p>
          </table:table-cell>
          <table:table-cell office:value-type="date" office:date-value="2024-08-07T00:00:00" table:style-name="ce12">
            <text:p>07/08/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OFICIO ORE.SEMARNAT.BCS.00631/2023 con bitácora 03/MP-0031/05/23</text:p>
            <text:p>con numero de proyecto 03BS2023TD027.</text:p>
            <text:p/>
            <text:p/>
          </table:table-cell>
          <table:table-cell office:value-type="date" office:date-value="2023-08-07T00:00:00" table:style-name="ce15">
            <text:p>07/08/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expediente 46/BCS/2021, bitácora 09/KU-0018/02/21.</text:p>
            <text:p>Folio 330026723002732</text:p>
            <text:p>Resolución Comité 381/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p>
          </table:table-cell>
          <table:table-cell office:value-type="date" office:date-value="2023-08-14T00:00:00" table:style-name="ce12">
            <text:p>14/08/2023</text:p>
          </table:table-cell>
          <table:table-cell office:value-type="date" office:date-value="2025-08-14T00:00:00" table:style-name="ce12">
            <text:p>14/08/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expediente 46/BCS/2021, bitácora 09/KU-0018/02/21.</text:p>
            <text:p/>
            <text:p/>
          </table:table-cell>
          <table:table-cell office:value-type="date" office:date-value="2023-08-14T00:00:00" table:style-name="ce15">
            <text:p>14/08/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del expediente 46/BCS/2021, bitácora 09/KX-0041/03/21.</text:p>
            <text:p>Folio 330026723002733</text:p>
            <text:p>Resolución Comité 382/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p>
          </table:table-cell>
          <table:table-cell office:value-type="date" office:date-value="2023-08-14T00:00:00" table:style-name="ce12">
            <text:p>14/08/2023</text:p>
          </table:table-cell>
          <table:table-cell office:value-type="date" office:date-value="2025-08-14T00:00:00" table:style-name="ce12">
            <text:p>14/08/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Documentos del expediente 46/BCS/2021, bitácora 09/KX-0041/03/21.</text:p>
            <text:p/>
            <text:p/>
          </table:table-cell>
          <table:table-cell office:value-type="date" office:date-value="2023-08-14T00:00:00" table:style-name="ce15">
            <text:p>14/08/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expediente 273/SON/2022, bitácora 09/KU-0036/03/22.</text:p>
            <text:p>Folio 330026723002734</text:p>
            <text:p>Resolución Comité 383/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p>
          </table:table-cell>
          <table:table-cell office:value-type="date" office:date-value="2023-08-14T00:00:00" table:style-name="ce12">
            <text:p>14/08/2023</text:p>
          </table:table-cell>
          <table:table-cell office:value-type="date" office:date-value="2025-08-14T00:00:00" table:style-name="ce12">
            <text:p>14/08/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expediente 273/SON/2022, bitácora 09/KU-0036/03/22.</text:p>
            <text:p/>
            <text:p/>
          </table:table-cell>
          <table:table-cell office:value-type="date" office:date-value="2023-08-14T00:00:00" table:style-name="ce15">
            <text:p>14/08/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9">
            <text:p><text:span text:style-name="T1">Dirección General de Gestión Forestal, Suelos y Ordenamiento Ecológico</text:span><text:s/>(DGGFSOE)</text:p>
          </table:table-cell>
          <table:table-cell office:value-type="string" table:style-name="ce10">
            <text:p>Expedientes de cambio de uso de suelo en terrenos forestales del proyecto denominado Tren Maya</text:p>
            <text:p>Folios 330026723002760</text:p>
            <text:p>330026723002770<text:s/></text:p>
            <text:p>Resolución Comité 386/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5 años<text:s/></text:p>
          </table:table-cell>
          <table:table-cell office:value-type="date" office:date-value="2023-08-16T00:00:00" table:style-name="ce12">
            <text:p>16/08/2023</text:p>
          </table:table-cell>
          <table:table-cell office:value-type="date" office:date-value="2028-08-16T00:00:00" table:style-name="ce12">
            <text:p>16/08/2028</text:p>
          </table:table-cell>
          <table:table-cell office:value-type="string" table:style-name="ce10">
            <text:p>Artículos 104 y 113, fracciones I y XIII de la Ley General de Transparencia y Acceso a la Información Pública. Artículo 110, fracciones I y XIII de la Ley Federal de Transparencia y Acceso a la Información Pública.</text:p>
          </table:table-cell>
          <table:table-cell office:value-type="string" table:style-name="ce13">
            <text:p>Se estima que existe un daño real, toda vez que divulgar la información de los expedientes conlleva difundir procedimientos, métodos, fuentes, especificaciones técnicas, tecnología o equipos cuya revelación puede ser utilizada para actualizar o potenciar una amenaza que impida el desarrollo del proyecto de infraestructura.</text:p>
          </table:table-cell>
          <table:table-cell office:value-type="string" table:style-name="ce13">
            <text:p>Debido a que la información de los expedientes contiene información referente a procedimientos, métodos, fuentes,</text:p>
            <text:p>Especificaciones técnicas, tecnología o equipos cuya revelación pueda ser utilizada para actualizar o potenciar una amenaza.</text:p>
            <text:p/>
          </table:table-cell>
          <table:table-cell office:value-type="string" table:style-name="ce14">
            <text:p>PARCIAL</text:p>
          </table:table-cell>
          <table:table-cell office:value-type="string" table:style-name="ce10">
            <text:p>Expedientes de cambio de uso de suelo en terrenos forestales del proyecto denominado Tren Maya</text:p>
            <text:p>Resolución Comité 386/2023</text:p>
            <text:p/>
          </table:table-cell>
          <table:table-cell office:value-type="date" office:date-value="2023-08-16T00:00:00" table:style-name="ce15">
            <text:p>16/08/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Expedientes <text:s/>1/JAL/2010, 1516/JAL/2006, 453/JAL/2007 y 68/JAL/2006<text:s/></text:p>
            <text:p>Folio 330026723002548</text:p>
            <text:p>Resolución Comité 387/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p>
          </table:table-cell>
          <table:table-cell office:value-type="date" office:date-value="2023-08-15T00:00:00" table:style-name="ce12">
            <text:p>15/08/2023</text:p>
          </table:table-cell>
          <table:table-cell office:value-type="date" office:date-value="2025-08-15T00:00:00" table:style-name="ce12">
            <text:p>15/08/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Expedientes <text:s/>1/JAL/2010, 1516/JAL/2006, 453/JAL/2007 y 68/JAL/2006<text:s/></text:p>
            <text:p/>
          </table:table-cell>
          <table:table-cell office:value-type="date" office:date-value="2023-08-15T00:00:00" table:style-name="ce15">
            <text:p>15/08/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TRÁMITE:</text:p>
            <text:p>SOLICITUD DE CONCESION Documentos del expediente 202/NAY/2021, bitácora 18/KU-0248/03/21.</text:p>
            <text:p>Folio 330026723002892</text:p>
            <text:p>Resolución Comité 399/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p>
          </table:table-cell>
          <table:table-cell office:value-type="date" office:date-value="2023-08-24T00:00:00" table:style-name="ce12">
            <text:p>24/08/2023</text:p>
          </table:table-cell>
          <table:table-cell office:value-type="date" office:date-value="2025-08-24T00:00:00" table:style-name="ce12">
            <text:p>24/08/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7">
            <text:p>COMPLETA</text:p>
          </table:table-cell>
          <table:table-cell office:value-type="string" table:style-name="ce10">
            <text:p>TRÁMITE:</text:p>
            <text:p>SOLICITUD DE CONCESION Documentos del expediente 202/NAY/2021, bitácora 18/KU-0248/03/21.</text:p>
            <text:p/>
            <text:p/>
          </table:table-cell>
          <table:table-cell office:value-type="date" office:date-value="2023-08-24T00:00:00" table:style-name="ce15">
            <text:p>24/08/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9">
            <text:p><text:span text:style-name="T1">Dirección General de Gestión Forestal, Suelos y Ordenamiento Ecológico</text:span><text:s/>(DGGFSOE)</text:p>
          </table:table-cell>
          <table:table-cell office:value-type="string" table:style-name="ce10">
            <text:p>Expedientes proyecto denominado “Tren Maya” tramos 1, 2, 3, 4, 5, 6 y 7</text:p>
            <text:p>Folios 330026723002493; <text:s/>330026723003066; <text:s/>330026723003083 y <text:s/>330026723004265;<text:s/></text:p>
            <text:p>Resolución Comité 401/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5 años<text:s/></text:p>
          </table:table-cell>
          <table:table-cell office:value-type="date" office:date-value="2023-08-10T00:00:00" table:style-name="ce12">
            <text:p>10/08/2023</text:p>
          </table:table-cell>
          <table:table-cell office:value-type="date" office:date-value="2028-08-10T00:00:00" table:style-name="ce12">
            <text:p>10/08/2028</text:p>
          </table:table-cell>
          <table:table-cell office:value-type="string" table:style-name="ce10">
            <text:p>Artículos 104 y 113, fracciones I y XIII, de la Ley General de Transparencia y Acceso a la Información Pública. Artículo 110, fracciones I y XIII, de la Ley Federal de Transparencia y Acceso a la Información Pública.</text:p>
          </table:table-cell>
          <table:table-cell office:value-type="string" table:style-name="ce13">
            <text:p>Se estima que existe un daño real, toda vez que divulgar la información de los expedientes conlleva difundir procedimientos, métodos, fuentes, especificaciones técnicas, tecnología o equipos cuya revelación puede ser utilizada para actualizar o potenciar una amenaza que impida el desarrollo del proyecto de infraestructura.</text:p>
          </table:table-cell>
          <table:table-cell office:value-type="string" table:style-name="ce13">
            <text:p>Debido a que la información de los expedientes contiene información referente a procedimientos, métodos, fuentes, especificaciones técnicas, tecnología o equipos cuya revelación pueda ser utilizada para actualizar o potenciar una amenaza.</text:p>
          </table:table-cell>
          <table:table-cell office:value-type="string" table:style-name="ce14">
            <text:p>PARCIAL</text:p>
          </table:table-cell>
          <table:table-cell office:value-type="string" table:style-name="ce10">
            <text:p>Expedientes proyecto denominado “Tren Maya” tramos 1, 2,<text:s/></text:p>
            <text:p/>
            <text:p/>
          </table:table-cell>
          <table:table-cell office:value-type="date" office:date-value="2023-08-10T00:00:00" table:style-name="ce15">
            <text:p>10/08/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6">
          <table:table-cell office:value-type="string" table:style-name="ce9">
            <text:p><text:span text:style-name="T1">Oficina de Representación de la Semarnat en el Estado de<text:s/></text:span>Quintana Roo</text:p>
          </table:table-cell>
          <table:table-cell office:value-type="string" table:style-name="ce10">
            <text:p><text:s text:c="4"/>• Oficio 03-ARRN-01274-12 de fecha 20 de julio 2012.</text:p>
            <text:p><text:s text:c="4"/>• Oficio 03-ARRN-0296-14.</text:p>
            <text:p><text:s text:c="4"/>• <text:s/>Oficio 03-ARRN-0815–14.<text:s/></text:p>
            <text:p><text:s text:c="4"/>• Oficio 03-ARRN-1763-16</text:p>
            <text:p/>
            <text:p>proyecto “Remoción de la vegetación para el manejo Integral de residuos sólidos en el municipio de Benito Juárez e Isla Mujeres” con clave 23/MA-0031/03/12.</text:p>
            <text:p><text:s/>DGZFMTAC<text:s text:c="3"/></text:p>
            <text:p>Folio 330026723003038</text:p>
            <text:p>Resolución Comité 405/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p>
          </table:table-cell>
          <table:table-cell office:value-type="date" office:date-value="2023-08-28T00:00:00" table:style-name="ce15">
            <text:p>28/08/2023</text:p>
          </table:table-cell>
          <table:table-cell office:value-type="date" office:date-value="2025-08-28T00:00:00" table:style-name="ce15">
            <text:p>28/08/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text:s text:c="4"/>• Oficio 03-ARRN-01274-12 de fecha 20 de julio 2012.</text:p>
            <text:p><text:s text:c="4"/>• Oficio 03-ARRN-0296-14.</text:p>
            <text:p><text:s text:c="4"/>• <text:s/>Oficio 03-ARRN-0815–14.<text:s/></text:p>
            <text:p><text:s text:c="4"/>• Oficio 03-ARRN-1763-16</text:p>
            <text:p/>
            <text:p>Documentos que conforman <text:s/>la información adicional del DTU-A, <text:s text:c="2"/>resolución del trámite en materia de impacto ambiental y en materia forestal, constancia de inscripción en el RFN, así como notificación para transmisión de la propiedad o derechos de uso o usufructo y de autorización <text:s/>de ampliación del pazo para realizar trabajos para el Cambio de uso de suelo en terrenos forestales del proyecto “Remoción de la vegetación para el manejo Integral de residuos sólidos en el municipio de Benito Juárez e Isla Mujeres” con clave 23/MA-0031/03/12.</text:p>
            <text:p><text:s/>DGZFMTAC<text:s text:c="3"/></text:p>
            <text:p/>
            <text:p/>
          </table:table-cell>
          <table:table-cell office:value-type="date" office:date-value="2023-08-28T00:00:00" table:style-name="ce15">
            <text:p>28/08/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Impacto y Riesgo Ambienta</text:span>l (DGIRA)</text:p>
          </table:table-cell>
          <table:table-cell office:value-type="string" table:style-name="ce10">
            <text:p>Oficio número BOO.7.02 de fecha 31 de mayo de 2023 que forma parte del expediente "Construcción de la Planta desalinizadora Base 1, en Isla Cozumel, Quintana Roo" con clave de proyecto 23QR2023H0014.</text:p>
            <text:p>Folio 330026723003197</text:p>
            <text:p>Resolución Comité 421/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p>
          </table:table-cell>
          <table:table-cell office:value-type="date" office:date-value="2023-08-30T00:00:00" table:style-name="ce15">
            <text:p>30/08/2023</text:p>
          </table:table-cell>
          <table:table-cell office:value-type="date" office:date-value="2024-08-30T00:00:00" table:style-name="ce15">
            <text:p>30/08/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7">
            <text:p>PARCIAL</text:p>
          </table:table-cell>
          <table:table-cell office:value-type="string" table:style-name="ce10">
            <text:p>Oficio número BOO.7.02 de fecha 31 de mayo de 2023 que forma parte del expediente "Construcción de la Planta desalinizadora Base 1, en Isla Cozumel, Quintana Roo" con clave de proyecto 23QR2023H0014.</text:p>
            <text:p/>
            <text:p/>
          </table:table-cell>
          <table:table-cell office:value-type="date" office:date-value="2023-08-30T00:00:00" table:style-name="ce15">
            <text:p>30/08/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Unidad de Transparencia</text:p>
          </table:table-cell>
          <table:table-cell office:value-type="string" table:style-name="ce57">
            <text:p>Informes de</text:p>
            <text:p>Transparencia y sus evidencias</text:p>
            <text:p>Folio 330026723003089</text:p>
            <text:p>Resolución Comité 423/2023</text:p>
            <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p>
          </table:table-cell>
          <table:table-cell office:value-type="date" office:date-value="2023-08-28T00:00:00" table:style-name="ce15">
            <text:p>28/08/2023</text:p>
          </table:table-cell>
          <table:table-cell office:value-type="date" office:date-value="2024-08-28T00:00:00" table:style-name="ce15">
            <text:p>28/08/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Informes de</text:p>
            <text:p>Transparencia y sus evidencias</text:p>
            <text:p/>
            <text:p/>
            <text:p/>
          </table:table-cell>
          <table:table-cell office:value-type="date" office:date-value="2023-08-28T00:00:00" table:style-name="ce15">
            <text:p>28/08/2023</text:p>
          </table:table-cell>
          <table:table-cell office:value-type="string" table:style-name="ce16">
            <text:p>Des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7">
          <table:table-cell office:value-type="string" table:style-name="ce9">
            <text:p><text:span text:style-name="T1">Dirección General de Gestión Forestal, Suelos y Ordenamiento Ecológico</text:span><text:s/>(DGGFSOE)</text:p>
          </table:table-cell>
          <table:table-cell office:value-type="string" table:style-name="ce10">
            <text:p>Expediente “E.T.J. Tren Maya Tramo V Fase I CANCUN–TULUM”</text:p>
            <text:p>Folio 330026723002976</text:p>
            <text:p>Resolución Comité 424/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5 años</text:p>
          </table:table-cell>
          <table:table-cell office:value-type="date" office:date-value="2023-09-11T00:00:00" table:style-name="ce15">
            <text:p>11/09/2023</text:p>
          </table:table-cell>
          <table:table-cell office:value-type="date" office:date-value="2028-09-11T00:00:00" table:style-name="ce15">
            <text:p>11/09/2028</text:p>
          </table:table-cell>
          <table:table-cell office:value-type="string" table:style-name="ce10">
            <text:p>Artículos 104 y 113, fracciones X y XI de la Ley General de Transparencia y Acceso a la Información Pública. Artículo 110, fracciones X y XI de la Ley Federal de Transparencia y Acceso a la Información Pública.</text:p>
          </table:table-cell>
          <table:table-cell office:value-type="string" table:style-name="ce13">
            <text:p>Se estima que existe un daño real, toda vez que divulgar la información solicitada afecta el debido proceso que regula el juicio de garantías preceptuado en la Ley de Amparo, Reglamentaria de los artículos 103 y 107 de la Constitución Política de los Estados Unidos Mexicanos, violentando con ello una disposición de interés público, la cual determina en su artículo 5, quienes pueden participar en estos procesos.</text:p>
          </table:table-cell>
          <table:table-cell office:value-type="string" table:style-name="ce13">
            <text:p>La existencia del juicio de amparo <text:s text:c="2"/>2878/2022 radicado en el Juzgado 1° de Distrito en el Estado de Yucatán, en contra de la autorización de cambio de uso de suelo en terrenos forestales, contenida en el oficio No. SPARN/DGGFSOE/418/1306/2022, de fecha 15 de diciembre de 2022, el cual se encuentra subjudice.</text:p>
          </table:table-cell>
          <table:table-cell office:value-type="string" table:style-name="ce14">
            <text:p>COMPLETA</text:p>
          </table:table-cell>
          <table:table-cell office:value-type="string" table:style-name="ce10">
            <text:p>Expediente “E.T.J. Tren Maya Tramo V Fase I CANCUN–TULUM”</text:p>
            <text:p/>
            <text:p/>
          </table:table-cell>
          <table:table-cell office:value-type="date" office:date-value="2023-09-11T00:00:00" table:style-name="ce15">
            <text:p>11/09/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del expediente 53/37173, bitácora 09/KV-0059/08/21.</text:p>
            <text:p>Folio 330026723003184</text:p>
            <text:p>Resolución Comité 430/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p>
          </table:table-cell>
          <table:table-cell office:value-type="date" office:date-value="2023-08-30T00:00:00" table:style-name="ce15">
            <text:p>30/08/2023</text:p>
          </table:table-cell>
          <table:table-cell office:value-type="date" office:date-value="2025-08-30T00:00:00" table:style-name="ce15">
            <text:p>30/08/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Documentos del expediente 53/37173, bitácora 09/KV-0059/08/21.</text:p>
            <text:p/>
          </table:table-cell>
          <table:table-cell office:value-type="date" office:date-value="2023-08-30T00:00:00" table:style-name="ce15">
            <text:p>30/08/2023</text:p>
          </table:table-cell>
          <table:table-cell office:value-type="string" table:style-name="ce16">
            <text:p>Des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8">
          <table:table-cell office:value-type="string" table:style-name="ce9">
            <text:p><text:span text:style-name="T1">Dirección <text:s/>General de Gestión Integral de Materiales y Actividades Riesgosas</text:span><text:s/>(DGGIMAR)<text:s/></text:p>
            <text:p><text:span text:style-name="T1">Unidad Coordinadora de Asuntos Jurídicos</text:span><text:s/>(UCAJ)</text:p>
          </table:table-cell>
          <table:table-cell office:value-type="string" table:style-name="ce10">
            <text:p>Oficios DGGIMAR.710/004182 de fecha 06 de octubre de 2020 y 112.002180 de fecha 26 de noviembre del mismo año</text:p>
            <text:p>Folio 330026723003240</text:p>
            <text:p>Resolución Comité 434/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5 años<text:s/></text:p>
          </table:table-cell>
          <table:table-cell office:value-type="date" office:date-value="2023-09-04T00:00:00" table:style-name="ce15">
            <text:p>04/09/2023</text:p>
          </table:table-cell>
          <table:table-cell office:value-type="date" office:date-value="2028-09-04T00:00:00" table:style-name="ce15">
            <text:p>04/09/2028</text:p>
          </table:table-cell>
          <table:table-cell office:value-type="string" table:style-name="ce10">
            <text:p>Artículos 104 y 113 fracciones VIII, X y XI, de la Ley General de Transparencia y Acceso a la Información Pública (LGTAIP).</text:p>
            <text:p/>
            <text:p>Artículo 110, fracciones VIII, X y XI, de la Ley Federal de Transparencia y Acceso a la Información Pública (LFTAIP).</text:p>
            <text:p/>
          </table:table-cell>
          <table:table-cell office:value-type="string" table:style-name="ce13">
            <text:p>Los oficios DGGIMAR.710/004182 de fecha 06 de octubre y 112.002180 de fecha 26 de noviembre del mismo año, contienen información relacionada con el proceso deliberativo que se lleva a cabo para evaluar y llegar a una resolución final sobre los programas de remediación presentados por las empresas Buenavista del Cobre, S.A. de C.V. y Operadora de Minas e Instalaciones Mineras, S.A. de C.V., implica la discusión y análisis de opiniones, puntos de vista y resultados, integración y la redacción armónica de las conclusiones que se obtengan por parte de los Servidores Públicos que intervienen.</text:p>
          </table:table-cell>
          <table:table-cell office:value-type="string" table:style-name="ce13">
            <text:p>Se trata de información en evaluación y pendiente de resolución por parte de los Servidores Públicos de la DGGIMAR, en virtud que una ejecutoria de amparo, derivada de la resolución dictada el 15 de enero de 2020 por la Segunda Sala de la Suprema Corte de Justicia de la Nación, en el amparo en revisión R.A. 640/2019, interpuesto en contra de la sentencia dictada el treinta de agosto de dos mil dieciocho, por el Juez Cuarto de Distrito en Materia Administrativa en la Ciudad de México, en el juicio de amparo indirecto 1131/2017.</text:p>
            <text:p>A lo anterior se añade que con fecha 15 de octubre de 2020 esta Unidad Administrativa emitió el oficio DGGIMAR.710/004337 por virtud del cual se deja sin efecto el oficio DGGIMAR.710/010733 de fecha 01 de diciembre de 2016, relativo a la conclusión de la remediación; documento al cual se hace alusión en la solicitud de mérito.</text:p>
            <text:p/>
          </table:table-cell>
          <table:table-cell office:value-type="string" table:style-name="ce17">
            <text:p>PARCIAL</text:p>
          </table:table-cell>
          <table:table-cell office:value-type="string" table:style-name="ce10">
            <text:p>ficios DGGIMAR.710/004182 de fecha 06 de octubre de 2020 y 112.002180 de fecha 26 de noviembre del mismo año</text:p>
            <text:p/>
            <text:p/>
          </table:table-cell>
          <table:table-cell office:value-type="date" office:date-value="2023-09-04T00:00:00" table:style-name="ce15">
            <text:p>04/09/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9">
          <table:table-cell office:value-type="string" table:style-name="ce9">
            <text:p><text:span text:style-name="T1">Oficina de Representación de la Semarnat en el Estado de</text:span><text:s/>Sonora</text:p>
            <text:p><text:span text:style-name="T1">Dirección General de Zona Federal Marítimo Terrestre y Ambientes Costeros<text:s/></text:span>(DGZFMTAC)</text:p>
          </table:table-cell>
          <table:table-cell office:value-type="string" table:style-name="ce10">
            <text:p>Permisos para ejercer el comercio ambulante en zona federal marítimo terrestre.</text:p>
            <text:p>Documentos relativos al trámite con número de bitácora 09/KU-0012/01/20, expediente 36/SON/2020.</text:p>
            <text:p>Folio 330026723003238</text:p>
            <text:p>Resolución Comité 441/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09-18T00:00:00" table:style-name="ce15">
            <text:p>18/09/2023</text:p>
          </table:table-cell>
          <table:table-cell office:value-type="date" office:date-value="2025-09-18T00:00:00" table:style-name="ce15">
            <text:p>18/09/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Permisos para ejercer el comercio ambulante en zona federal marítimo terrestre.</text:p>
            <text:p>Documentos relativos al trámite con número de bitácora 09/KU-0012/01/20, expediente 36/SON/2020.</text:p>
            <text:p>Resolución Comité 441/2023</text:p>
          </table:table-cell>
          <table:table-cell office:value-type="date" office:date-value="2023-09-18T00:00:00" table:style-name="ce15">
            <text:p>18/09/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10">
          <table:table-cell office:value-type="string" table:style-name="ce9">
            <text:p><text:span text:style-name="T1">Oficina de Representación de la Semarnat en el Estado de</text:span><text:s/>Nuevo León</text:p>
          </table:table-cell>
          <table:table-cell office:value-type="string" table:style-name="ce10">
            <text:p>Expediente 16.139.24S.711.5.084/2018</text:p>
            <text:p>Folio 330026723002912</text:p>
            <text:p>Resolución Comité 458/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3 años<text:s/></text:p>
          </table:table-cell>
          <table:table-cell office:value-type="date" office:date-value="2023-09-08T00:00:00" table:style-name="ce15">
            <text:p>08/09/2023</text:p>
          </table:table-cell>
          <table:table-cell office:value-type="date" office:date-value="2026-09-08T00:00:00" table:style-name="ce15">
            <text:p>08/09/2026</text:p>
          </table:table-cell>
          <table:table-cell office:value-type="string" table:style-name="ce13">
            <text:p>Art. 113, fracción XI, de la LGTAIP y Art. 110, fracción XI, de la LFTAIP</text:p>
          </table:table-cell>
          <table:table-cell office:value-type="string" table:style-name="ce13">
            <text:p>Debido a que la información que solicitan vulnera la conducción de los<text:s/><text:span text:style-name="T2">EXPEDIENTES JUDICIALES</text:span><text:s/>o de los<text:s/><text:span text:style-name="T2">PROCEDIMIENTOS ADMINISTRATIVOS<text:s/></text:span>seguidos en forma de juicio, en tanto no hayan causado estado.</text:p>
          </table:table-cell>
          <table:table-cell office:value-type="string" table:style-name="ce18">
            <text:p>Vulnera la conducción de los EXPEDIENTES JUDICIALES o de los PROCEDIMIENTOS ADMINISTRATIVOS</text:p>
          </table:table-cell>
          <table:table-cell office:value-type="string" table:style-name="ce14">
            <text:p>COMPLETA</text:p>
          </table:table-cell>
          <table:table-cell office:value-type="string" table:style-name="ce10">
            <text:p>Expediente 16.139.24S.711.5.084/2018</text:p>
            <text:p/>
            <text:p/>
          </table:table-cell>
          <table:table-cell office:value-type="date" office:date-value="2023-09-08T00:00:00" table:style-name="ce15">
            <text:p>08/09/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13">
            <text:p>Dirección General de Gestión Integral de Materiales y Actividades Riesgosas<text:s/><text:span text:style-name="T2">(DGGIMAR)</text:span></text:p>
          </table:table-cell>
          <table:table-cell office:value-type="string" table:style-name="ce10">
            <text:p>• Expediente registrado con número de bitácora 09/J2-0278/04/23<text:s/></text:p>
            <text:p>Folio 330026723003153</text:p>
            <text:p>Resolución Comité 464/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5 años<text:s/></text:p>
          </table:table-cell>
          <table:table-cell office:value-type="date" office:date-value="2023-09-12T00:00:00" table:style-name="ce15">
            <text:p>12/09/2023</text:p>
          </table:table-cell>
          <table:table-cell office:value-type="date" office:date-value="2028-09-12T00:00:00" table:style-name="ce15">
            <text:p>12/09/2028</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 Expediente registrado con número de bitácora 09/J2-0278/04/23 derivado del ingreso de la solicitud presentada por la Secretaría de Medio Ambiente del Gobierno de la Ciudad de México, a través del Espacio de Contacto Ciudadano de esta DGGIMAR, en la que presentó propuesta de remediación modalidad pasivo ambiental; expediente administrativo donde se encuentra agregado el oficio SRA-DGGIMAR.618/004478 de fecha 06 de julio de 2023</text:p>
            <text:p/>
          </table:table-cell>
          <table:table-cell office:value-type="date" office:date-value="2023-09-12T00:00:00" table:style-name="ce15">
            <text:p>12/09/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11">
          <table:table-cell office:value-type="string" table:style-name="ce9">
            <text:p><text:span text:style-name="T1">Subsecretaría de Política Ambiental y Recursos Naturales<text:s/></text:span>(SPARN)</text:p>
          </table:table-cell>
          <table:table-cell office:value-type="string" table:style-name="ce10">
            <text:p>Documento elaborado por el Gobierno de México en cumplimiento a la recomendación realizada por el Comité Permanente de la Convención sobre el Comercio Internacional de Especies Amenazadas de Fauna y Flora Silvestres (CITES), para su análisis y evaluación.</text:p>
            <text:p/>
            <text:p>Folio 330026723003052</text:p>
            <text:p>Resolución Comité 469/2023</text:p>
            <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s/></text:p>
          </table:table-cell>
          <table:table-cell office:value-type="date" office:date-value="2023-09-11T00:00:00" table:style-name="ce15">
            <text:p>11/09/2023</text:p>
          </table:table-cell>
          <table:table-cell office:value-type="date" office:date-value="2024-09-11T00:00:00" table:style-name="ce15">
            <text:p>11/09/2024</text:p>
          </table:table-cell>
          <table:table-cell office:value-type="string" table:style-name="ce10">
            <text:p>Artículos 100, 104 y 113, fracciones I y II, de la Ley General de Transparencia y Acceso a la Información Pública (LGTAIP).</text:p>
            <text:p/>
            <text:p>Artículo 110, fracciones I y II de la Ley Federal de Transparencia y Acceso a la Información Pública (LFTAIP).</text:p>
            <text:p/>
          </table:table-cell>
          <table:table-cell office:value-type="string" table:style-name="ce13">
            <text:p>Dar a conocer la totalidad del <text:s/>“Informe de Avances”, pondría en riesgo las estrategias de seguridad pública, toda vez que podría caer en posesión de grupos delincuenciales, quienes podrían evadir las acciones que se estén instrumentado o se prevean instrumentar y con ello demeritar la efectividad del “Plan de Acción”.</text:p>
          </table:table-cell>
          <table:table-cell office:value-type="string" table:style-name="ce13">
            <text:p/>
            <text:p>Dar a conocer la información solicitada, podría menoscabar las RELACIONES INTERNACIONALES existentes entre México y la CITES, toda vez que dicho documento fue elaborado en cumplimiento a las recomendaciones por CITES a través de su Comité Permanente en su reunión No. 75, llevada a cabo el 13 de noviembre de 2022 en la Ciudad de Panamá.<text:s/></text:p>
            <text:p/>
            <text:p>El “Informe de Avances”, contempla estrategias para asegurar la SEGURIDAD PÚBLICA en el Alto Golfo de California. <text:s/>La Línea de Acción 3, está encaminada a prevenir y combatir la pesca y el comercio ilegal de la totoaba, las cuales se encuentran en ejecución, por lo que dar a conocer la información solicitada pondría en riesgo la continuidad de su implementación.</text:p>
            <text:p/>
          </table:table-cell>
          <table:table-cell office:value-type="string" table:style-name="ce17">
            <text:p>PARCIAL</text:p>
          </table:table-cell>
          <table:table-cell office:value-type="string" table:style-name="ce10">
            <text:p>Documento elaborado por el Gobierno de México en cumplimiento a la recomendación realizada por el Comité Permanente de la Convención sobre el Comercio Internacional de Especies Amenazadas de Fauna y Flora Silvestres (CITES), para su análisis y evaluación.</text:p>
            <text:p/>
            <text:p>Adicionalmente, se señala que el documento en su Línea de Acción 3, contiene información estratégica que describe la implementación acciones para el fortalecimiento de acciones de inteligencia para el combate a la delincuencia organizada transnacional sobre tráfico ilegal de totoaba.</text:p>
            <text:p/>
            <text:p/>
            <text:p/>
          </table:table-cell>
          <table:table-cell office:value-type="date" office:date-value="2023-09-11T00:00:00" table:style-name="ce15">
            <text:p>11/09/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Listado de resoluciones de las que no se <text:s/>tiene registro de notificación.</text:p>
            <text:p>Folios 330026723003455<text:s/></text:p>
            <text:p>330026723003457<text:s/></text:p>
            <text:p>330026723003458<text:s/></text:p>
            <text:p>330026723003459</text:p>
            <text:p>330026723003463<text:s/></text:p>
            <text:p>Resolución Comité 472/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09-14T00:00:00" table:style-name="ce15">
            <text:p>14/09/2023</text:p>
          </table:table-cell>
          <table:table-cell office:value-type="date" office:date-value="2025-09-14T00:00:00" table:style-name="ce15">
            <text:p>14/09/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Listado de resoluciones de las que no se <text:s/>tiene registro de notificación.</text:p>
            <text:p/>
            <text:p/>
          </table:table-cell>
          <table:table-cell office:value-type="date" office:date-value="2023-09-14T00:00:00" table:style-name="ce15">
            <text:p>14/09/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Resolución del expediente 1058/BC/2018, que aún no ha sido notificada.</text:p>
            <text:p>Folio 330026723003540</text:p>
            <text:p>Resolución Comité 485/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0-03T00:00:00" table:style-name="ce15">
            <text:p>03/10/2023</text:p>
          </table:table-cell>
          <table:table-cell office:value-type="date" office:date-value="2025-10-03T00:00:00" table:style-name="ce15">
            <text:p>03/10/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Resolución del expediente 1058/BC/2018, que aún no ha sido notificada.</text:p>
            <text:p/>
            <text:p/>
          </table:table-cell>
          <table:table-cell office:value-type="date" office:date-value="2023-10-03T00:00:00" table:style-name="ce15">
            <text:p>03/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relativos al trámite con número de bitácora 18/KV-0070/05/23 y 18/KY-0072/05/23, expediente 46704.</text:p>
            <text:p>Folio 330026723003564</text:p>
            <text:p>Resolución Comité 490/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09-20T00:00:00" table:style-name="ce15">
            <text:p>20/09/2023</text:p>
          </table:table-cell>
          <table:table-cell office:value-type="date" office:date-value="2025-09-20T00:00:00" table:style-name="ce15">
            <text:p>20/09/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Documentos relativos al trámite con número de bitácora 18/KV-0070/05/23 y 18/KY-0072/05/23, expediente 46704.</text:p>
            <text:p/>
            <text:p/>
          </table:table-cell>
          <table:table-cell office:value-type="date" office:date-value="2023-09-20T00:00:00" table:style-name="ce15">
            <text:p>20/09/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7">
          <table:table-cell office:value-type="string" table:style-name="ce13">
            <text:p>Dirección General de Gestión Integral de Materiales y Actividades Riesgosas<text:s/><text:span text:style-name="T2">(DGGIMAR)</text:span></text:p>
          </table:table-cell>
          <table:table-cell office:value-type="string" table:style-name="ce10">
            <text:p>Estudio de Evaluación de Riesgo Ambiental y del Programa de Remediación del Sitio Contaminado de la Ex Unidad Industrial Fertimex en Salamanca, Guanajuato, así como sus Anexos, los cuales son parte del expediente ocupación temporal de una superficie de 266,890.98 metros cuadrados<text:s/></text:p>
            <text:p>Folio 3326723000273</text:p>
            <text:p>Resolución Comité 493/2023</text:p>
            <text:p/>
          </table:table-cell>
          <table:table-cell office:value-type="string" table:style-name="ce11">
            <text:p>15. Información generada o administrada por el sujeto obligado</text:p>
          </table:table-cell>
          <table:table-cell office:value-type="float" office:value="0" table:style-name="ce10">
            <text:p>000/2023</text:p>
          </table:table-cell>
          <table:table-cell office:value-type="string" table:style-name="ce10">
            <text:p>3 años<text:s/></text:p>
          </table:table-cell>
          <table:table-cell office:value-type="date" office:date-value="2023-09-20T00:00:00" table:style-name="ce15">
            <text:p>20/09/2023</text:p>
          </table:table-cell>
          <table:table-cell office:value-type="date" office:date-value="2026-09-20T00:00:00" table:style-name="ce15">
            <text:p>20/09/2026</text:p>
          </table:table-cell>
          <table:table-cell office:value-type="string" table:style-name="ce13">
            <text:p>Art. 113, fracción XI, de la LGTAIP y Art. 110, fracción XI, de la LFTAIP</text:p>
          </table:table-cell>
          <table:table-cell office:value-type="string" table:style-name="ce13">
            <text:p>Debido a que la información que solicitan vulnera la conducción de los<text:s/><text:span text:style-name="T2">EXPEDIENTES JUDICIALES</text:span><text:s/>o de los<text:s/><text:span text:style-name="T2">PROCEDIMIENTOS ADMINISTRATIVOS<text:s/></text:span>seguidos en forma de juicio, en tanto no hayan causado estado.</text:p>
          </table:table-cell>
          <table:table-cell office:value-type="string" table:style-name="ce18">
            <text:p>Vulnera la conducción de los EXPEDIENTES JUDICIALES o de los PROCEDIMIENTOS ADMINISTRATIVOS</text:p>
          </table:table-cell>
          <table:table-cell office:value-type="string" table:style-name="ce14">
            <text:p>COMPLETA</text:p>
          </table:table-cell>
          <table:table-cell office:value-type="string" table:style-name="ce10">
            <text:p>Estudio de Evaluación de Riesgo Ambiental y del Programa de Remediación del Sitio Contaminado de la Ex Unidad Industrial Fertimex en Salamanca, Guanajuato, así como sus Anexos, los cuales son parte del expediente ocupación temporal de una superficie de 266,890.98</text:p>
            <text:p/>
          </table:table-cell>
          <table:table-cell office:value-type="date" office:date-value="2023-09-20T00:00:00" table:style-name="ce15">
            <text:p>20/09/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12">
          <table:table-cell office:value-type="string" table:style-name="ce13">
            <text:p>Dirección General de Gestión Integral de Materiales y Actividades Riesgosas<text:s/><text:span text:style-name="T2">(DGGIMAR)</text:span></text:p>
          </table:table-cell>
          <table:table-cell office:value-type="string" table:style-name="ce10">
            <text:p>nforme sobre el proyecto de exploración de la Minería Gorrión en el municipio de Ixtacamaxtitlán, Estado de Puebla”<text:s/></text:p>
            <text:p>Folio 3326723000397</text:p>
            <text:p>Resolución Comité 494/2023</text:p>
            <text:p/>
          </table:table-cell>
          <table:table-cell office:value-type="string" table:style-name="ce11">
            <text:p>15. Información generada o administrada por el sujeto obligado</text:p>
          </table:table-cell>
          <table:table-cell office:value-type="string" table:style-name="ce10">
            <text:p><text:s/>RRA 3866/22</text:p>
          </table:table-cell>
          <table:table-cell office:value-type="string" table:style-name="ce10">
            <text:p>3 años<text:s/></text:p>
          </table:table-cell>
          <table:table-cell office:value-type="date" office:date-value="2023-09-20T00:00:00" table:style-name="ce15">
            <text:p>20/09/2023</text:p>
          </table:table-cell>
          <table:table-cell office:value-type="date" office:date-value="2026-09-20T00:00:00" table:style-name="ce15">
            <text:p>20/09/2026</text:p>
          </table:table-cell>
          <table:table-cell office:value-type="string" table:style-name="ce13">
            <text:p>Art. 113, fracción XI, de la LGTAIP y Art. 110, fracción XI, de la LFTAIP</text:p>
          </table:table-cell>
          <table:table-cell office:value-type="string" table:style-name="ce13">
            <text:p>Debido a que la información que solicitan vulnera la conducción de los<text:s/><text:span text:style-name="T2">EXPEDIENTES JUDICIALES</text:span><text:s/>o de los<text:s/><text:span text:style-name="T2">PROCEDIMIENTOS ADMINISTRATIVOS<text:s/></text:span>seguidos en forma de juicio, en tanto no hayan causado estado.</text:p>
          </table:table-cell>
          <table:table-cell office:value-type="string" table:style-name="ce18">
            <text:p>Vulnera la conducción de los EXPEDIENTES JUDICIALES o de los PROCEDIMIENTOS ADMINISTRATIVOS</text:p>
          </table:table-cell>
          <table:table-cell office:value-type="string" table:style-name="ce17">
            <text:p>COMPLETA</text:p>
          </table:table-cell>
          <table:table-cell office:value-type="string" table:style-name="ce10">
            <text:p>Informe sobre el proyecto de exploración de la Minería Gorrión en el municipio de Ixtacamaxtitlán, Estado de Puebla”<text:s/></text:p>
            <text:p/>
            <text:p/>
          </table:table-cell>
          <table:table-cell office:value-type="date" office:date-value="2023-09-20T00:00:00" table:style-name="ce15">
            <text:p>20/09/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13">
            <text:p>Dirección General de Gestión Integral de Materiales y Actividades Riesgosas<text:s/><text:span text:style-name="T2">(DGGIMAR)</text:span></text:p>
          </table:table-cell>
          <table:table-cell office:value-type="string" table:style-name="ce10">
            <text:p>• oficio número DGGIMAR.710/000994 de fecha 8 de marzo de 2021, que se encuentra agregado al expediente conformado en razón de la solicitud de propuesta de remediación modalidad pasivo ambiental, en Apizaco, Tlaxcala<text:s/></text:p>
            <text:p>Folio 330026723003400</text:p>
            <text:p>Resolución Comité 502/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5 años<text:s/></text:p>
          </table:table-cell>
          <table:table-cell office:value-type="date" office:date-value="2023-09-25T00:00:00" table:style-name="ce15">
            <text:p>25/09/2023</text:p>
          </table:table-cell>
          <table:table-cell office:value-type="date" office:date-value="2028-09-25T00:00:00" table:style-name="ce15">
            <text:p>25/09/2028</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 oficio número DGGIMAR.710/000994 de fecha 8 de marzo de 2021, que se encuentra agregado al expediente conformado en razón de la solicitud de propuesta de remediación modalidad pasivo ambiental, en Apizaco, Tlaxcala<text:s/></text:p>
            <text:p/>
            <text:p/>
          </table:table-cell>
          <table:table-cell office:value-type="date" office:date-value="2023-09-25T00:00:00" table:style-name="ce15">
            <text:p>25/09/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Oficina de Representación de la Semarnat en el Estado de<text:s/></text:span>Baja California Sur</text:p>
          </table:table-cell>
          <table:table-cell office:value-type="string" table:style-name="ce10">
            <text:p>Estudio Técnico Justificativo del Proyecto Punta La Paz el cual tiene asignado número de bitácora 03/DS-0047/03/23 y el No. de proyecto siguiente 03BS2023TD027.</text:p>
            <text:p>Folio 330026723003652</text:p>
            <text:p>Resolución Comité 511/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s/></text:p>
          </table:table-cell>
          <table:table-cell office:value-type="date" office:date-value="2023-09-29T00:00:00" table:style-name="ce15">
            <text:p>29/09/2023</text:p>
          </table:table-cell>
          <table:table-cell office:value-type="date" office:date-value="2024-09-29T00:00:00" table:style-name="ce15">
            <text:p>29/09/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Estudio Técnico Justificativo del Proyecto Punta La Paz el cual tiene asignado número de bitácora 03/DS-0047/03/23 y el No. de proyecto siguiente 03BS2023TD027.</text:p>
          </table:table-cell>
          <table:table-cell office:value-type="date" office:date-value="2023-09-29T00:00:00" table:style-name="ce15">
            <text:p>29/09/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6">
          <table:table-cell office:value-type="string" table:style-name="ce9">
            <text:p><text:span text:style-name="T1">Oficina de Representación de la Semarnat en el Estado de<text:s/></text:span>Quintana Roo</text:p>
            <text:p><text:span text:style-name="T1">Dirección General de Impacto y Riesgo Ambiental</text:span><text:s/>(DGIRA)</text:p>
          </table:table-cell>
          <table:table-cell office:value-type="string" table:style-name="ce10">
            <text:p><text:s text:c="4"/>• Solicitudes de Trámite Documento Técnico Unificado (DTU A y B) para el <text:s/>cambio de uso de suelo en terrenos forestales <text:s/>sometidos a evaluación en el periodo 2017-2023, así como sus anexos del expediente.</text:p>
            <text:p><text:s text:c="4"/>• Solicitudes de Trámite de Estudio Técnico Justificativo (ETJ) para cambio de uso de suelo en terrenos forestales sometidos a evaluación en el periodo 2017-2023, así como sus anexos del expediente.<text:s text:c="3"/></text:p>
            <text:p>DGIRA<text:s/></text:p>
            <text:p>23QR2022U0027</text:p>
            <text:p>23QR2022T0025</text:p>
            <text:p>23QR2022T0034</text:p>
            <text:p>23QR2023T0052</text:p>
            <text:p>23QR2023E0048</text:p>
            <text:p>Folio 330026723003591</text:p>
            <text:p>Resolución Comité 516/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s/></text:p>
          </table:table-cell>
          <table:table-cell office:value-type="date" office:date-value="2023-10-09T00:00:00" table:style-name="ce15">
            <text:p>09/10/2023</text:p>
          </table:table-cell>
          <table:table-cell office:value-type="date" office:date-value="2024-10-09T00:00:00" table:style-name="ce15">
            <text:p>09/10/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text:s text:c="4"/>• Solicitudes de Trámite Documento Técnico Unificado (DTU A y B) para el <text:s/>cambio de uso de suelo en terrenos forestales <text:s/>sometidos a evaluación en el periodo 2017-2023, así como sus anexos del expediente.</text:p>
            <text:p><text:s text:c="4"/>• Solicitudes de Trámite de Estudio Técnico Justificativo (ETJ) para cambio de uso de suelo en terrenos forestales sometidos a evaluación en el periodo 2017-2023, así como sus anexos del expediente.<text:s text:c="3"/></text:p>
            <text:p>DGIRA<text:s/></text:p>
            <text:p>23QR2022U0027</text:p>
            <text:p>23QR2022T0025</text:p>
            <text:p>23QR2022T0034</text:p>
            <text:p>23QR2023T0052</text:p>
            <text:p>23QR2023E0048</text:p>
            <text:p/>
            <text:p/>
          </table:table-cell>
          <table:table-cell office:value-type="date" office:date-value="2023-10-09T00:00:00" table:style-name="ce15">
            <text:p>09/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del expediente 46208, bitácora 09/KV-0006/09/23 y procedimiento de revocación.</text:p>
            <text:p>Folio 330026723003705</text:p>
            <text:p>Resolución Comité 520/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table:style-name="ce10"/>
          <table:table-cell office:value-type="date" office:date-value="2023-10-03T00:00:00" table:style-name="ce15">
            <text:p>03/10/2023</text:p>
          </table:table-cell>
          <table:table-cell table:style-name="ce15"/>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Documentos del expediente 46208, bitácora 09/KV-0006/09/23 y procedimiento de revocación.</text:p>
            <text:p/>
          </table:table-cell>
          <table:table-cell office:value-type="date" office:date-value="2023-10-03T00:00:00" table:style-name="ce15">
            <text:p>03/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13">
          <table:table-cell office:value-type="string" table:style-name="ce9">
            <text:p><text:span text:style-name="T1">Oficina de Representación de la SEMARNAT en el estado de<text:s/></text:span>Quintana Roo</text:p>
          </table:table-cell>
          <table:table-cell office:value-type="string" table:style-name="ce10">
            <text:p>03/ARRN/1466/2022 de fecha 24 de octubre 2022;</text:p>
            <text:p>03/ARRN/0249/2023 y</text:p>
            <text:p>03/ARRN/0253/2023, ambos de fecha 30 de enero del 2023 ;</text:p>
            <text:p>03/ARRN/671/2023 de fecha 12 de abril de 2023; y</text:p>
            <text:p>03/ARRN/0550/2023/1275 de fecha 23 de marzo de 2023, con todos sus anexos.</text:p>
            <text:p>Folio 330026723003558</text:p>
            <text:p>Resolución Comité 521/2023</text:p>
            <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5 años<text:s/></text:p>
          </table:table-cell>
          <table:table-cell office:value-type="date" office:date-value="2023-10-04T00:00:00" table:style-name="ce15">
            <text:p>04/10/2023</text:p>
          </table:table-cell>
          <table:table-cell office:value-type="date" office:date-value="2028-10-04T00:00:00" table:style-name="ce15">
            <text:p>04/10/2028</text:p>
          </table:table-cell>
          <table:table-cell office:value-type="string" table:style-name="ce10">
            <text:p>Artículos 104 y 113, fracción I y XIII de la Ley General de Transparencia y Acceso a la Información Pública.</text:p>
            <text:p/>
            <text:p>Artículo 110, fracción I y XIII de la Ley Federal de Transparencia y Acceso a la Información Pública.</text:p>
            <text:p/>
            <text:p>Artículo 6, fracción II, y 54, de la Ley de Seguridad Nacional.</text:p>
            <text:p/>
          </table:table-cell>
          <table:table-cell office:value-type="string" table:style-name="ce13">
            <text:p>En razón de que la información solicitada forma parte de expedientes radicados en la Dirección General de Gestión Forestal, Suelos y Ordenamientos Territorial y forman parte de los mismo expedientes denominados “E.T.J. Tren Maya Tramo V Fase I “Cancun–Tulum” y “E.T.J. Tren Maya Tramo V Fase II “Cancun–Tulum” cuya ejecución <text:s/>está a cargo de la <text:s/>SEDENA, hecho notorio, dicha información de ser divulgada podría ser aprovechada para conocer la capacidad de reacción de las instituciones encargadas de la seguridad nacional (Secretaría de la Defensa Nacional; sus normas, procedimientos, métodos, fuentes sin importar la naturaleza o el origen de los documentos que la consignen.</text:p>
          </table:table-cell>
          <table:table-cell office:value-type="string" table:style-name="ce13">
            <text:p>La información solicitada, si llegara a ser entregada o divulgada, puede poner en RIESGO LA SEGURIDAD NACIONAL.</text:p>
            <text:p/>
            <text:p>La totalidad del documento se encuentra reservada, de conformidad con el Artículo Único del DECRETO</text:p>
            <text:p/>
          </table:table-cell>
          <table:table-cell office:value-type="string" table:style-name="ce14">
            <text:p>PARCIAL</text:p>
          </table:table-cell>
          <table:table-cell office:value-type="string" table:style-name="ce10">
            <text:p>03/ARRN/1466/2022 de fecha 24 de octubre 2022;</text:p>
            <text:p>03/ARRN/0249/2023 y</text:p>
            <text:p>03/ARRN/0253/2023, ambos de fecha 30 de enero del 2023 ;</text:p>
            <text:p>03/ARRN/671/2023 de fecha 12 de abril de 2023; y</text:p>
            <text:p>03/ARRN/0550/2023/1275 de fecha 23 de marzo de 2023, con todos sus anexos.</text:p>
            <text:p/>
          </table:table-cell>
          <table:table-cell office:value-type="date" office:date-value="2023-10-04T00:00:00" table:style-name="ce15">
            <text:p>04/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relativos al trámite con número de bitácora 09/KW-0019/06/21,<text:s/></text:p>
            <text:p>Folio 330026723003615</text:p>
            <text:p>Resolución Comité 531/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0-10T00:00:00" table:style-name="ce15">
            <text:p>10/10/2023</text:p>
          </table:table-cell>
          <table:table-cell office:value-type="date" office:date-value="2025-10-10T00:00:00" table:style-name="ce15">
            <text:p>10/10/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Documentos relativos al trámite con número de bitácora 09/KW-0019/06/21,<text:s/></text:p>
            <text:p/>
            <text:p/>
          </table:table-cell>
          <table:table-cell office:value-type="date" office:date-value="2023-10-10T00:00:00" table:style-name="ce15">
            <text:p>10/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relativos a los trámites con número de bitácoras 09/KU-0060/01/20 y 09/KX-0064/09/19, expedientes 86/SIN/2020 y 1197/SIN/2019.</text:p>
            <text:p>Folio 330026723003782</text:p>
            <text:p>Resolución Comité 532/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0-10T00:00:00" table:style-name="ce15">
            <text:p>10/10/2023</text:p>
          </table:table-cell>
          <table:table-cell office:value-type="date" office:date-value="2025-10-10T00:00:00" table:style-name="ce15">
            <text:p>10/10/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Documentos relativos a los trámites con número de bitácoras 09/KU-0060/01/20 y 09/KX-0064/09/19, expedientes 86/SIN/2020 y 1197/SIN/2019.</text:p>
            <text:p/>
            <text:p/>
          </table:table-cell>
          <table:table-cell office:value-type="date" office:date-value="2023-10-10T00:00:00" table:style-name="ce15">
            <text:p>10/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relativos al trámite con número de bitácora 09/KU-0094/01/20, expediente 125/qroo/2020</text:p>
            <text:p>Folio 330026723003794</text:p>
            <text:p>Resolución Comité 533/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0-11T00:00:00" table:style-name="ce15">
            <text:p>11/10/2023</text:p>
          </table:table-cell>
          <table:table-cell office:value-type="date" office:date-value="2025-10-11T00:00:00" table:style-name="ce15">
            <text:p>11/10/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Documentos relativos al trámite con número de bitácora 09/KU-0094/01/20, expediente 125/qroo/2020</text:p>
            <text:p/>
            <text:p/>
          </table:table-cell>
          <table:table-cell office:value-type="date" office:date-value="2023-10-11T00:00:00" table:style-name="ce15">
            <text:p>11/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relativos al trámite con número de bitácora 09/KU-0101/10/19, expediente 1340/qroo/2019.</text:p>
            <text:p>Folio 330026723003795</text:p>
            <text:p>Resolución Comité 534/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0-11T00:00:00" table:style-name="ce15">
            <text:p>11/10/2023</text:p>
          </table:table-cell>
          <table:table-cell office:value-type="date" office:date-value="2025-10-11T00:00:00" table:style-name="ce15">
            <text:p>11/10/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Documentos relativos al trámite con número de bitácora 09/KU-0101/10/19, expediente 1340/qroo/2019.</text:p>
            <text:p/>
            <text:p/>
          </table:table-cell>
          <table:table-cell office:value-type="date" office:date-value="2023-10-11T00:00:00" table:style-name="ce15">
            <text:p>11/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relativos al trámite con número de bitácora 09/KU-0085/07/19, expediente 843/qroo/2019.</text:p>
            <text:p>Folio 330026723003796</text:p>
            <text:p>Resolución Comité 368/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0-11T00:00:00" table:style-name="ce15">
            <text:p>11/10/2023</text:p>
          </table:table-cell>
          <table:table-cell office:value-type="date" office:date-value="2025-10-11T00:00:00" table:style-name="ce15">
            <text:p>11/10/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Documentos relativos al trámite con número de bitácora 09/KU-0085/07/19, expediente 843/qroo/2019.</text:p>
            <text:p/>
            <text:p/>
          </table:table-cell>
          <table:table-cell office:value-type="date" office:date-value="2023-10-11T00:00:00" table:style-name="ce15">
            <text:p>11/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relativos al trámite con número de bitácora 09/KU-0005/03/21, expediente 84/QROO/2021.</text:p>
            <text:p>Folio 330026723003797</text:p>
            <text:p>Resolución Comité 536/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0-11T00:00:00" table:style-name="ce15">
            <text:p>11/10/2023</text:p>
          </table:table-cell>
          <table:table-cell office:value-type="date" office:date-value="2025-10-11T00:00:00" table:style-name="ce15">
            <text:p>11/10/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relativos al trámite con número de bitácora 09/KU-0005/03/21, expediente 84/QROO/2021.</text:p>
            <text:p/>
            <text:p/>
          </table:table-cell>
          <table:table-cell office:value-type="date" office:date-value="2023-10-11T00:00:00" table:style-name="ce15">
            <text:p>11/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relativos al trámite con número de bitácora 09/KU-0081/07/19, expediente 840/qroo/2019.<text:s/></text:p>
            <text:p>Folio 330026723003798</text:p>
            <text:p>Resolución Comité 537/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0-11T00:00:00" table:style-name="ce15">
            <text:p>11/10/2023</text:p>
          </table:table-cell>
          <table:table-cell office:value-type="date" office:date-value="2025-10-11T00:00:00" table:style-name="ce15">
            <text:p>11/10/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Documentos relativos al trámite con número de bitácora 09/KU-0081/07/19, expediente 840/qroo/2019.<text:s/></text:p>
            <text:p/>
          </table:table-cell>
          <table:table-cell office:value-type="date" office:date-value="2023-10-11T00:00:00" table:style-name="ce15">
            <text:p>11/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relativos al trámite con número de bitácora 09/KU-0087/07/19, expediente 844/qroo/2019</text:p>
            <text:p>Folio 330026723003799</text:p>
            <text:p>Resolución Comité 538/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0-11T00:00:00" table:style-name="ce15">
            <text:p>11/10/2023</text:p>
          </table:table-cell>
          <table:table-cell office:value-type="date" office:date-value="2025-10-11T00:00:00" table:style-name="ce15">
            <text:p>11/10/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Documentos relativos al trámite con número de bitácora 09/KU-0087/07/19, expediente 844/qroo/2019</text:p>
            <text:p/>
            <text:p/>
          </table:table-cell>
          <table:table-cell office:value-type="date" office:date-value="2023-10-11T00:00:00" table:style-name="ce15">
            <text:p>11/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relativos al trámite con número de bitácora 09/KU-0085/11/18, expediente 1406/qroo/2018.</text:p>
            <text:p>Folio 330026723003800</text:p>
            <text:p>Resolución Comité 539/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0-11T00:00:00" table:style-name="ce15">
            <text:p>11/10/2023</text:p>
          </table:table-cell>
          <table:table-cell office:value-type="date" office:date-value="2025-10-11T00:00:00" table:style-name="ce15">
            <text:p>11/10/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Documentos relativos al trámite con número de bitácora 09/KU-0085/11/18, expediente 1406/qroo/2018.</text:p>
            <text:p/>
            <text:p/>
          </table:table-cell>
          <table:table-cell office:value-type="date" office:date-value="2023-10-11T00:00:00" table:style-name="ce15">
            <text:p>11/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relativos al trámite con número de bitácora 09/KU-0113/12/19, expediente 1594/JAL/2019.</text:p>
            <text:p>Folio 330026723003815</text:p>
            <text:p>Resolución Comité 543/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0-12T00:00:00" table:style-name="ce15">
            <text:p>12/10/2023</text:p>
          </table:table-cell>
          <table:table-cell office:value-type="date" office:date-value="2025-10-12T00:00:00" table:style-name="ce15">
            <text:p>12/10/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7">
            <text:p>PARCIAL</text:p>
          </table:table-cell>
          <table:table-cell office:value-type="string" table:style-name="ce10">
            <text:p>Documentos relativos al trámite con número de bitácora 09/KU-0113/12/19, expediente 1594/JAL/2019.</text:p>
            <text:p/>
            <text:p/>
          </table:table-cell>
          <table:table-cell office:value-type="date" office:date-value="2023-10-12T00:00:00" table:style-name="ce15">
            <text:p>12/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Impacto y Riesgo Ambiental<text:s/></text:span>(DGIRA)</text:p>
          </table:table-cell>
          <table:table-cell office:value-type="string" table:style-name="ce10">
            <text:p>SRA/DGIRA/DG-01901-23<text:s/></text:p>
            <text:p>Folio 330026723003655</text:p>
            <text:p>330026723003831</text:p>
            <text:p>Resolución Comité 546/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p>
          </table:table-cell>
          <table:table-cell office:value-type="date" office:date-value="2023-10-13T00:00:00" table:style-name="ce15">
            <text:p>13/10/2023</text:p>
          </table:table-cell>
          <table:table-cell office:value-type="date" office:date-value="2024-10-13T00:00:00" table:style-name="ce15">
            <text:p>13/10/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Oficio SRA/DGIRA/DG-01901-23<text:s/></text:p>
            <text:p/>
            <text:p/>
          </table:table-cell>
          <table:table-cell office:value-type="date" office:date-value="2023-10-13T00:00:00" table:style-name="ce15">
            <text:p>13/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7">
          <table:table-cell office:value-type="string" table:style-name="ce9">
            <text:p><text:span text:style-name="T1">Oficina de Representación de la Semarnat en el Estado de<text:s/></text:span>Baja California Sur</text:p>
          </table:table-cell>
          <table:table-cell office:value-type="string" table:style-name="ce10">
            <text:p>07 Correos electrónicos que contienen opiniones técnicas enviados y recibidos de los servidores públicos <text:s/>Jesús Echevarría Haro a la C. Atzin Carreño Mejía y de <text:s/>Jesús Echevarría Haro a la C. Atzin Carreño Mejía, en el mes de febrero de 2023, de los cuales se desprenden las bitácoras 03/MP-0050/02/23 <text:s/>y 03/MP-0038/02/23<text:s/></text:p>
            <text:p>Folio 330026723004067</text:p>
            <text:p>Resolución Comité 551/2023</text:p>
            <text:p/>
          </table:table-cell>
          <table:table-cell office:value-type="string" table:style-name="ce11">
            <text:p>16. Información sobre servidores públicos</text:p>
          </table:table-cell>
          <table:table-cell office:value-type="string" table:style-name="ce10">
            <text:p>Solicitud de Acceso</text:p>
          </table:table-cell>
          <table:table-cell office:value-type="string" table:style-name="ce10">
            <text:p>1 año</text:p>
          </table:table-cell>
          <table:table-cell office:value-type="date" office:date-value="2023-10-26T00:00:00" table:style-name="ce15">
            <text:p>26/10/2023</text:p>
          </table:table-cell>
          <table:table-cell office:value-type="date" office:date-value="2024-10-26T00:00:00" table:style-name="ce15">
            <text:p>26/10/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07 Correos electrónicos que contienen opiniones técnicas enviados y recibidos de los servidores públicos <text:s/>Jesús Echevarría Haro a la C. Atzin Carreño Mejía y de <text:s/>Jesús Echevarría Haro a la C. Atzin Carreño Mejía, en el mes de febrero de 2023, de los cuales se desprenden las bitácoras 03/MP-0050/02/23 <text:s/>y 03/MP-0038/02/23<text:s/></text:p>
            <text:p/>
            <text:p/>
          </table:table-cell>
          <table:table-cell office:value-type="date" office:date-value="2023-10-26T00:00:00" table:style-name="ce15">
            <text:p>26/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relativos al trámite con número de bitácora 09/KV-0027/02/19, expediente 811/QROO/2010.</text:p>
            <text:p>Folio 330026723003957</text:p>
            <text:p>Resolución Comité 554/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0-18T00:00:00" table:style-name="ce15">
            <text:p>18/10/2023</text:p>
          </table:table-cell>
          <table:table-cell office:value-type="date" office:date-value="2025-10-18T00:00:00" table:style-name="ce15">
            <text:p>18/10/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Documentos relativos al trámite con número de bitácora 09/KV-0027/02/19, expediente 811/QROO/2010.</text:p>
            <text:p/>
            <text:p/>
          </table:table-cell>
          <table:table-cell office:value-type="date" office:date-value="2023-10-18T00:00:00" table:style-name="ce15">
            <text:p>18/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relativos al trámite con número de bitácora 09/KU-0011/12/18, expediente 1523/QROO/2018</text:p>
            <text:p>Folio 330026723004037</text:p>
            <text:p>Resolución Comité 569/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0-24T00:00:00" table:style-name="ce15">
            <text:p>24/10/2023</text:p>
          </table:table-cell>
          <table:table-cell office:value-type="date" office:date-value="2025-10-24T00:00:00" table:style-name="ce15">
            <text:p>24/10/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Documentos relativos al trámite con número de bitácora 09/KU-0011/12/18, expediente 1523/QROO/2018</text:p>
            <text:p/>
            <text:p/>
          </table:table-cell>
          <table:table-cell office:value-type="date" office:date-value="2023-10-24T00:00:00" table:style-name="ce15">
            <text:p>24/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relativos al trámite con número de bitácora 03/KU-0058/08/22, expediente 879/BCS/2022.</text:p>
            <text:p>Folio 330026723004040</text:p>
            <text:p>Resolución Comité 570/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0-24T00:00:00" table:style-name="ce15">
            <text:p>24/10/2023</text:p>
          </table:table-cell>
          <table:table-cell office:value-type="date" office:date-value="2025-10-24T00:00:00" table:style-name="ce15">
            <text:p>24/10/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Documentos relativos al trámite con número de bitácora 03/KU-0058/08/22, expediente 879/BCS/2022.</text:p>
            <text:p/>
            <text:p/>
          </table:table-cell>
          <table:table-cell office:value-type="date" office:date-value="2023-10-24T00:00:00" table:style-name="ce15">
            <text:p>24/10/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del expediente 1180/QROO/2006, bitácora 09/KV-0032/12/22.</text:p>
            <text:p>Folio 330026723004231</text:p>
            <text:p>Resolución Comité 589/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1-10T00:00:00" table:style-name="ce15">
            <text:p>10/11/2023</text:p>
          </table:table-cell>
          <table:table-cell office:value-type="date" office:date-value="2025-11-10T00:00:00" table:style-name="ce15">
            <text:p>10/11/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Documentos del expediente 1180/QROO/2006, bitácora 09/KV-0032/12/22.</text:p>
            <text:p/>
            <text:p/>
          </table:table-cell>
          <table:table-cell office:value-type="date" office:date-value="2023-11-10T00:00:00" table:style-name="ce15">
            <text:p>10/11/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Oficina de Representación de la Semarnat en el Estado de<text:s/></text:span>Baja California Sur</text:p>
          </table:table-cell>
          <table:table-cell office:value-type="string" table:style-name="ce10">
            <text:p>Bitácora 03/MP-0007/09/23<text:s/></text:p>
            <text:p>con numero de proyecto 03BS2023TD067<text:s/></text:p>
            <text:p>Folio 330026723004244</text:p>
            <text:p>Resolución Comité 595/2023</text:p>
            <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p>
          </table:table-cell>
          <table:table-cell office:value-type="date" office:date-value="2023-11-13T00:00:00" table:style-name="ce15">
            <text:p>13/11/2023</text:p>
          </table:table-cell>
          <table:table-cell office:value-type="date" office:date-value="2024-11-13T00:00:00" table:style-name="ce15">
            <text:p>13/11/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Bitácora 03/MP-0007/09/23<text:s/></text:p>
            <text:p>con numero de proyecto 03BS2023TD067<text:s/></text:p>
            <text:p/>
            <text:p/>
            <text:p/>
          </table:table-cell>
          <table:table-cell office:value-type="date" office:date-value="2023-11-13T00:00:00" table:style-name="ce15">
            <text:p>13/11/2023</text:p>
          </table:table-cell>
          <table:table-cell office:value-type="string" table:style-name="ce16">
            <text:p>Des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Oficina de Representación de la Semarnat en el Estado de<text:s/></text:span>Baja California Sur</text:p>
          </table:table-cell>
          <table:table-cell office:value-type="string" table:style-name="ce10">
            <text:p>Bitácora 03/MP-0015/09/23<text:s text:c="2"/></text:p>
            <text:p>con numero de proyecto 03BS2023TD069<text:s/></text:p>
            <text:p>Folio 330026723004279</text:p>
            <text:p>Resolución Comité 608/2023</text:p>
            <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s/></text:p>
          </table:table-cell>
          <table:table-cell office:value-type="date" office:date-value="2023-11-15T00:00:00" table:style-name="ce15">
            <text:p>15/11/2023</text:p>
          </table:table-cell>
          <table:table-cell office:value-type="date" office:date-value="2024-11-15T00:00:00" table:style-name="ce15">
            <text:p>15/11/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Bitácora 03/MP-0015/09/23<text:s text:c="2"/></text:p>
            <text:p>con numero de proyecto 03BS2023TD069<text:s/></text:p>
            <text:p/>
            <text:p/>
            <text:p/>
          </table:table-cell>
          <table:table-cell office:value-type="date" office:date-value="2023-11-15T00:00:00" table:style-name="ce15">
            <text:p>15/11/2023</text:p>
          </table:table-cell>
          <table:table-cell office:value-type="string" table:style-name="ce16">
            <text:p>Des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relativos al trámite con número de bitácora 09/KV-0009/09/23, expediente 328/QROO/2016.</text:p>
            <text:p>Folio 330026723004230</text:p>
            <text:p>Resolución Comité 610/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p>
          </table:table-cell>
          <table:table-cell office:value-type="date" office:date-value="2023-11-10T00:00:00" table:style-name="ce15">
            <text:p>10/11/2023</text:p>
          </table:table-cell>
          <table:table-cell office:value-type="date" office:date-value="2025-11-10T00:00:00" table:style-name="ce15">
            <text:p>10/11/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Documentos relativos al trámite con número de bitácora 09/KV-0009/09/23, expediente 328/QROO/2016.</text:p>
            <text:p/>
            <text:p/>
          </table:table-cell>
          <table:table-cell office:value-type="date" office:date-value="2023-11-10T00:00:00" table:style-name="ce15">
            <text:p>10/11/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Expediente 53/40360 .</text:p>
            <text:p>Folio 330026723004315</text:p>
            <text:p>Resolución Comité 618/2023</text:p>
            <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1-17T00:00:00" table:style-name="ce15">
            <text:p>17/11/2023</text:p>
          </table:table-cell>
          <table:table-cell office:value-type="date" office:date-value="2025-11-17T00:00:00" table:style-name="ce15">
            <text:p>17/11/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Expediente 53/40360<text:s/></text:p>
            <text:p/>
            <text:p/>
            <text:p/>
          </table:table-cell>
          <table:table-cell office:value-type="date" office:date-value="2023-11-17T00:00:00" table:style-name="ce15">
            <text:p>17/11/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9">
            <text:p><text:span text:style-name="T1">Dirección General de Zona Federal Marítimo Terrestre y Ambientes Costeros<text:s/></text:span>(DGZFMTAC)<text:s/></text:p>
          </table:table-cell>
          <table:table-cell office:value-type="string" table:style-name="ce10">
            <text:p>Datos solicitados en relación con el expediente 1375/QROO/2018, en virtud de la existencia del juicio <text:s/>de amparo 659/2023 Juzgado Segundo de Distrito en Materia Administrativa en la Ciudad de México - Amparo indirecto<text:s text:c="2"/></text:p>
            <text:p>Folio</text:p>
            <text:p>Resolución CT: 622/2023</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9">
            <text:p>4 años<text:s/></text:p>
          </table:table-cell>
          <table:table-cell office:value-type="date" office:date-value="2023-11-22T00:00:00" table:style-name="ce15">
            <text:p>22/11/2023</text:p>
          </table:table-cell>
          <table:table-cell office:value-type="date" office:date-value="2027-11-22T00:00:00" table:style-name="ce15">
            <text:p>22/11/2027</text:p>
          </table:table-cell>
          <table:table-cell office:value-type="string" table:style-name="ce13">
            <text:p>Art. 113, fracción XI, de la LGTAIP y Art. 110, fracción XI, de la LFTAIP</text:p>
          </table:table-cell>
          <table:table-cell office:value-type="string" table:style-name="ce13">
            <text:p>Debido a que la información que solicitan vulnera la conducción de los<text:s/><text:span text:style-name="T2">EXPEDIENTES JUDICIALES</text:span><text:s/>o de los<text:s/><text:span text:style-name="T2">PROCEDIMIENTOS ADMINISTRATIVOS<text:s/></text:span>seguidos en forma de juicio, en tanto no hayan causado estado.</text:p>
          </table:table-cell>
          <table:table-cell office:value-type="string" table:style-name="ce18">
            <text:p>Vulnera la conducción de los EXPEDIENTES JUDICIALES o de los PROCEDIMIENTOS ADMINISTRATIVOS</text:p>
          </table:table-cell>
          <table:table-cell office:value-type="string" table:style-name="ce14">
            <text:p>COMPLETA</text:p>
          </table:table-cell>
          <table:table-cell office:value-type="string" table:style-name="ce10">
            <text:p>Datos solicitados en relación con el expediente 1375/QROO/2018, en virtud de la existencia del juicio <text:s/>de amparo 659/2023 Juzgado Segundo de Distrito en Materia Administrativa en la Ciudad de México - Amparo indirecto<text:s/></text:p>
          </table:table-cell>
          <table:table-cell office:value-type="date" office:date-value="2023-11-22T00:00:00" table:style-name="ce15">
            <text:p>22/11/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14">
          <table:table-cell office:value-type="string" table:style-name="ce9">
            <text:p><text:span text:style-name="T1">Dirección General de Impacto y Riesgo Ambiental<text:s/></text:span>(DGIRA)</text:p>
          </table:table-cell>
          <table:table-cell office:value-type="string" table:style-name="ce10">
            <text:p>SRA/DGIRA/DG-00774-23 de fecha dos de marzo de dos mil veintitrés, relativo al proyecto “Construcción de Parque Deportivo Lib. Norte de La Paz y Construcción de Ciclovía y Andador Peatonal Lib. Daniel Roldán y Carretera Transpeninsular en el municipio de La Paz, en el Estado de Baja California Sur”, con clave 03BS2023U0011. OFICIO SRA/DGIRA/DG-00774-23 DE 02 DE MARZO DE 2023.</text:p>
            <text:p>Folio 330026723004555</text:p>
            <text:p>Resolución Comité 638/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s/></text:p>
          </table:table-cell>
          <table:table-cell office:value-type="date" office:date-value="2023-12-06T00:00:00" table:style-name="ce15">
            <text:p>06/12/2023</text:p>
          </table:table-cell>
          <table:table-cell office:value-type="date" office:date-value="2024-12-06T00:00:00" table:style-name="ce15">
            <text:p>06/12/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SRA/DGIRA/DG-00774-23 de fecha dos de marzo de dos mil veintitrés, relativo al proyecto “Construcción de Parque Deportivo Lib. Norte de La Paz y Construcción de Ciclovía y Andador Peatonal Lib. Daniel Roldán y Carretera Transpeninsular en el municipio de La Paz, en el Estado de Baja California Sur”, con clave 03BS2023U0011. OFICIO SRA/DGIRA/DG-00774-23 DE 02 DE MARZO DE 2023.</text:p>
            <text:p/>
            <text:p/>
          </table:table-cell>
          <table:table-cell office:value-type="date" office:date-value="2023-12-06T00:00:00" table:style-name="ce15">
            <text:p>06/12/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5">
          <table:table-cell office:value-type="string" table:style-name="ce9">
            <text:p><text:span text:style-name="T1">Unidad Coordinadora de Asuntos Jurídicos<text:s/></text:span>(UCAJ)</text:p>
          </table:table-cell>
          <table:table-cell office:value-type="string" table:style-name="ce10">
            <text:p>Expediente número FED/SON/HSO/1798/2023, ligada a la denuncia presentada ante la Delegación de la Fiscalía General de la República en el Estado de Sonora</text:p>
            <text:p>Folios 330026723004328</text:p>
            <text:p>330026723004361</text:p>
            <text:p>Resolución Comité 640/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5 AÑOS</text:p>
          </table:table-cell>
          <table:table-cell office:value-type="date" office:date-value="2023-12-05T00:00:00" table:style-name="ce15">
            <text:p>05/12/2023</text:p>
          </table:table-cell>
          <table:table-cell office:value-type="date" office:date-value="2028-12-05T00:00:00" table:style-name="ce15">
            <text:p>05/12/2028</text:p>
          </table:table-cell>
          <table:table-cell office:value-type="string" table:style-name="ce13">
            <text:p>Art. 113, fracción XII de la LGTAIP y Art.110, fracción XII de la LFTAIP</text:p>
          </table:table-cell>
          <table:table-cell office:value-type="string" table:style-name="ce13">
            <text:p>Debido a que la información que solicitan se encuentra contenida dentro de las<text:s/><text:span text:style-name="T2">investigaciones de hechos que la ley señale como</text:span><text:span text:style-name="T2"/></text:p>
            <text:p><text:span text:style-name="T2">delitos y se tramiten ante el Ministerio Público</text:span></text:p>
          </table:table-cell>
          <table:table-cell office:value-type="string" table:style-name="ce20">
            <text:p>Investigaciones de hechos que la ley señale como delitos y se tramiten ante el Ministerio Público</text:p>
          </table:table-cell>
          <table:table-cell office:value-type="string" table:style-name="ce14">
            <text:p>PARCIAL</text:p>
          </table:table-cell>
          <table:table-cell office:value-type="string" table:style-name="ce10">
            <text:p>Expediente número FED/SON/HSO/1798/2023, ligada a la denuncia presentada ante la Delegación de la Fiscalía General de la República en el Estado de Sonora</text:p>
            <text:p/>
            <text:p/>
          </table:table-cell>
          <table:table-cell office:value-type="date" office:date-value="2023-12-05T00:00:00" table:style-name="ce15">
            <text:p>05/12/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ocumentos del expediente 997/QROO/2008, bitácora 09/KW-0001/12/20.</text:p>
            <text:p>Folio 330026723004557</text:p>
            <text:p>Resolución Comité 642/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p>
          </table:table-cell>
          <table:table-cell office:value-type="date" office:date-value="2023-12-06T00:00:00" table:style-name="ce15">
            <text:p>06/12/2023</text:p>
          </table:table-cell>
          <table:table-cell office:value-type="date" office:date-value="2025-12-06T00:00:00" table:style-name="ce15">
            <text:p>06/12/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Documentos del expediente 997/QROO/2008, bitácora 09/KW-0001/12/20.</text:p>
            <text:p/>
            <text:p/>
          </table:table-cell>
          <table:table-cell office:value-type="date" office:date-value="2023-12-06T00:00:00" table:style-name="ce15">
            <text:p>06/12/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Impacto y Riesgo Ambiental<text:s/></text:span>(DGIRA)</text:p>
          </table:table-cell>
          <table:table-cell office:value-type="string" table:style-name="ce10">
            <text:p>Solicitud de autorización provisional y oficio SRA/DGIRA/DG-01901-23<text:s/></text:p>
            <text:p>Folio 330026723004393</text:p>
            <text:p>Resolución Comité 646/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s/></text:p>
          </table:table-cell>
          <table:table-cell office:value-type="date" office:date-value="2023-12-08T00:00:00" table:style-name="ce15">
            <text:p>08/12/2023</text:p>
          </table:table-cell>
          <table:table-cell office:value-type="date" office:date-value="2024-12-08T00:00:00" table:style-name="ce15">
            <text:p>08/12/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Solicitud de autorización provisional y oficio SRA/DGIRA/DG-01901-23<text:s/></text:p>
            <text:p/>
          </table:table-cell>
          <table:table-cell office:value-type="date" office:date-value="2023-12-08T00:00:00" table:style-name="ce15">
            <text:p>08/12/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Información relativa al trámite de bitácora02/KV-1514/07/15, expediente 152/BC/2007 ya que la resolución 780/19, no ha sido notificada</text:p>
            <text:p>Folio 330026723004750</text:p>
            <text:p>Resolución Comité 654/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2-20T00:00:00" table:style-name="ce15">
            <text:p>20/12/2023</text:p>
          </table:table-cell>
          <table:table-cell office:value-type="date" office:date-value="2025-12-20T00:00:00" table:style-name="ce15">
            <text:p>20/12/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Información relativa al trámite de bitácora02/KV-1514/07/15, expediente 152/BC/2007 ya que la resolución 780/19, no ha sido notificada</text:p>
            <text:p/>
            <text:p/>
          </table:table-cell>
          <table:table-cell office:value-type="date" office:date-value="2023-12-20T00:00:00" table:style-name="ce15">
            <text:p>20/12/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Datos relativo al trámite con número de bitácora 23/KU-0077/01/20, expediente 189/QROO/2020.</text:p>
            <text:p>Folio 330026723004804</text:p>
            <text:p>Resolución Comité 655/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s/></text:p>
          </table:table-cell>
          <table:table-cell office:value-type="date" office:date-value="2023-12-20T00:00:00" table:style-name="ce15">
            <text:p>20/12/2023</text:p>
          </table:table-cell>
          <table:table-cell office:value-type="date" office:date-value="2025-12-20T00:00:00" table:style-name="ce15">
            <text:p>20/12/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Datos relativo al trámite con número de bitácora 23/KU-0077/01/20, expediente 189/QROO/2020.</text:p>
            <text:p/>
            <text:p/>
            <text:p/>
          </table:table-cell>
          <table:table-cell office:value-type="date" office:date-value="2023-12-20T00:00:00" table:style-name="ce15">
            <text:p>20/12/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7">
          <table:table-cell office:value-type="string" table:style-name="ce9">
            <text:p><text:span text:style-name="T1">Dirección General de Impacto y Riesgo Ambiental<text:s/></text:span>(DGIRA)</text:p>
          </table:table-cell>
          <table:table-cell office:value-type="string" table:style-name="ce10">
            <text:p>SOLICITUD DE AUTORIZACIÓN PROVISIONAL PARA EL PROYECTO DENOMINADO: “REUBICACIÓN DE LAS VÍAS FÉRREAS DE NOGALES, SONORA”.</text:p>
            <text:p/>
            <text:p>OFICIO DE RESPUESTA A SOLICITUD:</text:p>
            <text:p><text:s/></text:p>
            <text:p>SRA/DGIRA/DG-01868-23, DE FECHA DOCE DE MAYO DE DOS MIL VEINTITRÉS</text:p>
            <text:p>Folio 330026723004524</text:p>
            <text:p>Resolución Comité 657/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p>
          </table:table-cell>
          <table:table-cell office:value-type="date" office:date-value="2023-12-19T00:00:00" table:style-name="ce15">
            <text:p>19/12/2023</text:p>
          </table:table-cell>
          <table:table-cell office:value-type="date" office:date-value="2024-12-19T00:00:00" table:style-name="ce15">
            <text:p>19/12/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COMPLETA</text:p>
          </table:table-cell>
          <table:table-cell office:value-type="string" table:style-name="ce10">
            <text:p>SOLICITUD DE AUTORIZACIÓN PROVISIONAL PARA EL PROYECTO DENOMINADO: “REUBICACIÓN DE LAS VÍAS FÉRREAS DE NOGALES, SONORA”.</text:p>
            <text:p/>
            <text:p>OFICIO DE RESPUESTA A SOLICITUD:</text:p>
            <text:p><text:s/></text:p>
            <text:p>SRA/DGIRA/DG-01868-23, DE FECHA DOCE DE MAYO DE DOS MIL VEINTITRÉS</text:p>
            <text:p/>
            <text:p/>
          </table:table-cell>
          <table:table-cell office:value-type="date" office:date-value="2023-12-19T00:00:00" table:style-name="ce15">
            <text:p>19/12/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9">
          <table:table-cell office:value-type="string" table:style-name="ce9">
            <text:p><text:span text:style-name="T1">Dirección General de Vida Silvestre</text:span><text:s/>(DGVS)</text:p>
          </table:table-cell>
          <table:table-cell office:value-type="string" table:style-name="ce10">
            <text:p>Informe anual de actividades de conservación y aprovechamiento sustentable de la vida silvestre de la Unidad de Manejo para la Conservación de Vida Silvestre (UMA) denominada EARTH OCEAN FARMS, S. DE R.L. DE C.V., con registro DGVS-CR-IN-1485-B.C.S./12, correspondiente al periodo 2022-2023, con <text:s/>número de bitácora 09/V4-1240/06/23.</text:p>
            <text:p>Folio 330026723004526</text:p>
            <text:p>Resolución Comité 660/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p>
          </table:table-cell>
          <table:table-cell office:value-type="date" office:date-value="2023-12-19T00:00:00" table:style-name="ce15">
            <text:p>19/12/2023</text:p>
          </table:table-cell>
          <table:table-cell office:value-type="date" office:date-value="2024-12-19T00:00:00" table:style-name="ce15">
            <text:p>19/12/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Informe anual de actividades de conservación y aprovechamiento sustentable de la vida silvestre de la Unidad de Manejo para la Conservación de Vida Silvestre (UMA) denominada EARTH OCEAN FARMS, S. DE R.L. DE C.V., con registro DGVS-CR-IN-1485-B.C.S./12, correspondiente al periodo 2022-2023, con <text:s/>número de bitácora 09/V4-1240/06/23.</text:p>
            <text:p/>
            <text:p/>
          </table:table-cell>
          <table:table-cell office:value-type="date" office:date-value="2023-12-19T00:00:00" table:style-name="ce15">
            <text:p>19/12/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4">
          <table:table-cell office:value-type="string" table:style-name="ce9">
            <text:p><text:span text:style-name="T1">Dirección General de Zona Federal Marítimo Terrestre y Ambientes Costeros<text:s/></text:span>(DGZFMTAC)<text:s/></text:p>
          </table:table-cell>
          <table:table-cell office:value-type="string" table:style-name="ce10">
            <text:p>Resoluciones negativas</text:p>
            <text:p>Folio 330026723004703</text:p>
            <text:p>Resolución Comité 662/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2 años</text:p>
          </table:table-cell>
          <table:table-cell office:value-type="date" office:date-value="2023-12-20T00:00:00" table:style-name="ce15">
            <text:p>20/12/2023</text:p>
          </table:table-cell>
          <table:table-cell office:value-type="date" office:date-value="2025-12-20T00:00:00" table:style-name="ce15">
            <text:p>20/12/2025</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Resoluciones negativas</text:p>
            <text:p/>
            <text:p/>
          </table:table-cell>
          <table:table-cell office:value-type="date" office:date-value="2023-12-20T00:00:00" table:style-name="ce15">
            <text:p>20/12/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style-name="ro9">
          <table:table-cell office:value-type="string" table:style-name="ce9">
            <text:p><text:span text:style-name="T1">Dirección General de Vida Silvestre</text:span><text:s/>(DGVS)</text:p>
          </table:table-cell>
          <table:table-cell office:value-type="string" table:style-name="ce10">
            <text:p>Acta Administrativa Circunstanciada: AAC/SA/001/2023 (13 FOJAS)</text:p>
            <text:p>Documentos y Oficios (09 FOJAS)</text:p>
            <text:p>Anexo 1 (01 FOJA)</text:p>
            <text:p>Anexo 2 (67 FOJAS)</text:p>
            <text:p>Anexo 3 (07 FOJAS)</text:p>
            <text:p>Anexo 4 (24 FOJAS)</text:p>
            <text:p>Anexo 5 (06 FOJAS)</text:p>
            <text:p>Anexo 6 (11 FOJAS)</text:p>
            <text:p/>
            <text:p>Folio 330026723004762</text:p>
            <text:p>Resolución Comité 664/2023</text:p>
            <text:p/>
          </table:table-cell>
          <table:table-cell office:value-type="string" table:style-name="ce11">
            <text:p>15. Información generada o administrada por el sujeto obligado</text:p>
          </table:table-cell>
          <table:table-cell office:value-type="string" table:style-name="ce10">
            <text:p>Solicitud de Acceso</text:p>
          </table:table-cell>
          <table:table-cell office:value-type="string" table:style-name="ce10">
            <text:p>1 año</text:p>
          </table:table-cell>
          <table:table-cell office:value-type="date" office:date-value="2023-12-22T00:00:00" table:style-name="ce15">
            <text:p>22/12/2023</text:p>
          </table:table-cell>
          <table:table-cell office:value-type="date" office:date-value="2024-12-22T00:00:00" table:style-name="ce15">
            <text:p>22/12/2024</text:p>
          </table:table-cell>
          <table:table-cell office:value-type="string" table:style-name="ce10">
            <text:p>Art. 113, fracción VIII de la LGTAIP y Art. 110 fracción VIII LFTAIP</text:p>
          </table:table-cell>
          <table:table-cell office:value-type="string" table:style-name="ce13">
            <text:p>El riesgo de perjuicio que supondría la divulgación supera el interés público general de que se difunda dicha información no aporta beneficio social alguno y sí un daño al interés público respecto a la imparcialidad de las decisiones de esta autoridad. Así como un daño al debido proceso que se debe seguir de conformidad con la Ley Federal de Procedimiento Administrativo<text:s/></text:p>
          </table:table-cell>
          <table:table-cell office:value-type="string" table:style-name="ce13">
            <text:p>Debido a que la información que solicitan contiene opiniones, recomendaciones o puntos de vista que forman parte del proceso Deliberativo de los Servidores Públicos, hasta en tanto no sea adoptada la decisión definitiva, no puede proporcionarse la información</text:p>
          </table:table-cell>
          <table:table-cell office:value-type="string" table:style-name="ce14">
            <text:p>PARCIAL</text:p>
          </table:table-cell>
          <table:table-cell office:value-type="string" table:style-name="ce10">
            <text:p>Acta Administrativa Circunstanciada: AAC/SA/001/2023 (13 FOJAS)</text:p>
            <text:p>Documentos y Oficios (09 FOJAS)</text:p>
            <text:p>Anexo 1 (01 FOJA)</text:p>
            <text:p>Anexo 2 (67 FOJAS)</text:p>
            <text:p>Anexo 3 (07 FOJAS)</text:p>
            <text:p>Anexo 4 (24 FOJAS)</text:p>
            <text:p>Anexo 5 (06 FOJAS)</text:p>
            <text:p>Anexo 6 (11 FOJAS)</text:p>
            <text:p/>
          </table:table-cell>
          <table:table-cell office:value-type="date" office:date-value="2023-12-22T00:00:00" table:style-name="ce15">
            <text:p>22/12/2023</text:p>
          </table:table-cell>
          <table:table-cell office:value-type="string" table:style-name="ce16">
            <text:p>Clasificada</text:p>
          </table:table-cell>
          <table:table-cell office:value-type="string" table:style-name="ce13">
            <text:p>No</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office:value-type="string" table:style-name="ce13">
            <text:p>No Aplica</text:p>
          </table:table-cell>
          <table:table-cell table:number-columns-repeated="16361"/>
        </table:table-row>
        <table:table-row table:number-rows-repeated="1048506" table:style-name="ro2">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2">
          <table:table-cell office:value-type="string" table:number-columns-spanned="2" table:number-rows-spanned="1" table:style-name="ce39">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15">
          <table:table-cell office:value-type="string" table:number-columns-spanned="2" table:number-rows-spanned="1" table:style-name="ce40">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2">
          <table:table-cell table:number-columns-spanned="2" table:number-rows-spanned="1" table:style-name="ce41"/>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2">
          <table:table-cell office:value-type="string" table:style-name="ce25">
            <text:p>Campo</text:p>
          </table:table-cell>
          <table:table-cell office:value-type="string" table:style-name="ce26">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2">
          <table:table-cell office:value-type="string" table:style-name="ce27">
            <text:p>Sujeto obligado</text:p>
          </table:table-cell>
          <table:table-cell office:value-type="string" table:style-name="ce28">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2">
          <table:table-cell office:value-type="string" table:style-name="ce27">
            <text:p>Periodo del Índice</text:p>
          </table:table-cell>
          <table:table-cell office:value-type="string" table:style-name="ce28">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2">
          <table:table-cell office:value-type="string" table:style-name="ce27">
            <text:p>Fecha de actualización</text:p>
          </table:table-cell>
          <table:table-cell office:value-type="string" table:style-name="ce28">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2">
          <table:table-cell table:style-name="ce29"/>
          <table:table-cell table:style-name="ce30"/>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2">
          <table:table-cell office:value-type="string" table:style-name="ce31">
            <text:p>Columna</text:p>
          </table:table-cell>
          <table:table-cell office:value-type="string" table:style-name="ce32">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6">
          <table:table-cell office:value-type="string" table:style-name="ce33">
            <text:p>Área</text:p>
          </table:table-cell>
          <table:table-cell office:value-type="string" table:style-name="ce34">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2">
          <table:table-cell office:value-type="string" table:style-name="ce33">
            <text:p>Nombre del expediente o documento</text:p>
          </table:table-cell>
          <table:table-cell office:value-type="string" table:style-name="ce34">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2">
          <table:table-cell office:value-type="string" table:style-name="ce33">
            <text:p>Tema</text:p>
          </table:table-cell>
          <table:table-cell office:value-type="string" table:style-name="ce34">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0">
          <table:table-cell office:value-type="string" table:style-name="ce33">
            <text:p>Momento de la clasificación de la información como reservada</text:p>
          </table:table-cell>
          <table:table-cell office:value-type="string" table:style-name="ce35">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2">
          <table:table-cell office:value-type="string" table:style-name="ce33">
            <text:p>Plazo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
          <table:table-cell office:value-type="string" table:style-name="ce33">
            <text:p>Fecha de inicio de la clasificación</text:p>
          </table:table-cell>
          <table:table-cell office:value-type="string" table:style-name="ce34">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
          <table:table-cell office:value-type="string" table:style-name="ce33">
            <text:p>Fecha de termino de la clasificación</text:p>
          </table:table-cell>
          <table:table-cell office:value-type="string" table:style-name="ce34">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2">
          <table:table-cell office:value-type="string" table:style-name="ce33">
            <text:p>Fundamento legal de la clasificación</text:p>
          </table:table-cell>
          <table:table-cell office:value-type="string" table:style-name="ce34">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7">
          <table:table-cell office:value-type="string" table:style-name="ce33">
            <text:p>Justificación</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3">
          <table:table-cell office:value-type="string" table:style-name="ce33">
            <text:p>Razones y motivos de la clasificación</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
          <table:table-cell office:value-type="string" table:style-name="ce33">
            <text:p>Clasificación completa o parcial</text:p>
          </table:table-cell>
          <table:table-cell office:value-type="string" table:style-name="ce34">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2">
          <table:table-cell office:value-type="string" table:style-name="ce33">
            <text:p>Partes o secciones que se clasifican</text:p>
          </table:table-cell>
          <table:table-cell office:value-type="string" table:style-name="ce34">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3">
          <table:table-cell office:value-type="string" table:style-name="ce33">
            <text:p>Fecha del acta en donde el Comité de Transparencia confirmó la clasificación</text:p>
          </table:table-cell>
          <table:table-cell office:value-type="string" table:style-name="ce34">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
          <table:table-cell office:value-type="string" table:style-name="ce33">
            <text:p>Estatus del expediente</text:p>
          </table:table-cell>
          <table:table-cell office:value-type="string" table:style-name="ce34">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2">
          <table:table-cell office:value-type="string" table:style-name="ce33">
            <text:p>Expediente en ampliación de plazo de reserva</text:p>
          </table:table-cell>
          <table:table-cell office:value-type="string" table:style-name="ce34">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2">
          <table:table-cell office:value-type="string" table:style-name="ce33">
            <text:p>Plazo de ampliación de reserva</text:p>
          </table:table-cell>
          <table:table-cell office:value-type="string" table:style-name="ce34">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33">
            <text:p>Fecha de inicio del plazo de ampliación de reserva</text:p>
          </table:table-cell>
          <table:table-cell office:value-type="string" table:style-name="ce34">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3">
          <table:table-cell office:value-type="string" table:style-name="ce33">
            <text:p>Fecha de termino del plazo de ampliación de <text:s/>reserva</text:p>
          </table:table-cell>
          <table:table-cell office:value-type="string" table:style-name="ce34">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3">
          <table:table-cell office:value-type="string" table:style-name="ce33">
            <text:p>Fundamento legal del plazo de ampliación de reserva</text:p>
          </table:table-cell>
          <table:table-cell office:value-type="string" table:style-name="ce34">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8">
          <table:table-cell office:value-type="string" table:style-name="ce33">
            <text:p>Justificación del plazo de ampliación de reserva</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3">
          <table:table-cell office:value-type="string" table:style-name="ce33">
            <text:p>Razones y motivos del plazo de ampliación de reserv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3">
          <table:table-cell office:value-type="string" table:style-name="ce33">
            <text:p>Clasificación completa o parcial de la ampliación de reserva</text:p>
          </table:table-cell>
          <table:table-cell office:value-type="string" table:style-name="ce34">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9">
          <table:table-cell office:value-type="string" table:style-name="ce36">
            <text:p>Partes o secciones que se clasifican en el plazo de ampliación de reserva</text:p>
          </table:table-cell>
          <table:table-cell office:value-type="string" table:style-name="ce37">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2" table:visibility="collapse">
          <table:table-cell/>
          <table:table-cell table:style-name="ce38"/>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2"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2"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2"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2"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2"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2"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2"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2"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2"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2"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2"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2"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2"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2"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2"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2"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2"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2"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2"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2"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2"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2"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2"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2" table:visibility="collapse">
          <table:table-cell table:number-columns-repeated="7"/>
          <table:table-cell office:value-type="string" table:style-name="ce1">
            <text:p>Centro Nacional de Control de Energía</text:p>
          </table:table-cell>
          <table:table-cell table:number-columns-repeated="16376"/>
        </table:table-row>
        <table:table-row table:style-name="ro2"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2"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2"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2"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2" table:visibility="collapse">
          <table:table-cell table:number-columns-repeated="7"/>
          <table:table-cell office:value-type="string" table:style-name="ce1">
            <text:p>Centro Nacional de Metrología</text:p>
          </table:table-cell>
          <table:table-cell table:number-columns-repeated="16376"/>
        </table:table-row>
        <table:table-row table:style-name="ro2"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2"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2"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2" table:visibility="collapse">
          <table:table-cell table:number-columns-repeated="7"/>
          <table:table-cell office:value-type="string" table:style-name="ce1">
            <text:p>Centro Nacional de Trasplant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2"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2"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2"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2" table:visibility="collapse">
          <table:table-cell table:number-columns-repeated="7"/>
          <table:table-cell office:value-type="string" table:style-name="ce1">
            <text:p>Centros de Integración Juvenil, A.C.</text:p>
          </table:table-cell>
          <table:table-cell table:number-columns-repeated="16376"/>
        </table:table-row>
        <table:table-row table:style-name="ro2"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2"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2" table:visibility="collapse">
          <table:table-cell table:number-columns-repeated="7"/>
          <table:table-cell office:value-type="string" table:style-name="ce1">
            <text:p>Colegio de Bachilleres</text:p>
          </table:table-cell>
          <table:table-cell table:number-columns-repeated="16376"/>
        </table:table-row>
        <table:table-row table:style-name="ro2" table:visibility="collapse">
          <table:table-cell table:number-columns-repeated="7"/>
          <table:table-cell office:value-type="string" table:style-name="ce1">
            <text:p>Colegio de Postgraduados</text:p>
          </table:table-cell>
          <table:table-cell table:number-columns-repeated="16376"/>
        </table:table-row>
        <table:table-row table:style-name="ro2"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2"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2"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2"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Comisión Federal de Electricidad</text:p>
          </table:table-cell>
          <table:table-cell table:number-columns-repeated="16376"/>
        </table:table-row>
        <table:table-row table:style-name="ro2" table:visibility="collapse">
          <table:table-cell table:number-columns-repeated="7"/>
          <table:table-cell office:value-type="string" table:style-name="ce1">
            <text:p>Comisión Federal de Mejora Regulatoria</text:p>
          </table:table-cell>
          <table:table-cell table:number-columns-repeated="16376"/>
        </table:table-row>
        <table:table-row table:style-name="ro2"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2"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2" table:visibility="collapse">
          <table:table-cell table:number-columns-repeated="7"/>
          <table:table-cell office:value-type="string" table:style-name="ce1">
            <text:p>Comisión Nacional de Arbitraje Médico</text:p>
          </table:table-cell>
          <table:table-cell table:number-columns-repeated="16376"/>
        </table:table-row>
        <table:table-row table:style-name="ro2"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2" table:visibility="collapse">
          <table:table-cell table:number-columns-repeated="7"/>
          <table:table-cell office:value-type="string" table:style-name="ce1">
            <text:p>Comisión Nacional de Bioética (*)</text:p>
          </table:table-cell>
          <table:table-cell table:number-columns-repeated="16376"/>
        </table:table-row>
        <table:table-row table:style-name="ro2"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Comisión Nacional de Hidrocarburos</text:p>
          </table:table-cell>
          <table:table-cell table:number-columns-repeated="16376"/>
        </table:table-row>
        <table:table-row table:style-name="ro2" table:visibility="collapse">
          <table:table-cell table:number-columns-repeated="7"/>
          <table:table-cell office:value-type="string" table:style-name="ce1">
            <text:p>Comisión Nacional de las Zonas Áridas</text:p>
          </table:table-cell>
          <table:table-cell table:number-columns-repeated="16376"/>
        </table:table-row>
        <table:table-row table:style-name="ro2"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2"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2"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2"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2" table:visibility="collapse">
          <table:table-cell table:number-columns-repeated="7"/>
          <table:table-cell office:value-type="string" table:style-name="ce1">
            <text:p>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Comisión Nacional de Vivienda</text:p>
          </table:table-cell>
          <table:table-cell table:number-columns-repeated="16376"/>
        </table:table-row>
        <table:table-row table:style-name="ro2" table:visibility="collapse">
          <table:table-cell table:number-columns-repeated="7"/>
          <table:table-cell office:value-type="string" table:style-name="ce1">
            <text:p>Comisión Nacional del Agua</text:p>
          </table:table-cell>
          <table:table-cell table:number-columns-repeated="16376"/>
        </table:table-row>
        <table:table-row table:style-name="ro2"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2" table:visibility="collapse">
          <table:table-cell table:number-columns-repeated="7"/>
          <table:table-cell office:value-type="string" table:style-name="ce1">
            <text:p>Comisión Nacional Forestal</text:p>
          </table:table-cell>
          <table:table-cell table:number-columns-repeated="16376"/>
        </table:table-row>
        <table:table-row table:style-name="ro2"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2"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2"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2"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2"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Comisión Reguladora de Energía</text:p>
          </table:table-cell>
          <table:table-cell table:number-columns-repeated="16376"/>
        </table:table-row>
        <table:table-row table:style-name="ro2"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2"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2"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2"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2"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2"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2"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2" table:visibility="collapse">
          <table:table-cell table:number-columns-repeated="7"/>
          <table:table-cell office:value-type="string" table:style-name="ce1">
            <text:p>Consejo de la Judicatura Federal</text:p>
          </table:table-cell>
          <table:table-cell table:number-columns-repeated="16376"/>
        </table:table-row>
        <table:table-row table:style-name="ro2"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2"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2" table:visibility="collapse">
          <table:table-cell table:number-columns-repeated="7"/>
          <table:table-cell office:value-type="string" table:style-name="ce1">
            <text:p>Consejo Nacional de Fomento Educativo</text:p>
          </table:table-cell>
          <table:table-cell table:number-columns-repeated="16376"/>
        </table:table-row>
        <table:table-row table:style-name="ro2"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2"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2" table:visibility="collapse">
          <table:table-cell table:number-columns-repeated="7"/>
          <table:table-cell office:value-type="string" table:style-name="ce1">
            <text:p>Conservaduría de Palacio Nacional</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2"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2"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2"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2"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2"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2"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2" table:visibility="collapse">
          <table:table-cell table:number-columns-repeated="7"/>
          <table:table-cell office:value-type="string" table:style-name="ce1">
            <text:p>Coordinación General @prende.mx (*)</text:p>
          </table:table-cell>
          <table:table-cell table:number-columns-repeated="16376"/>
        </table:table-row>
        <table:table-row table:style-name="ro2"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2" table:visibility="collapse">
          <table:table-cell table:number-columns-repeated="7"/>
          <table:table-cell office:value-type="string" table:style-name="ce1">
            <text:p>Coordinación Nacional Antisecuestro (*)</text:p>
          </table:table-cell>
          <table:table-cell table:number-columns-repeated="16376"/>
        </table:table-row>
        <table:table-row table:style-name="ro2"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2"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2"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2"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2"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2" table:visibility="collapse">
          <table:table-cell table:number-columns-repeated="7"/>
          <table:table-cell office:value-type="string" table:style-name="ce1">
            <text:p>Diconsa, S.A. de C.V.</text:p>
          </table:table-cell>
          <table:table-cell table:number-columns-repeated="16376"/>
        </table:table-row>
        <table:table-row table:style-name="ro2" table:visibility="collapse">
          <table:table-cell table:number-columns-repeated="7"/>
          <table:table-cell office:value-type="string" table:style-name="ce1">
            <text:p>Educal, S.A. de C.V.</text:p>
          </table:table-cell>
          <table:table-cell table:number-columns-repeated="16376"/>
        </table:table-row>
        <table:table-row table:style-name="ro2" table:visibility="collapse">
          <table:table-cell table:number-columns-repeated="7"/>
          <table:table-cell office:value-type="string" table:style-name="ce1">
            <text:p>El 0.136 por ciento de la RFP</text:p>
          </table:table-cell>
          <table:table-cell table:number-columns-repeated="16376"/>
        </table:table-row>
        <table:table-row table:style-name="ro2" table:visibility="collapse">
          <table:table-cell table:number-columns-repeated="7"/>
          <table:table-cell office:value-type="string" table:style-name="ce1">
            <text:p>El Colegio de la Frontera Norte, A.C.</text:p>
          </table:table-cell>
          <table:table-cell table:number-columns-repeated="16376"/>
        </table:table-row>
        <table:table-row table:style-name="ro2" table:visibility="collapse">
          <table:table-cell table:number-columns-repeated="7"/>
          <table:table-cell office:value-type="string" table:style-name="ce1">
            <text:p>El Colegio de la Frontera Sur</text:p>
          </table:table-cell>
          <table:table-cell table:number-columns-repeated="16376"/>
        </table:table-row>
        <table:table-row table:style-name="ro2" table:visibility="collapse">
          <table:table-cell table:number-columns-repeated="7"/>
          <table:table-cell office:value-type="string" table:style-name="ce1">
            <text:p>El Colegio de México, A.C.</text:p>
          </table:table-cell>
          <table:table-cell table:number-columns-repeated="16376"/>
        </table:table-row>
        <table:table-row table:style-name="ro2" table:visibility="collapse">
          <table:table-cell table:number-columns-repeated="7"/>
          <table:table-cell office:value-type="string" table:style-name="ce1">
            <text:p>El Colegio de Michoacán, A.C.</text:p>
          </table:table-cell>
          <table:table-cell table:number-columns-repeated="16376"/>
        </table:table-row>
        <table:table-row table:style-name="ro2" table:visibility="collapse">
          <table:table-cell table:number-columns-repeated="7"/>
          <table:table-cell office:value-type="string" table:style-name="ce1">
            <text:p>El Colegio de San Luis, A.C.</text:p>
          </table:table-cell>
          <table:table-cell table:number-columns-repeated="16376"/>
        </table:table-row>
        <table:table-row table:style-name="ro2" table:visibility="collapse">
          <table:table-cell table:number-columns-repeated="7"/>
          <table:table-cell office:value-type="string" table:style-name="ce1">
            <text:p>Estudios Churubusco Azteca, S.A.</text:p>
          </table:table-cell>
          <table:table-cell table:number-columns-repeated="16376"/>
        </table:table-row>
        <table:table-row table:style-name="ro2" table:visibility="collapse">
          <table:table-cell table:number-columns-repeated="7"/>
          <table:table-cell office:value-type="string" table:style-name="ce1">
            <text:p>Eurocentro NAFIN-México 11081</text:p>
          </table:table-cell>
          <table:table-cell table:number-columns-repeated="16376"/>
        </table:table-row>
        <table:table-row table:style-name="ro2" table:visibility="collapse">
          <table:table-cell table:number-columns-repeated="7"/>
          <table:table-cell office:value-type="string" table:style-name="ce1">
            <text:p>Exportadora de Sal, S.A. de C.V.</text:p>
          </table:table-cell>
          <table:table-cell table:number-columns-repeated="16376"/>
        </table:table-row>
        <table:table-row table:style-name="ro2" table:visibility="collapse">
          <table:table-cell table:number-columns-repeated="7"/>
          <table:table-cell office:value-type="string" table:style-name="ce1">
            <text:p>Extinta Luz y Fuerza del Centro</text:p>
          </table:table-cell>
          <table:table-cell table:number-columns-repeated="16376"/>
        </table:table-row>
        <table:table-row table:style-name="ro2" table:visibility="collapse">
          <table:table-cell table:number-columns-repeated="7"/>
          <table:table-cell office:value-type="string" table:style-name="ce1">
            <text:p>F/11025590 (Antes 4483-0) "Durango-Yerbanis"</text:p>
          </table:table-cell>
          <table:table-cell table:number-columns-repeated="16376"/>
        </table:table-row>
        <table:table-row table:style-name="ro2" table:visibility="collapse">
          <table:table-cell table:number-columns-repeated="7"/>
          <table:table-cell office:value-type="string" table:style-name="ce1">
            <text:p>F/1516 ATM (Antes 639-00-5) Tijuana-Tecate</text:p>
          </table:table-cell>
          <table:table-cell table:number-columns-repeated="16376"/>
        </table:table-row>
        <table:table-row table:style-name="ro2" table:visibility="collapse">
          <table:table-cell table:number-columns-repeated="7"/>
          <table:table-cell office:value-type="string" table:style-name="ce1">
            <text:p>F/21935-2 "Kantunil-Cancún"</text:p>
          </table:table-cell>
          <table:table-cell table:number-columns-repeated="16376"/>
        </table:table-row>
        <table:table-row table:style-name="ro2"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2"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2"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2"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2" table:visibility="collapse">
          <table:table-cell table:number-columns-repeated="7"/>
          <table:table-cell office:value-type="string" table:style-name="ce1">
            <text:p>Ferrocarriles Nacionales de México</text:p>
          </table:table-cell>
          <table:table-cell table:number-columns-repeated="16376"/>
        </table:table-row>
        <table:table-row table:style-name="ro2"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2"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2"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2"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2"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2"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2"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2" table:visibility="collapse">
          <table:table-cell table:number-columns-repeated="7"/>
          <table:table-cell office:value-type="string" table:style-name="ce1">
            <text:p>Fid. 351.- Unidad Morazán</text:p>
          </table:table-cell>
          <table:table-cell table:number-columns-repeated="16376"/>
        </table:table-row>
        <table:table-row table:style-name="ro2"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2"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2"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2"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2"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2" table:visibility="collapse">
          <table:table-cell table:number-columns-repeated="7"/>
          <table:table-cell office:value-type="string" table:style-name="ce1">
            <text:p>Fideicomiso 1738-3-Ciencia y Tecnología</text:p>
          </table:table-cell>
          <table:table-cell table:number-columns-repeated="16376"/>
        </table:table-row>
        <table:table-row table:style-name="ro2"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2"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2"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2"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2"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2" table:visibility="collapse">
          <table:table-cell table:number-columns-repeated="7"/>
          <table:table-cell office:value-type="string" table:style-name="ce1">
            <text:p>Fideicomiso Ángeles Verdes</text:p>
          </table:table-cell>
          <table:table-cell table:number-columns-repeated="16376"/>
        </table:table-row>
        <table:table-row table:style-name="ro2"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2" table:visibility="collapse">
          <table:table-cell table:number-columns-repeated="7"/>
          <table:table-cell office:value-type="string" table:style-name="ce1">
            <text:p>Fideicomiso Barrancas del Cobre</text:p>
          </table:table-cell>
          <table:table-cell table:number-columns-repeated="16376"/>
        </table:table-row>
        <table:table-row table:style-name="ro2"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2"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2"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2"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2" table:visibility="collapse">
          <table:table-cell table:number-columns-repeated="7"/>
          <table:table-cell office:value-type="string" table:style-name="ce1">
            <text:p>Fideicomiso CIATEC</text:p>
          </table:table-cell>
          <table:table-cell table:number-columns-repeated="16376"/>
        </table:table-row>
        <table:table-row table:style-name="ro2"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2"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2"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2"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2"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2"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2"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2"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2"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2"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2"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2"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2" table:visibility="collapse">
          <table:table-cell table:number-columns-repeated="7"/>
          <table:table-cell office:value-type="string" table:style-name="ce1">
            <text:p>Fideicomiso de capital emprendedor</text:p>
          </table:table-cell>
          <table:table-cell table:number-columns-repeated="16376"/>
        </table:table-row>
        <table:table-row table:style-name="ro2"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2"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2"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2" table:visibility="collapse">
          <table:table-cell table:number-columns-repeated="7"/>
          <table:table-cell office:value-type="string" table:style-name="ce1">
            <text:p>Fideicomiso de Fomento Industrial LANFI</text:p>
          </table:table-cell>
          <table:table-cell table:number-columns-repeated="16376"/>
        </table:table-row>
        <table:table-row table:style-name="ro2" table:visibility="collapse">
          <table:table-cell table:number-columns-repeated="7"/>
          <table:table-cell office:value-type="string" table:style-name="ce1">
            <text:p>Fideicomiso de Fomento Minero</text:p>
          </table:table-cell>
          <table:table-cell table:number-columns-repeated="16376"/>
        </table:table-row>
        <table:table-row table:style-name="ro2"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2"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2"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2"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2" table:visibility="collapse">
          <table:table-cell table:number-columns-repeated="7"/>
          <table:table-cell office:value-type="string" table:style-name="ce1">
            <text:p>Fideicomiso de investigación en salud</text:p>
          </table:table-cell>
          <table:table-cell table:number-columns-repeated="16376"/>
        </table:table-row>
        <table:table-row table:style-name="ro2"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2"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2"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2"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2"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2"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2"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2" table:visibility="collapse">
          <table:table-cell table:number-columns-repeated="7"/>
          <table:table-cell office:value-type="string" table:style-name="ce1">
            <text:p>Fideicomiso de Riesgo Compartido</text:p>
          </table:table-cell>
          <table:table-cell table:number-columns-repeated="16376"/>
        </table:table-row>
        <table:table-row table:style-name="ro2"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2"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2"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2"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2" table:visibility="collapse">
          <table:table-cell table:number-columns-repeated="7"/>
          <table:table-cell office:value-type="string" table:style-name="ce1">
            <text:p>Fideicomiso DIF-Bosques de las Lomas</text:p>
          </table:table-cell>
          <table:table-cell table:number-columns-repeated="16376"/>
        </table:table-row>
        <table:table-row table:style-name="ro2" table:visibility="collapse">
          <table:table-cell table:number-columns-repeated="7"/>
          <table:table-cell office:value-type="string" table:style-name="ce1">
            <text:p>Fideicomiso E-México</text:p>
          </table:table-cell>
          <table:table-cell table:number-columns-repeated="16376"/>
        </table:table-row>
        <table:table-row table:style-name="ro2"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2"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2"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Fideicomiso Fondo de Apoyo a Municipios</text:p>
          </table:table-cell>
          <table:table-cell table:number-columns-repeated="16376"/>
        </table:table-row>
        <table:table-row table:style-name="ro2"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2"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2"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2"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2"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2"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2"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2"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2"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2"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2"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2" table:visibility="collapse">
          <table:table-cell table:number-columns-repeated="7"/>
          <table:table-cell office:value-type="string" table:style-name="ce1">
            <text:p>Fideicomiso N° 030051-4</text:p>
          </table:table-cell>
          <table:table-cell table:number-columns-repeated="16376"/>
        </table:table-row>
        <table:table-row table:style-name="ro2"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2"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2"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2"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2"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2"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2"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2"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2"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2"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2"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2"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2"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2"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2"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2"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2"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2"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2"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2"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2"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2"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2"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2"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2"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2"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2" table:visibility="collapse">
          <table:table-cell table:number-columns-repeated="7"/>
          <table:table-cell office:value-type="string" table:style-name="ce1">
            <text:p>Fideicomiso para la Cineteca Nacional</text:p>
          </table:table-cell>
          <table:table-cell table:number-columns-repeated="16376"/>
        </table:table-row>
        <table:table-row table:style-name="ro2"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2"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2"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2"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2"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2"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2"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2"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2"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2"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2"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2"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2"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2"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2" table:visibility="collapse">
          <table:table-cell table:number-columns-repeated="7"/>
          <table:table-cell office:value-type="string" table:style-name="ce1">
            <text:p>Fideicomiso para pensionados del IMP</text:p>
          </table:table-cell>
          <table:table-cell table:number-columns-repeated="16376"/>
        </table:table-row>
        <table:table-row table:style-name="ro2"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2"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2"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2" table:visibility="collapse">
          <table:table-cell table:number-columns-repeated="7"/>
          <table:table-cell office:value-type="string" table:style-name="ce1">
            <text:p>Fideicomiso PEA y préstamos jubilados</text:p>
          </table:table-cell>
          <table:table-cell table:number-columns-repeated="16376"/>
        </table:table-row>
        <table:table-row table:style-name="ro2"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2"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2"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2" table:visibility="collapse">
          <table:table-cell table:number-columns-repeated="7"/>
          <table:table-cell office:value-type="string" table:style-name="ce1">
            <text:p>Fideicomiso preventivo</text:p>
          </table:table-cell>
          <table:table-cell table:number-columns-repeated="16376"/>
        </table:table-row>
        <table:table-row table:style-name="ro2"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2"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2"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2"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2"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2"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2" table:visibility="collapse">
          <table:table-cell table:number-columns-repeated="7"/>
          <table:table-cell office:value-type="string" table:style-name="ce1">
            <text:p>Fideicomiso SEP/DGETI/FCE</text:p>
          </table:table-cell>
          <table:table-cell table:number-columns-repeated="16376"/>
        </table:table-row>
        <table:table-row table:style-name="ro2" table:visibility="collapse">
          <table:table-cell table:number-columns-repeated="7"/>
          <table:table-cell office:value-type="string" table:style-name="ce1">
            <text:p>Fideicomiso SEP-UNAM</text:p>
          </table:table-cell>
          <table:table-cell table:number-columns-repeated="16376"/>
        </table:table-row>
        <table:table-row table:style-name="ro2"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2" table:visibility="collapse">
          <table:table-cell table:number-columns-repeated="7"/>
          <table:table-cell office:value-type="string" table:style-name="ce1">
            <text:p>Fideprotesis</text:p>
          </table:table-cell>
          <table:table-cell table:number-columns-repeated="16376"/>
        </table:table-row>
        <table:table-row table:style-name="ro2"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2" table:visibility="collapse">
          <table:table-cell table:number-columns-repeated="7"/>
          <table:table-cell office:value-type="string" table:style-name="ce1">
            <text:p>FONATUR Constructora, S.A. de C.V.</text:p>
          </table:table-cell>
          <table:table-cell table:number-columns-repeated="16376"/>
        </table:table-row>
        <table:table-row table:style-name="ro2"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2" table:visibility="collapse">
          <table:table-cell table:number-columns-repeated="7"/>
          <table:table-cell office:value-type="string" table:style-name="ce1">
            <text:p>FONATUR Operadora Portuaria, S.A. de C.V.</text:p>
          </table:table-cell>
          <table:table-cell table:number-columns-repeated="16376"/>
        </table:table-row>
        <table:table-row table:style-name="ro2"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2"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2" table:visibility="collapse">
          <table:table-cell table:number-columns-repeated="7"/>
          <table:table-cell office:value-type="string" table:style-name="ce1">
            <text:p>Fondo de ahorro</text:p>
          </table:table-cell>
          <table:table-cell table:number-columns-repeated="16376"/>
        </table:table-row>
        <table:table-row table:style-name="ro2"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2"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2"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2" table:visibility="collapse">
          <table:table-cell table:number-columns-repeated="7"/>
          <table:table-cell office:value-type="string" table:style-name="ce1">
            <text:p>Fondo de Aportaciones Múltiples (FAM)</text:p>
          </table:table-cell>
          <table:table-cell table:number-columns-repeated="16376"/>
        </table:table-row>
        <table:table-row table:style-name="ro2"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2"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2"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2"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2"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2"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2"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2"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2"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2"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2"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2"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2"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2"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2"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2" table:visibility="collapse">
          <table:table-cell table:number-columns-repeated="7"/>
          <table:table-cell office:value-type="string" table:style-name="ce1">
            <text:p>Fondo de compensación</text:p>
          </table:table-cell>
          <table:table-cell table:number-columns-repeated="16376"/>
        </table:table-row>
        <table:table-row table:style-name="ro2"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2"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2"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2" table:visibility="collapse">
          <table:table-cell table:number-columns-repeated="7"/>
          <table:table-cell office:value-type="string" table:style-name="ce1">
            <text:p>Fondo de Cultura Económica</text:p>
          </table:table-cell>
          <table:table-cell table:number-columns-repeated="16376"/>
        </table:table-row>
        <table:table-row table:style-name="ro2"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2"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2" table:visibility="collapse">
          <table:table-cell table:number-columns-repeated="7"/>
          <table:table-cell office:value-type="string" table:style-name="ce1">
            <text:p>Fondo de Desastres Naturales (FONDEN)</text:p>
          </table:table-cell>
          <table:table-cell table:number-columns-repeated="16376"/>
        </table:table-row>
        <table:table-row table:style-name="ro2" table:visibility="collapse">
          <table:table-cell table:number-columns-repeated="7"/>
          <table:table-cell office:value-type="string" table:style-name="ce1">
            <text:p>Fondo de desincorporación de entidades</text:p>
          </table:table-cell>
          <table:table-cell table:number-columns-repeated="16376"/>
        </table:table-row>
        <table:table-row table:style-name="ro2"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2"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2" table:visibility="collapse">
          <table:table-cell table:number-columns-repeated="7"/>
          <table:table-cell office:value-type="string" table:style-name="ce1">
            <text:p>Fondo de extracción de hidrocarburos</text:p>
          </table:table-cell>
          <table:table-cell table:number-columns-repeated="16376"/>
        </table:table-row>
        <table:table-row table:style-name="ro2" table:visibility="collapse">
          <table:table-cell table:number-columns-repeated="7"/>
          <table:table-cell office:value-type="string" table:style-name="ce1">
            <text:p>Fondo de fiscalización y recaudación</text:p>
          </table:table-cell>
          <table:table-cell table:number-columns-repeated="16376"/>
        </table:table-row>
        <table:table-row table:style-name="ro2" table:visibility="collapse">
          <table:table-cell table:number-columns-repeated="7"/>
          <table:table-cell office:value-type="string" table:style-name="ce1">
            <text:p>Fondo de fomento a la educación (FOFOE)</text:p>
          </table:table-cell>
          <table:table-cell table:number-columns-repeated="16376"/>
        </table:table-row>
        <table:table-row table:style-name="ro2" table:visibility="collapse">
          <table:table-cell table:number-columns-repeated="7"/>
          <table:table-cell office:value-type="string" table:style-name="ce1">
            <text:p>Fondo de fomento municipal</text:p>
          </table:table-cell>
          <table:table-cell table:number-columns-repeated="16376"/>
        </table:table-row>
        <table:table-row table:style-name="ro2"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2"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2"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2"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2"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2"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2"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2"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2"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2" table:visibility="collapse">
          <table:table-cell table:number-columns-repeated="7"/>
          <table:table-cell office:value-type="string" table:style-name="ce1">
            <text:p>Fondo de la amistad México-Japón</text:p>
          </table:table-cell>
          <table:table-cell table:number-columns-repeated="16376"/>
        </table:table-row>
        <table:table-row table:style-name="ro2" table:visibility="collapse">
          <table:table-cell table:number-columns-repeated="7"/>
          <table:table-cell office:value-type="string" table:style-name="ce1">
            <text:p>Fondo de la Financiera Rural</text:p>
          </table:table-cell>
          <table:table-cell table:number-columns-repeated="16376"/>
        </table:table-row>
        <table:table-row table:style-name="ro2"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2" table:visibility="collapse">
          <table:table-cell table:number-columns-repeated="7"/>
          <table:table-cell office:value-type="string" table:style-name="ce1">
            <text:p>Fondo de pensiones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2"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2"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2"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2"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2"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2"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2"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2"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2" table:visibility="collapse">
          <table:table-cell table:number-columns-repeated="7"/>
          <table:table-cell office:value-type="string" table:style-name="ce1">
            <text:p>Fondo de Restitución (FORE)</text:p>
          </table:table-cell>
          <table:table-cell table:number-columns-repeated="16376"/>
        </table:table-row>
        <table:table-row table:style-name="ro2"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2"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2" table:visibility="collapse">
          <table:table-cell table:number-columns-repeated="7"/>
          <table:table-cell office:value-type="string" table:style-name="ce1">
            <text:p>Fondo de servicio universal eléctrico</text:p>
          </table:table-cell>
          <table:table-cell table:number-columns-repeated="16376"/>
        </table:table-row>
        <table:table-row table:style-name="ro2"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2"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2"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2"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2" table:visibility="collapse">
          <table:table-cell table:number-columns-repeated="7"/>
          <table:table-cell office:value-type="string" table:style-name="ce1">
            <text:p>Fondo general de participaciones</text:p>
          </table:table-cell>
          <table:table-cell table:number-columns-repeated="16376"/>
        </table:table-row>
        <table:table-row table:style-name="ro2"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2" table:visibility="collapse">
          <table:table-cell table:number-columns-repeated="7"/>
          <table:table-cell office:value-type="string" table:style-name="ce1">
            <text:p>Fondo institucional del CONACYT (FOINS)</text:p>
          </table:table-cell>
          <table:table-cell table:number-columns-repeated="16376"/>
        </table:table-row>
        <table:table-row table:style-name="ro2" table:visibility="collapse">
          <table:table-cell table:number-columns-repeated="7"/>
          <table:table-cell office:value-type="string" table:style-name="ce1">
            <text:p>Fondo laboral PEMEX</text:p>
          </table:table-cell>
          <table:table-cell table:number-columns-repeated="16376"/>
        </table:table-row>
        <table:table-row table:style-name="ro2" table:visibility="collapse">
          <table:table-cell table:number-columns-repeated="7"/>
          <table:table-cell office:value-type="string" table:style-name="ce1">
            <text:p>Fondo Mexicano de Carbono, Capítulo Uno</text:p>
          </table:table-cell>
          <table:table-cell table:number-columns-repeated="16376"/>
        </table:table-row>
        <table:table-row table:style-name="ro2"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2" table:visibility="collapse">
          <table:table-cell table:number-columns-repeated="7"/>
          <table:table-cell office:value-type="string" table:style-name="ce1">
            <text:p>Fondo Mixto Ciudades Coloniales</text:p>
          </table:table-cell>
          <table:table-cell table:number-columns-repeated="16376"/>
        </table:table-row>
        <table:table-row table:style-name="ro2"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2"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2"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2"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2"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2" table:visibility="collapse">
          <table:table-cell table:number-columns-repeated="7"/>
          <table:table-cell office:value-type="string" table:style-name="ce1">
            <text:p>Fondo Mixto de Acapulco</text:p>
          </table:table-cell>
          <table:table-cell table:number-columns-repeated="16376"/>
        </table:table-row>
        <table:table-row table:style-name="ro2"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2" table:visibility="collapse">
          <table:table-cell table:number-columns-repeated="7"/>
          <table:table-cell office:value-type="string" table:style-name="ce1">
            <text:p>Fondo Mixto de Cozumel, Quintana Ro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2"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2" table:visibility="collapse">
          <table:table-cell table:number-columns-repeated="7"/>
          <table:table-cell office:value-type="string" table:style-name="ce1">
            <text:p>Fondo Mixto de Mazatlán</text:p>
          </table:table-cell>
          <table:table-cell table:number-columns-repeated="16376"/>
        </table:table-row>
        <table:table-row table:style-name="ro2" table:visibility="collapse">
          <table:table-cell table:number-columns-repeated="7"/>
          <table:table-cell office:value-type="string" table:style-name="ce1">
            <text:p>Fondo Mixto del Estado de Morelos</text:p>
          </table:table-cell>
          <table:table-cell table:number-columns-repeated="16376"/>
        </table:table-row>
        <table:table-row table:style-name="ro2" table:visibility="collapse">
          <table:table-cell table:number-columns-repeated="7"/>
          <table:table-cell office:value-type="string" table:style-name="ce1">
            <text:p>Fondo Mixto Mundo Maya</text:p>
          </table:table-cell>
          <table:table-cell table:number-columns-repeated="16376"/>
        </table:table-row>
        <table:table-row table:style-name="ro2"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2" table:visibility="collapse">
          <table:table-cell table:number-columns-repeated="7"/>
          <table:table-cell office:value-type="string" table:style-name="ce1">
            <text:p>Fondo Nacional de Fomento al Turismo</text:p>
          </table:table-cell>
          <table:table-cell table:number-columns-repeated="16376"/>
        </table:table-row>
        <table:table-row table:style-name="ro2"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2"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2"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2" table:visibility="collapse">
          <table:table-cell table:number-columns-repeated="7"/>
          <table:table-cell office:value-type="string" table:style-name="ce1">
            <text:p>Fondo para el cambio climático</text:p>
          </table:table-cell>
          <table:table-cell table:number-columns-repeated="16376"/>
        </table:table-row>
        <table:table-row table:style-name="ro2"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2"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2"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2"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2"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2" table:visibility="collapse">
          <table:table-cell table:number-columns-repeated="7"/>
          <table:table-cell office:value-type="string" table:style-name="ce1">
            <text:p>Fondo para la biodiversidad</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2"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2"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2"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2"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2"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2"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2" table:visibility="collapse">
          <table:table-cell table:number-columns-repeated="7"/>
          <table:table-cell office:value-type="string" table:style-name="ce1">
            <text:p>Fondo sectorial CONACYT – INEGI</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2"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2"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2"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2"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2"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2"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2"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2"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2"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2"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2"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2"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2"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2"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2"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2"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2"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2" table:visibility="collapse">
          <table:table-cell table:number-columns-repeated="7"/>
          <table:table-cell office:value-type="string" table:style-name="ce1">
            <text:p>Hospital Juárez de México</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2"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2"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2"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2" table:visibility="collapse">
          <table:table-cell table:number-columns-repeated="7"/>
          <table:table-cell office:value-type="string" table:style-name="ce1">
            <text:p>Impuesto sobre la renta participable</text:p>
          </table:table-cell>
          <table:table-cell table:number-columns-repeated="16376"/>
        </table:table-row>
        <table:table-row table:style-name="ro2" table:visibility="collapse">
          <table:table-cell table:number-columns-repeated="7"/>
          <table:table-cell office:value-type="string" table:style-name="ce1">
            <text:p>Incobusa, S.A. de C.V.</text:p>
          </table:table-cell>
          <table:table-cell table:number-columns-repeated="16376"/>
        </table:table-row>
        <table:table-row table:style-name="ro2"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2"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2" table:visibility="collapse">
          <table:table-cell table:number-columns-repeated="7"/>
          <table:table-cell office:value-type="string" table:style-name="ce1">
            <text:p>Instituto de Competitividad Turística (*)</text:p>
          </table:table-cell>
          <table:table-cell table:number-columns-repeated="16376"/>
        </table:table-row>
        <table:table-row table:style-name="ro2" table:visibility="collapse">
          <table:table-cell table:number-columns-repeated="7"/>
          <table:table-cell office:value-type="string" table:style-name="ce1">
            <text:p>Instituto de Ecología, A.C.</text:p>
          </table:table-cell>
          <table:table-cell table:number-columns-repeated="16376"/>
        </table:table-row>
        <table:table-row table:style-name="ro2"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2"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2"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2"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2"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2"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Instituto Federal de Telecomunicaciones</text:p>
          </table:table-cell>
          <table:table-cell table:number-columns-repeated="16376"/>
        </table:table-row>
        <table:table-row table:style-name="ro2" table:visibility="collapse">
          <table:table-cell table:number-columns-repeated="7"/>
          <table:table-cell office:value-type="string" table:style-name="ce1">
            <text:p>Instituto Matías Romero (*)</text:p>
          </table:table-cell>
          <table:table-cell table:number-columns-repeated="16376"/>
        </table:table-row>
        <table:table-row table:style-name="ro2" table:visibility="collapse">
          <table:table-cell table:number-columns-repeated="7"/>
          <table:table-cell office:value-type="string" table:style-name="ce1">
            <text:p>Instituto Mexicano de Cinematografía</text:p>
          </table:table-cell>
          <table:table-cell table:number-columns-repeated="16376"/>
        </table:table-row>
        <table:table-row table:style-name="ro2" table:visibility="collapse">
          <table:table-cell table:number-columns-repeated="7"/>
          <table:table-cell office:value-type="string" table:style-name="ce1">
            <text:p>Instituto Mexicano de la Juventud</text:p>
          </table:table-cell>
          <table:table-cell table:number-columns-repeated="16376"/>
        </table:table-row>
        <table:table-row table:style-name="ro2"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Instituto Mexicano de la Radio</text:p>
          </table:table-cell>
          <table:table-cell table:number-columns-repeated="16376"/>
        </table:table-row>
        <table:table-row table:style-name="ro2"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2" table:visibility="collapse">
          <table:table-cell table:number-columns-repeated="7"/>
          <table:table-cell office:value-type="string" table:style-name="ce1">
            <text:p>Instituto Mexicano del Petróleo</text:p>
          </table:table-cell>
          <table:table-cell table:number-columns-repeated="16376"/>
        </table:table-row>
        <table:table-row table:style-name="ro2" table:visibility="collapse">
          <table:table-cell table:number-columns-repeated="7"/>
          <table:table-cell office:value-type="string" table:style-name="ce1">
            <text:p>Instituto Mexicano del Seguro Social</text:p>
          </table:table-cell>
          <table:table-cell table:number-columns-repeated="16376"/>
        </table:table-row>
        <table:table-row table:style-name="ro2" table:visibility="collapse">
          <table:table-cell table:number-columns-repeated="7"/>
          <table:table-cell office:value-type="string" table:style-name="ce1">
            <text:p>Instituto Mexicano del Transporte (*)</text:p>
          </table:table-cell>
          <table:table-cell table:number-columns-repeated="16376"/>
        </table:table-row>
        <table:table-row table:style-name="ro2"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2"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2" table:visibility="collapse">
          <table:table-cell table:number-columns-repeated="7"/>
          <table:table-cell office:value-type="string" table:style-name="ce1">
            <text:p>Instituto Nacional de Cancerología</text:p>
          </table:table-cell>
          <table:table-cell table:number-columns-repeated="16376"/>
        </table:table-row>
        <table:table-row table:style-name="ro2"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2"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Instituto Nacional de Ciencias Penales</text:p>
          </table:table-cell>
          <table:table-cell table:number-columns-repeated="16376"/>
        </table:table-row>
        <table:table-row table:style-name="ro2" table:visibility="collapse">
          <table:table-cell table:number-columns-repeated="7"/>
          <table:table-cell office:value-type="string" table:style-name="ce1">
            <text:p>Instituto Nacional de Desarrollo Social</text:p>
          </table:table-cell>
          <table:table-cell table:number-columns-repeated="16376"/>
        </table:table-row>
        <table:table-row table:style-name="ro2"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2"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2"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2" table:visibility="collapse">
          <table:table-cell table:number-columns-repeated="7"/>
          <table:table-cell office:value-type="string" table:style-name="ce1">
            <text:p>Instituto Nacional de Geriatría (*)</text:p>
          </table:table-cell>
          <table:table-cell table:number-columns-repeated="16376"/>
        </table:table-row>
        <table:table-row table:style-name="ro2"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2"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2"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Instituto Nacional de las Mujeres</text:p>
          </table:table-cell>
          <table:table-cell table:number-columns-repeated="16376"/>
        </table:table-row>
        <table:table-row table:style-name="ro2"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2"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2" table:visibility="collapse">
          <table:table-cell table:number-columns-repeated="7"/>
          <table:table-cell office:value-type="string" table:style-name="ce1">
            <text:p>Instituto Nacional de Migración</text:p>
          </table:table-cell>
          <table:table-cell table:number-columns-repeated="16376"/>
        </table:table-row>
        <table:table-row table:style-name="ro2"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2" table:visibility="collapse">
          <table:table-cell table:number-columns-repeated="7"/>
          <table:table-cell office:value-type="string" table:style-name="ce1">
            <text:p>Instituto Nacional de Pediatría</text:p>
          </table:table-cell>
          <table:table-cell table:number-columns-repeated="16376"/>
        </table:table-row>
        <table:table-row table:style-name="ro2"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2" table:visibility="collapse">
          <table:table-cell table:number-columns-repeated="7"/>
          <table:table-cell office:value-type="string" table:style-name="ce1">
            <text:p>Instituto Nacional de Pesca</text:p>
          </table:table-cell>
          <table:table-cell table:number-columns-repeated="16376"/>
        </table:table-row>
        <table:table-row table:style-name="ro2"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2"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2" table:visibility="collapse">
          <table:table-cell table:number-columns-repeated="7"/>
          <table:table-cell office:value-type="string" table:style-name="ce1">
            <text:p>Instituto Nacional de Salud Pública</text:p>
          </table:table-cell>
          <table:table-cell table:number-columns-repeated="16376"/>
        </table:table-row>
        <table:table-row table:style-name="ro2"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2"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2" table:visibility="collapse">
          <table:table-cell table:number-columns-repeated="7"/>
          <table:table-cell office:value-type="string" table:style-name="ce1">
            <text:p>Instituto Nacional del Emprendedor</text:p>
          </table:table-cell>
          <table:table-cell table:number-columns-repeated="16376"/>
        </table:table-row>
        <table:table-row table:style-name="ro2" table:visibility="collapse">
          <table:table-cell table:number-columns-repeated="7"/>
          <table:table-cell office:value-type="string" table:style-name="ce1">
            <text:p>Instituto Nacional Electoral</text:p>
          </table:table-cell>
          <table:table-cell table:number-columns-repeated="16376"/>
        </table:table-row>
        <table:table-row table:style-name="ro2"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2"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2"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2"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2"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2"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2" table:visibility="collapse">
          <table:table-cell table:number-columns-repeated="7"/>
          <table:table-cell office:value-type="string" table:style-name="ce1">
            <text:p>Instituto Politécnico Nacional</text:p>
          </table:table-cell>
          <table:table-cell table:number-columns-repeated="16376"/>
        </table:table-row>
        <table:table-row table:style-name="ro2"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2"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2"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2"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2" table:visibility="collapse">
          <table:table-cell table:number-columns-repeated="7"/>
          <table:table-cell office:value-type="string" table:style-name="ce1">
            <text:p>Liconsa, S.A. de C.V.</text:p>
          </table:table-cell>
          <table:table-cell table:number-columns-repeated="16376"/>
        </table:table-row>
        <table:table-row table:style-name="ro2"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2" table:visibility="collapse">
          <table:table-cell table:number-columns-repeated="7"/>
          <table:table-cell office:value-type="string" table:style-name="ce1">
            <text:p>M. 133.- Fraccionamiento Agua Hedionda</text:p>
          </table:table-cell>
          <table:table-cell table:number-columns-repeated="16376"/>
        </table:table-row>
        <table:table-row table:style-name="ro2"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2"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2"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2"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2" table:visibility="collapse">
          <table:table-cell table:number-columns-repeated="7"/>
          <table:table-cell office:value-type="string" table:style-name="ce1">
            <text:p>Mandato del Túnel Emisor Oriente (TEO)</text:p>
          </table:table-cell>
          <table:table-cell table:number-columns-repeated="16376"/>
        </table:table-row>
        <table:table-row table:style-name="ro2" table:visibility="collapse">
          <table:table-cell table:number-columns-repeated="7"/>
          <table:table-cell office:value-type="string" table:style-name="ce1">
            <text:p>Mandato extinta Comisión Monetaria</text:p>
          </table:table-cell>
          <table:table-cell table:number-columns-repeated="16376"/>
        </table:table-row>
        <table:table-row table:style-name="ro2"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2"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2"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2"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2"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2" table:visibility="collapse">
          <table:table-cell table:number-columns-repeated="7"/>
          <table:table-cell office:value-type="string" table:style-name="ce1">
            <text:p>Mandato para remediación ambiental</text:p>
          </table:table-cell>
          <table:table-cell table:number-columns-repeated="16376"/>
        </table:table-row>
        <table:table-row table:style-name="ro2" table:visibility="collapse">
          <table:table-cell table:number-columns-repeated="7"/>
          <table:table-cell office:value-type="string" table:style-name="ce1">
            <text:p>Mandato SHCP Mex. Tex Development Corp.</text:p>
          </table:table-cell>
          <table:table-cell table:number-columns-repeated="16376"/>
        </table:table-row>
        <table:table-row table:style-name="ro2"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2" table:visibility="collapse">
          <table:table-cell table:number-columns-repeated="7"/>
          <table:table-cell office:value-type="string" table:style-name="ce1">
            <text:p>Mario Renato Menéndez Rodríguez 7997</text:p>
          </table:table-cell>
          <table:table-cell table:number-columns-repeated="16376"/>
        </table:table-row>
        <table:table-row table:style-name="ro2" table:visibility="collapse">
          <table:table-cell table:number-columns-repeated="7"/>
          <table:table-cell office:value-type="string" table:style-name="ce1">
            <text:p>México Emprende</text:p>
          </table:table-cell>
          <table:table-cell table:number-columns-repeated="16376"/>
        </table:table-row>
        <table:table-row table:style-name="ro2" table:visibility="collapse">
          <table:table-cell table:number-columns-repeated="7"/>
          <table:table-cell office:value-type="string" table:style-name="ce1">
            <text:p>Morena</text:p>
          </table:table-cell>
          <table:table-cell table:number-columns-repeated="16376"/>
        </table:table-row>
        <table:table-row table:style-name="ro2" table:visibility="collapse">
          <table:table-cell table:number-columns-repeated="7"/>
          <table:table-cell office:value-type="string" table:style-name="ce1">
            <text:p>Movimiento Ciudadano</text:p>
          </table:table-cell>
          <table:table-cell table:number-columns-repeated="16376"/>
        </table:table-row>
        <table:table-row table:style-name="ro2" table:visibility="collapse">
          <table:table-cell table:number-columns-repeated="7"/>
          <table:table-cell office:value-type="string" table:style-name="ce1">
            <text:p>Museo Dolores Olmedo Patiño</text:p>
          </table:table-cell>
          <table:table-cell table:number-columns-repeated="16376"/>
        </table:table-row>
        <table:table-row table:style-name="ro2" table:visibility="collapse">
          <table:table-cell table:number-columns-repeated="7"/>
          <table:table-cell office:value-type="string" table:style-name="ce1">
            <text:p>Nacional Financiera, S.N.C.</text:p>
          </table:table-cell>
          <table:table-cell table:number-columns-repeated="16376"/>
        </table:table-row>
        <table:table-row table:style-name="ro2"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2" table:visibility="collapse">
          <table:table-cell table:number-columns-repeated="7"/>
          <table:table-cell office:value-type="string" table:style-name="ce1">
            <text:p>Nueva Alianza</text:p>
          </table:table-cell>
          <table:table-cell table:number-columns-repeated="16376"/>
        </table:table-row>
        <table:table-row table:style-name="ro2"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2"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2"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2"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2" table:visibility="collapse">
          <table:table-cell table:number-columns-repeated="7"/>
          <table:table-cell office:value-type="string" table:style-name="ce1">
            <text:p>Partido Acción Nacional</text:p>
          </table:table-cell>
          <table:table-cell table:number-columns-repeated="16376"/>
        </table:table-row>
        <table:table-row table:style-name="ro2" table:visibility="collapse">
          <table:table-cell table:number-columns-repeated="7"/>
          <table:table-cell office:value-type="string" table:style-name="ce1">
            <text:p>Partido de la Revolución Democrática</text:p>
          </table:table-cell>
          <table:table-cell table:number-columns-repeated="16376"/>
        </table:table-row>
        <table:table-row table:style-name="ro2" table:visibility="collapse">
          <table:table-cell table:number-columns-repeated="7"/>
          <table:table-cell office:value-type="string" table:style-name="ce1">
            <text:p>Partido del Trabajo</text:p>
          </table:table-cell>
          <table:table-cell table:number-columns-repeated="16376"/>
        </table:table-row>
        <table:table-row table:style-name="ro2" table:visibility="collapse">
          <table:table-cell table:number-columns-repeated="7"/>
          <table:table-cell office:value-type="string" table:style-name="ce1">
            <text:p>Partido Encuentro Social</text:p>
          </table:table-cell>
          <table:table-cell table:number-columns-repeated="16376"/>
        </table:table-row>
        <table:table-row table:style-name="ro2" table:visibility="collapse">
          <table:table-cell table:number-columns-repeated="7"/>
          <table:table-cell office:value-type="string" table:style-name="ce1">
            <text:p>Partido Revolucionario Institucional</text:p>
          </table:table-cell>
          <table:table-cell table:number-columns-repeated="16376"/>
        </table:table-row>
        <table:table-row table:style-name="ro2" table:visibility="collapse">
          <table:table-cell table:number-columns-repeated="7"/>
          <table:table-cell office:value-type="string" table:style-name="ce1">
            <text:p>Partido Verde Ecologista de México</text:p>
          </table:table-cell>
          <table:table-cell table:number-columns-repeated="16376"/>
        </table:table-row>
        <table:table-row table:style-name="ro2"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Pemex Cogeneración y Servicios</text:p>
          </table:table-cell>
          <table:table-cell table:number-columns-repeated="16376"/>
        </table:table-row>
        <table:table-row table:style-name="ro2" table:visibility="collapse">
          <table:table-cell table:number-columns-repeated="7"/>
          <table:table-cell office:value-type="string" table:style-name="ce1">
            <text:p>Pemex Etileno</text:p>
          </table:table-cell>
          <table:table-cell table:number-columns-repeated="16376"/>
        </table:table-row>
        <table:table-row table:style-name="ro2" table:visibility="collapse">
          <table:table-cell table:number-columns-repeated="7"/>
          <table:table-cell office:value-type="string" table:style-name="ce1">
            <text:p>Pemex Exploración y Producción</text:p>
          </table:table-cell>
          <table:table-cell table:number-columns-repeated="16376"/>
        </table:table-row>
        <table:table-row table:style-name="ro2" table:visibility="collapse">
          <table:table-cell table:number-columns-repeated="7"/>
          <table:table-cell office:value-type="string" table:style-name="ce1">
            <text:p>Pemex Fertilizantes</text:p>
          </table:table-cell>
          <table:table-cell table:number-columns-repeated="16376"/>
        </table:table-row>
        <table:table-row table:style-name="ro2" table:visibility="collapse">
          <table:table-cell table:number-columns-repeated="7"/>
          <table:table-cell office:value-type="string" table:style-name="ce1">
            <text:p>Pemex Logística</text:p>
          </table:table-cell>
          <table:table-cell table:number-columns-repeated="16376"/>
        </table:table-row>
        <table:table-row table:style-name="ro2" table:visibility="collapse">
          <table:table-cell table:number-columns-repeated="7"/>
          <table:table-cell office:value-type="string" table:style-name="ce1">
            <text:p>Pemex Perforación y Servicios</text:p>
          </table:table-cell>
          <table:table-cell table:number-columns-repeated="16376"/>
        </table:table-row>
        <table:table-row table:style-name="ro2" table:visibility="collapse">
          <table:table-cell table:number-columns-repeated="7"/>
          <table:table-cell office:value-type="string" table:style-name="ce1">
            <text:p>Pemex Transformación Industrial</text:p>
          </table:table-cell>
          <table:table-cell table:number-columns-repeated="16376"/>
        </table:table-row>
        <table:table-row table:style-name="ro2"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Petróleos Mexicanos</text:p>
          </table:table-cell>
          <table:table-cell table:number-columns-repeated="16376"/>
        </table:table-row>
        <table:table-row table:style-name="ro2"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2" table:visibility="collapse">
          <table:table-cell table:number-columns-repeated="7"/>
          <table:table-cell office:value-type="string" table:style-name="ce1">
            <text:p>Plan de pensiones personal operativo</text:p>
          </table:table-cell>
          <table:table-cell table:number-columns-repeated="16376"/>
        </table:table-row>
        <table:table-row table:style-name="ro2"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2" table:visibility="collapse">
          <table:table-cell table:number-columns-repeated="7"/>
          <table:table-cell office:value-type="string" table:style-name="ce1">
            <text:p>Policía Federal</text:p>
          </table:table-cell>
          <table:table-cell table:number-columns-repeated="16376"/>
        </table:table-row>
        <table:table-row table:style-name="ro2" table:visibility="collapse">
          <table:table-cell table:number-columns-repeated="7"/>
          <table:table-cell office:value-type="string" table:style-name="ce1">
            <text:p>Prevención y Readaptación Social</text:p>
          </table:table-cell>
          <table:table-cell table:number-columns-repeated="16376"/>
        </table:table-row>
        <table:table-row table:style-name="ro2" table:visibility="collapse">
          <table:table-cell table:number-columns-repeated="7"/>
          <table:table-cell office:value-type="string" table:style-name="ce1">
            <text:p>Prima de antigüedad</text:p>
          </table:table-cell>
          <table:table-cell table:number-columns-repeated="16376"/>
        </table:table-row>
        <table:table-row table:style-name="ro2" table:visibility="collapse">
          <table:table-cell table:number-columns-repeated="7"/>
          <table:table-cell office:value-type="string" table:style-name="ce1">
            <text:p>Procuraduría Agraria</text:p>
          </table:table-cell>
          <table:table-cell table:number-columns-repeated="16376"/>
        </table:table-row>
        <table:table-row table:style-name="ro2"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2"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2"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2" table:visibility="collapse">
          <table:table-cell table:number-columns-repeated="7"/>
          <table:table-cell office:value-type="string" table:style-name="ce1">
            <text:p>Procuraduría Federal del Consumidor</text:p>
          </table:table-cell>
          <table:table-cell table:number-columns-repeated="16376"/>
        </table:table-row>
        <table:table-row table:style-name="ro2" table:visibility="collapse">
          <table:table-cell table:number-columns-repeated="7"/>
          <table:table-cell office:value-type="string" table:style-name="ce1">
            <text:p>Procuraduría General de la República</text:p>
          </table:table-cell>
          <table:table-cell table:number-columns-repeated="16376"/>
        </table:table-row>
        <table:table-row table:style-name="ro2"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Productos Forestales Mexicanos</text:p>
          </table:table-cell>
          <table:table-cell table:number-columns-repeated="16376"/>
        </table:table-row>
        <table:table-row table:style-name="ro2"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2"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2" table:visibility="collapse">
          <table:table-cell table:number-columns-repeated="7"/>
          <table:table-cell office:value-type="string" table:style-name="ce1">
            <text:p>ProMéxico</text:p>
          </table:table-cell>
          <table:table-cell table:number-columns-repeated="16376"/>
        </table:table-row>
        <table:table-row table:style-name="ro2"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Radio Educación (*)</text:p>
          </table:table-cell>
          <table:table-cell table:number-columns-repeated="16376"/>
        </table:table-row>
        <table:table-row table:style-name="ro2" table:visibility="collapse">
          <table:table-cell table:number-columns-repeated="7"/>
          <table:table-cell office:value-type="string" table:style-name="ce1">
            <text:p>Registro Agrario Nacional</text:p>
          </table:table-cell>
          <table:table-cell table:number-columns-repeated="16376"/>
        </table:table-row>
        <table:table-row table:style-name="ro2"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2"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2"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2"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ecretaría de Cultura</text:p>
          </table:table-cell>
          <table:table-cell table:number-columns-repeated="16376"/>
        </table:table-row>
        <table:table-row table:style-name="ro2"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ecretaría de Desarrollo Social</text:p>
          </table:table-cell>
          <table:table-cell table:number-columns-repeated="16376"/>
        </table:table-row>
        <table:table-row table:style-name="ro2" table:visibility="collapse">
          <table:table-cell table:number-columns-repeated="7"/>
          <table:table-cell office:value-type="string" table:style-name="ce1">
            <text:p>Secretaría de Economía</text:p>
          </table:table-cell>
          <table:table-cell table:number-columns-repeated="16376"/>
        </table:table-row>
        <table:table-row table:style-name="ro2" table:visibility="collapse">
          <table:table-cell table:number-columns-repeated="7"/>
          <table:table-cell office:value-type="string" table:style-name="ce1">
            <text:p>Secretaría de Educación Pública</text:p>
          </table:table-cell>
          <table:table-cell table:number-columns-repeated="16376"/>
        </table:table-row>
        <table:table-row table:style-name="ro2" table:visibility="collapse">
          <table:table-cell table:number-columns-repeated="7"/>
          <table:table-cell office:value-type="string" table:style-name="ce1">
            <text:p>Secretaría de Energía</text:p>
          </table:table-cell>
          <table:table-cell table:number-columns-repeated="16376"/>
        </table:table-row>
        <table:table-row table:style-name="ro2" table:visibility="collapse">
          <table:table-cell table:number-columns-repeated="7"/>
          <table:table-cell office:value-type="string" table:style-name="ce1">
            <text:p>Secretaría de Gobernación</text:p>
          </table:table-cell>
          <table:table-cell table:number-columns-repeated="16376"/>
        </table:table-row>
        <table:table-row table:style-name="ro2"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2" table:visibility="collapse">
          <table:table-cell table:number-columns-repeated="7"/>
          <table:table-cell office:value-type="string" table:style-name="ce1">
            <text:p>Secretaría de la Defensa Nacional</text:p>
          </table:table-cell>
          <table:table-cell table:number-columns-repeated="16376"/>
        </table:table-row>
        <table:table-row table:style-name="ro2" table:visibility="collapse">
          <table:table-cell table:number-columns-repeated="7"/>
          <table:table-cell office:value-type="string" table:style-name="ce1">
            <text:p>Secretaría de la Función Pública</text:p>
          </table:table-cell>
          <table:table-cell table:number-columns-repeated="16376"/>
        </table:table-row>
        <table:table-row table:style-name="ro2" table:visibility="collapse">
          <table:table-cell table:number-columns-repeated="7"/>
          <table:table-cell office:value-type="string" table:style-name="ce1">
            <text:p>Secretaría de Marina</text:p>
          </table:table-cell>
          <table:table-cell table:number-columns-repeated="16376"/>
        </table:table-row>
        <table:table-row table:style-name="ro2"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ecretaría de Relaciones Exteriores</text:p>
          </table:table-cell>
          <table:table-cell table:number-columns-repeated="16376"/>
        </table:table-row>
        <table:table-row table:style-name="ro2" table:visibility="collapse">
          <table:table-cell table:number-columns-repeated="7"/>
          <table:table-cell office:value-type="string" table:style-name="ce1">
            <text:p>Secretaría de Salud</text:p>
          </table:table-cell>
          <table:table-cell table:number-columns-repeated="16376"/>
        </table:table-row>
        <table:table-row table:style-name="ro2" table:visibility="collapse">
          <table:table-cell table:number-columns-repeated="7"/>
          <table:table-cell office:value-type="string" table:style-name="ce1">
            <text:p>Secretaría de Turismo</text:p>
          </table:table-cell>
          <table:table-cell table:number-columns-repeated="16376"/>
        </table:table-row>
        <table:table-row table:style-name="ro2"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2"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2"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2"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2"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2"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2" table:visibility="collapse">
          <table:table-cell table:number-columns-repeated="7"/>
          <table:table-cell office:value-type="string" table:style-name="ce1">
            <text:p>Senado de la República</text:p>
          </table:table-cell>
          <table:table-cell table:number-columns-repeated="16376"/>
        </table:table-row>
        <table:table-row table:style-name="ro2" table:visibility="collapse">
          <table:table-cell table:number-columns-repeated="7"/>
          <table:table-cell office:value-type="string" table:style-name="ce1">
            <text:p>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2"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2" table:visibility="collapse">
          <table:table-cell table:number-columns-repeated="7"/>
          <table:table-cell office:value-type="string" table:style-name="ce1">
            <text:p>Servicio de Protección Federal</text:p>
          </table:table-cell>
          <table:table-cell table:number-columns-repeated="16376"/>
        </table:table-row>
        <table:table-row table:style-name="ro2" table:visibility="collapse">
          <table:table-cell table:number-columns-repeated="7"/>
          <table:table-cell office:value-type="string" table:style-name="ce1">
            <text:p>Servicio Geológico Mexicano</text:p>
          </table:table-cell>
          <table:table-cell table:number-columns-repeated="16376"/>
        </table:table-row>
        <table:table-row table:style-name="ro2"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2"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2" table:visibility="collapse">
          <table:table-cell table:number-columns-repeated="7"/>
          <table:table-cell office:value-type="string" table:style-name="ce1">
            <text:p>Servicio Postal Mexicano</text:p>
          </table:table-cell>
          <table:table-cell table:number-columns-repeated="16376"/>
        </table:table-row>
        <table:table-row table:style-name="ro2"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2"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2"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2" table:visibility="collapse">
          <table:table-cell table:number-columns-repeated="7"/>
          <table:table-cell office:value-type="string" table:style-name="ce1">
            <text:p>Servicios de Atención Psiquiátrica (*)</text:p>
          </table:table-cell>
          <table:table-cell table:number-columns-repeated="16376"/>
        </table:table-row>
        <table:table-row table:style-name="ro2"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2"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2"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2"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2"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2"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2"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2"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2"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2"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2"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2"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2"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2"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2"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2"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2"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2"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2"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2"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2"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2"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2"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2"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2"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2"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2"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2"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2"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2"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2"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2"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2"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2"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2"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2"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2"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2"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2"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2"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2" table:visibility="collapse">
          <table:table-cell table:number-columns-repeated="7"/>
          <table:table-cell office:value-type="string" table:style-name="ce1">
            <text:p>Sociedad Hipotecaria Federal, S.N.C.</text:p>
          </table:table-cell>
          <table:table-cell table:number-columns-repeated="16376"/>
        </table:table-row>
        <table:table-row table:style-name="ro2" table:visibility="collapse">
          <table:table-cell table:number-columns-repeated="7"/>
          <table:table-cell office:value-type="string" table:style-name="ce1">
            <text:p>Suprema Corte de Justicia de la Nación</text:p>
          </table:table-cell>
          <table:table-cell table:number-columns-repeated="16376"/>
        </table:table-row>
        <table:table-row table:style-name="ro2" table:visibility="collapse">
          <table:table-cell table:number-columns-repeated="7"/>
          <table:table-cell office:value-type="string" table:style-name="ce1">
            <text:p>Talleres Gráficos de México</text:p>
          </table:table-cell>
          <table:table-cell table:number-columns-repeated="16376"/>
        </table:table-row>
        <table:table-row table:style-name="ro2" table:visibility="collapse">
          <table:table-cell table:number-columns-repeated="7"/>
          <table:table-cell office:value-type="string" table:style-name="ce1">
            <text:p>Tecnológico Nacional de México (*)</text:p>
          </table:table-cell>
          <table:table-cell table:number-columns-repeated="16376"/>
        </table:table-row>
        <table:table-row table:style-name="ro2" table:visibility="collapse">
          <table:table-cell table:number-columns-repeated="7"/>
          <table:table-cell office:value-type="string" table:style-name="ce1">
            <text:p>Telecomunicaciones de México</text:p>
          </table:table-cell>
          <table:table-cell table:number-columns-repeated="16376"/>
        </table:table-row>
        <table:table-row table:style-name="ro2" table:visibility="collapse">
          <table:table-cell table:number-columns-repeated="7"/>
          <table:table-cell office:value-type="string" table:style-name="ce1">
            <text:p>Televisión Metropolitana, S.A. de C.V.</text:p>
          </table:table-cell>
          <table:table-cell table:number-columns-repeated="16376"/>
        </table:table-row>
        <table:table-row table:style-name="ro2" table:visibility="collapse">
          <table:table-cell table:number-columns-repeated="7"/>
          <table:table-cell office:value-type="string" table:style-name="ce1">
            <text:p>Terrenos para Industrias, S.A.</text:p>
          </table:table-cell>
          <table:table-cell table:number-columns-repeated="16376"/>
        </table:table-row>
        <table:table-row table:style-name="ro2"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2"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2"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2" table:visibility="collapse">
          <table:table-cell table:number-columns-repeated="7"/>
          <table:table-cell office:value-type="string" table:style-name="ce1">
            <text:p>Tribunal Superior Agrario</text:p>
          </table:table-cell>
          <table:table-cell table:number-columns-repeated="16376"/>
        </table:table-row>
        <table:table-row table:style-name="ro2"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2"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2" table:visibility="collapse">
          <table:table-cell table:number-columns-repeated="7"/>
          <table:table-cell office:value-type="string" table:style-name="ce1">
            <text:p>Universidad Autónoma Chapingo</text:p>
          </table:table-cell>
          <table:table-cell table:number-columns-repeated="16376"/>
        </table:table-row>
        <table:table-row table:style-name="ro2" table:visibility="collapse">
          <table:table-cell table:number-columns-repeated="7"/>
          <table:table-cell office:value-type="string" table:style-name="ce1">
            <text:p>Universidad Autónoma Metropolitana</text:p>
          </table:table-cell>
          <table:table-cell table:number-columns-repeated="16376"/>
        </table:table-row>
        <table:table-row table:style-name="ro2"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2" table:visibility="collapse">
          <table:table-cell table:number-columns-repeated="7"/>
          <table:table-cell office:value-type="string" table:style-name="ce1">
            <text:p>Universidad Pedagógica Nacional</text:p>
          </table:table-cell>
          <table:table-cell table:number-columns-repeated="16376"/>
        </table:table-row>
        <table:table-row table:style-name="ro2"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2" table:visibility="collapse">
          <table:table-cell table:number-columns-repeated="7"/>
          <table:table-cell table:number-columns-repeated="16377" table:style-name="ce1"/>
        </table:table-row>
        <table:table-row table:number-rows-repeated="1047696" table:style-name="ro2"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29"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30" table:default-cell-style-name="ce1"/>
        <table:table-column table:style-name="co10" table:default-cell-style-name="ce1"/>
        <table:table-column table:style-name="co11" table:default-cell-style-name="ce1"/>
        <table:table-column table:style-name="co31"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0">
          <table:table-cell table:number-columns-repeated="21" table:style-name="ce4"/>
          <table:table-cell table:number-columns-repeated="16363" table:style-name="ce1"/>
        </table:table-row>
        <table:table-row table:style-name="ro20">
          <table:table-cell office:value-type="string" table:number-columns-spanned="2" table:number-rows-spanned="1" table:style-name="ce21">
            <text:p>Clave de Sujeto obligado:</text:p>
          </table:table-cell>
          <table:covered-table-cell/>
          <table:table-cell office:value-type="string" table:number-columns-spanned="4" table:number-rows-spanned="1" table:style-name="ce55">
            <text:p>00011</text:p>
          </table:table-cell>
          <table:covered-table-cell table:number-columns-repeated="3"/>
          <table:table-cell table:number-columns-repeated="15" table:style-name="ce4"/>
          <table:table-cell table:number-columns-repeated="16363" table:style-name="ce1"/>
        </table:table-row>
        <table:table-row table:style-name="ro2">
          <table:table-cell office:value-type="string" table:number-columns-spanned="2" table:number-rows-spanned="1" table:style-name="ce21">
            <text:p>Sujeto obligado:</text:p>
          </table:table-cell>
          <table:covered-table-cell/>
          <table:table-cell office:value-type="string" table:number-columns-spanned="4" table:number-rows-spanned="1" table:style-name="ce55">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21">
            <text:p>Periodo del Índice:</text:p>
          </table:table-cell>
          <table:covered-table-cell/>
          <table:table-cell office:value-type="string" table:number-columns-spanned="4" table:number-rows-spanned="1" table:style-name="ce55">
            <text:p>Segundo Semestre 2017</text:p>
          </table:table-cell>
          <table:covered-table-cell table:number-columns-repeated="3"/>
          <table:table-cell table:number-columns-repeated="16" table:style-name="ce5"/>
          <table:table-cell table:number-columns-repeated="16362" table:style-name="ce1"/>
        </table:table-row>
        <table:table-row table:style-name="ro2">
          <table:table-cell office:value-type="string" table:number-columns-spanned="2" table:number-rows-spanned="1" table:style-name="ce21">
            <text:p>Fecha de actualización (dd/mm/aaaa):</text:p>
          </table:table-cell>
          <table:covered-table-cell/>
          <table:table-cell office:value-type="date" office:date-value="2017-07-01T00:00:00" table:number-columns-spanned="4" table:number-rows-spanned="1" table:style-name="ce56">
            <text:p>01/07/2017</text:p>
          </table:table-cell>
          <table:covered-table-cell table:number-columns-repeated="3"/>
          <table:table-cell table:number-columns-repeated="16" table:style-name="ce5"/>
          <table:table-cell table:number-columns-repeated="16362" table:style-name="ce1"/>
        </table:table-row>
        <table:table-row table:style-name="ro2">
          <table:table-cell table:number-columns-repeated="16384"/>
        </table:table-row>
        <table:table-row table:style-name="ro3">
          <table:table-cell office:value-type="string" table:style-name="ce42">
            <text:p>Área</text:p>
          </table:table-cell>
          <table:table-cell office:value-type="string" table:style-name="ce43">
            <text:p>Nombre del expediente o documento</text:p>
          </table:table-cell>
          <table:table-cell office:value-type="string" table:style-name="ce43">
            <text:p>Tema</text:p>
          </table:table-cell>
          <table:table-cell office:value-type="string" table:style-name="ce43">
            <text:p>Momento de la clasificación de la información como reservada</text:p>
          </table:table-cell>
          <table:table-cell office:value-type="string" table:style-name="ce43">
            <text:p>Plazo de reserva</text:p>
          </table:table-cell>
          <table:table-cell office:value-type="string" table:style-name="ce43">
            <text:p>Fecha de inicio de la clasificación</text:p>
          </table:table-cell>
          <table:table-cell office:value-type="string" table:style-name="ce43">
            <text:p>Fecha de término de la clasificación</text:p>
          </table:table-cell>
          <table:table-cell office:value-type="string" table:style-name="ce43">
            <text:p>Fundamento legal de la clasificación</text:p>
          </table:table-cell>
          <table:table-cell office:value-type="string" table:style-name="ce43">
            <text:p>Justificación</text:p>
          </table:table-cell>
          <table:table-cell office:value-type="string" table:style-name="ce43">
            <text:p>Razones y motivos de la clasificación</text:p>
          </table:table-cell>
          <table:table-cell office:value-type="string" table:style-name="ce43">
            <text:p>Clasificación completa o parcial</text:p>
          </table:table-cell>
          <table:table-cell office:value-type="string" table:style-name="ce43">
            <text:p>Partes o secciones que se clasifican</text:p>
          </table:table-cell>
          <table:table-cell office:value-type="string" table:style-name="ce43">
            <text:p>Fecha del acta en donde el Comité de Transparencia confirmó la clasificación</text:p>
          </table:table-cell>
          <table:table-cell office:value-type="string" table:style-name="ce43">
            <text:p>Estatus del expediente</text:p>
          </table:table-cell>
          <table:table-cell office:value-type="string" table:style-name="ce43">
            <text:p>Expediente en ampliación de plazo de reserva</text:p>
          </table:table-cell>
          <table:table-cell office:value-type="string" table:style-name="ce43">
            <text:p>Plazo de ampliación de reserva</text:p>
          </table:table-cell>
          <table:table-cell office:value-type="string" table:style-name="ce43">
            <text:p>Fecha de inicio del plazo de ampliación de reserva</text:p>
          </table:table-cell>
          <table:table-cell office:value-type="string" table:style-name="ce43">
            <text:p>Fecha de término del plazo de ampliación de <text:s/>reserva</text:p>
          </table:table-cell>
          <table:table-cell office:value-type="string" table:style-name="ce43">
            <text:p>Fundamento legal del plazo de ampliación de reserva</text:p>
          </table:table-cell>
          <table:table-cell office:value-type="string" table:style-name="ce43">
            <text:p>Justificación del plazo de ampliación de reserva</text:p>
          </table:table-cell>
          <table:table-cell office:value-type="string" table:style-name="ce43">
            <text:p>Razones y motivos del plazo de ampliación de reserva</text:p>
          </table:table-cell>
          <table:table-cell office:value-type="string" table:style-name="ce43">
            <text:p>Clasificación completa o parcial de la ampliación de reserva</text:p>
          </table:table-cell>
          <table:table-cell office:value-type="string" table:style-name="ce44">
            <text:p>Partes o secciones que se clasifican en el plazo de ampliación de reserva</text:p>
          </table:table-cell>
          <table:table-cell table:number-columns-repeated="16361" table:style-name="ce8"/>
        </table:table-row>
        <table:table-row table:style-name="ro2">
          <table:table-cell office:value-type="string" table:style-name="ce45">
            <text:p>Dirección General de Asuntos Jurídicos</text:p>
          </table:table-cell>
          <table:table-cell office:value-type="string" table:style-name="ce46">
            <text:p>DGAJ-RR-001</text:p>
          </table:table-cell>
          <table:table-cell office:value-type="string" table:style-name="ce46">
            <text:p>Recursos de Revisión</text:p>
          </table:table-cell>
          <table:table-cell office:value-type="string" table:style-name="ce46">
            <text:p>Solicitud de acceso</text:p>
          </table:table-cell>
          <table:table-cell office:value-type="string" table:style-name="ce46">
            <text:p>1 año<text:s/></text:p>
          </table:table-cell>
          <table:table-cell office:value-type="date" office:date-value="2015-01-15T00:00:00" table:style-name="ce47">
            <text:p>15/1/2015</text:p>
          </table:table-cell>
          <table:table-cell office:value-type="date" office:date-value="2016-01-15T00:00:00" table:style-name="ce47">
            <text:p>15/1/2016</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5-01-15T00:00:00" table:style-name="ce47">
            <text:p>15/1/2015</text:p>
          </table:table-cell>
          <table:table-cell office:value-type="string" table:style-name="ce46">
            <text:p>Desclasificado</text:p>
          </table:table-cell>
          <table:table-cell office:value-type="string" table:style-name="ce46">
            <text:p>No</text:p>
          </table:table-cell>
          <table:table-cell table:style-name="ce46"/>
          <table:table-cell table:number-columns-repeated="2" table:style-name="ce47"/>
          <table:table-cell table:number-columns-repeated="4" table:style-name="ce46"/>
          <table:table-cell table:style-name="ce48"/>
          <table:table-cell table:number-columns-repeated="16361" table:style-name="ce49"/>
        </table:table-row>
        <table:table-row table:style-name="ro2">
          <table:table-cell office:value-type="string" table:style-name="ce45">
            <text:p>Dirección General de Asuntos Jurídicos</text:p>
          </table:table-cell>
          <table:table-cell office:value-type="string" table:style-name="ce46">
            <text:p>DGAJ-RR-002</text:p>
          </table:table-cell>
          <table:table-cell office:value-type="string" table:style-name="ce46">
            <text:p>Recursos de Revisión</text:p>
          </table:table-cell>
          <table:table-cell office:value-type="string" table:style-name="ce46">
            <text:p>Resolución de autoridad competente</text:p>
          </table:table-cell>
          <table:table-cell office:value-type="string" table:style-name="ce46">
            <text:p>2 años<text:s/></text:p>
          </table:table-cell>
          <table:table-cell office:value-type="date" office:date-value="2015-01-15T00:00:00" table:style-name="ce47">
            <text:p>15/1/2015</text:p>
          </table:table-cell>
          <table:table-cell office:value-type="date" office:date-value="2016-01-15T00:00:00" table:style-name="ce47">
            <text:p>15/1/2016</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Completa</text:p>
          </table:table-cell>
          <table:table-cell table:style-name="ce46"/>
          <table:table-cell office:value-type="date" office:date-value="2015-01-15T00:00:00" table:style-name="ce47">
            <text:p>15/1/2015</text:p>
          </table:table-cell>
          <table:table-cell office:value-type="string" table:style-name="ce46">
            <text:p>Clasificado</text:p>
          </table:table-cell>
          <table:table-cell office:value-type="string" table:style-name="ce46">
            <text:p>Si</text:p>
          </table:table-cell>
          <table:table-cell office:value-type="string" table:style-name="ce46">
            <text:p>10 meses</text:p>
          </table:table-cell>
          <table:table-cell office:value-type="date" office:date-value="2016-01-15T00:00:00" table:style-name="ce47">
            <text:p>15/1/2016</text:p>
          </table:table-cell>
          <table:table-cell office:value-type="date" office:date-value="2017-01-15T00:00:00" table:style-name="ce47">
            <text:p>15/1/2017</text:p>
          </table:table-cell>
          <table:table-cell office:value-type="string" table:style-name="ce46">
            <text:p>Ley General de Transparencia y Acceso a la Información Pública Artículo 113</text:p>
          </table:table-cell>
          <table:table-cell office:value-type="string" table:style-name="ce46">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6">
            <text:p>Razones, motivos o circunstancias especiales que llevaron al sujeto obligado a concluir que el caso particular se ajusta al supuesto previsto por la norma legal invocada como fundamento.</text:p>
          </table:table-cell>
          <table:table-cell office:value-type="string" table:style-name="ce46">
            <text:p>Parcial</text:p>
          </table:table-cell>
          <table:table-cell office:value-type="string" table:style-name="ce48">
            <text:p>Instrucciones de actuación del Estado mexicano respecto a la seguridad nacional.</text:p>
          </table:table-cell>
          <table:table-cell table:number-columns-repeated="16361" table:style-name="ce50"/>
        </table:table-row>
        <table:table-row table:style-name="ro2">
          <table:table-cell office:value-type="string" table:style-name="ce51">
            <text:p>Dirección General de Asuntos Jurídicos</text:p>
          </table:table-cell>
          <table:table-cell office:value-type="string" table:style-name="ce52">
            <text:p>DGAJ-RR-003</text:p>
          </table:table-cell>
          <table:table-cell office:value-type="string" table:style-name="ce52">
            <text:p>Recursos de Revisión</text:p>
          </table:table-cell>
          <table:table-cell office:value-type="string" table:style-name="ce52">
            <text:p>Versión Pública obligaciones de transparencia</text:p>
          </table:table-cell>
          <table:table-cell office:value-type="string" table:style-name="ce52">
            <text:p>4 meses</text:p>
          </table:table-cell>
          <table:table-cell office:value-type="date" office:date-value="2015-01-15T00:00:00" table:style-name="ce53">
            <text:p>15/1/2015</text:p>
          </table:table-cell>
          <table:table-cell office:value-type="date" office:date-value="2018-01-15T00:00:00" table:style-name="ce53">
            <text:p>15/1/2018</text:p>
          </table:table-cell>
          <table:table-cell office:value-type="string" table:style-name="ce52">
            <text:p>Ley General de Transparencia y Acceso a la Información Pública Artículo 113</text:p>
          </table:table-cell>
          <table:table-cell office:value-type="string" table:style-name="ce5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2">
            <text:p>Razones, motivos o circunstancias especiales que llevaron al sujeto obligado a concluir que el caso particular se ajusta al supuesto previsto por la norma legal invocada como fundamento.</text:p>
          </table:table-cell>
          <table:table-cell office:value-type="string" table:style-name="ce52">
            <text:p>Parcial</text:p>
          </table:table-cell>
          <table:table-cell office:value-type="string" table:style-name="ce52">
            <text:p>Instrucciones de actuación del Estado mexicano respecto a la seguridad nacional.</text:p>
          </table:table-cell>
          <table:table-cell office:value-type="date" office:date-value="2015-01-15T00:00:00" table:style-name="ce53">
            <text:p>15/1/2015</text:p>
          </table:table-cell>
          <table:table-cell office:value-type="string" table:style-name="ce52">
            <text:p>Clasificado</text:p>
          </table:table-cell>
          <table:table-cell office:value-type="string" table:style-name="ce52">
            <text:p>No</text:p>
          </table:table-cell>
          <table:table-cell table:style-name="ce52"/>
          <table:table-cell table:number-columns-repeated="2" table:style-name="ce53"/>
          <table:table-cell table:number-columns-repeated="4" table:style-name="ce52"/>
          <table:table-cell table:style-name="ce54"/>
          <table:table-cell table:number-columns-repeated="16361" table:style-name="ce50"/>
        </table:table-row>
        <table:table-row table:number-rows-repeated="2" table:style-name="ro2">
          <table:table-cell table:number-columns-repeated="16384" table:style-name="ce50"/>
        </table:table-row>
        <table:table-row table:number-rows-repeated="1048563" table:style-name="ro2">
          <table:table-cell table:number-columns-repeated="16384"/>
        </table:table-row>
      </table:table>
      <table:database-ranges>
        <table:database-range table:target-range-address="IER.A8:IER.W7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0" number:min-integer-digits="3">
        <number:embedded-text number:position="0">/2023</number:embedded-text>
      </number:number>
    </number:number-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date-style style:name="N38">
      <number:day/>
      <number:text>/</number:text>
      <number:month/>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CECILIA ESCARCEGA SOLIS</dc:creator>
    <meta:creation-date>2016-09-19T17:34:32Z</meta:creation-date>
    <dc:date>2024-02-03T01:11:06Z</dc:date>
    <meta:print-date>2016-09-21T00:26:31Z</meta:print-date>
  </office:meta>
</office:document-meta>
</file>