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1" table:number-columns-spanned="4" table:number-rows-spanned="1" table:style-name="ce12">
            <text:p>16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para apoyar los programas, proyectos y acciones ambientales de la megalópolis (FIDAMEG)</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TRI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8-06T00:00:00" table:number-columns-spanned="4" table:number-rows-spanned="1" table:content-validation-name="val2" table:style-name="ce13">
            <text:p>06/08/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4-07-26T20:06:29Z</dc:date>
    <meta:print-date>2016-09-21T00:26:31Z</meta:print-date>
  </office:meta>
</office:document-meta>
</file>