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4" table:number-columns-spanned="4" table:number-rows-spanned="1" table:style-name="ce12">
            <text:p>1600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la Biodiversidad (FONB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SEGUNDO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5-01-27T00:00:00" table:number-columns-spanned="4" table:number-rows-spanned="1" table:content-validation-name="val2" table:style-name="ce13">
            <text:p>27/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5-01-22T16:55:41Z</dc:date>
    <meta:print-date>2016-09-21T00:26:31Z</meta:print-date>
  </office:meta>
</office:document-meta>
</file>