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2pt solid #000000" fo:background-color="transparen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color="#FFFFFF" style:font-name="Noto Sans" style:font-name-asian="Noto Sans" style:font-name-complex="Noto Sans"/>
    </style:style>
    <style:style style:name="ce42" style:family="table-cell" style:parent-style-name="Default" style:data-style-name="N0">
      <style:text-properties style:font-name="Noto Sans" style:font-name-asian="Noto Sans" style:font-name-complex="Noto Sans"/>
    </style:style>
    <style:style style:name="ce43"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Noto Sans" style:font-name-asian="Noto Sans" style:font-name-complex="Noto Sans"/>
    </style:style>
    <style:style style:name="ce47"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style:style>
    <style:style style:name="ce48" style:family="table-cell" style:parent-style-name="Default" style:data-style-name="N0">
      <style:table-cell-properties style:vertical-align="middle"/>
      <style:text-properties style:font-name="Noto Sans" style:font-name-asian="Noto Sans" style:font-name-complex="Noto Sans"/>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Noto Sans" style:font-name-asian="Noto Sans" style:font-name-complex="Noto Sans"/>
    </style:style>
    <style:style style:name="ce51"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style:style>
    <style:style style:name="ce52" style:family="table-cell" style:parent-style-name="Default" style:data-style-name="N0">
      <style:table-cell-properties fo:border="thin solid #000000" style:vertical-align="middle" fo:wrap-option="wrap"/>
      <style:text-properties style:font-name="Noto Sans" style:font-name-asian="Noto Sans" style:font-name-complex="Noto San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54"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text-properties style:font-name="Noto Sans" style:font-name-asian="Noto Sans" style:font-name-complex="Noto Sans" fo:font-size="10pt" style:font-size-asian="10pt" style:font-size-complex="10pt"/>
    </style:style>
    <style:style style:name="ce58"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60"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62"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64"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65"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68" style:family="table-cell" style:parent-style-name="Default" style:data-style-name="N0">
      <style:table-cell-properties fo:border="thin solid #000000" style:vertical-align="middle"/>
      <style:text-properties style:font-name="Noto Sans" style:font-name-asian="Noto Sans" style:font-name-complex="Noto Sans" fo:font-size="10pt" style:font-size-asian="10pt" style:font-size-complex="10pt"/>
    </style:style>
    <style:style style:name="ce69"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fo:font-size="10pt" style:font-size-asian="10pt" style:font-size-complex="10pt"/>
    </style:style>
    <style:style style:name="ce7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7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9pt" style:font-size-asian="9pt" style:font-size-complex="9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9pt" style:font-size-asian="9pt" style:font-size-complex="9pt"/>
    </style:style>
    <style:style style:name="ce73"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0pt" style:font-size-asian="10pt" style:font-size-complex="10pt"/>
    </style:style>
    <style:style style:name="ce74"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75" style:family="table-cell" style:parent-style-name="Default" style:data-style-name="N0">
      <style:table-cell-properties fo:border="thin solid #000000" style:vertical-align="middle" fo:background-color="#FFFFFF"/>
      <style:text-properties style:font-name="Noto Sans" style:font-name-asian="Noto Sans" style:font-name-complex="Noto Sans" fo:font-size="10pt" style:font-size-asian="10pt" style:font-size-complex="10pt"/>
    </style:style>
    <style:style style:name="ce76" style:family="table-cell" style:parent-style-name="Default" style:data-style-name="N19">
      <style:table-cell-properties style:vertical-align="middle" fo:background-color="#FFFFFF" style:repeat-content="false"/>
      <style:paragraph-properties fo:text-align="center"/>
      <style:text-properties style:font-name="Noto Sans" style:font-name-asian="Noto Sans" style:font-name-complex="Noto Sans"/>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style:font-name="Noto Sans" style:font-name-asian="Noto Sans" style:font-name-complex="Noto Sans" fo:font-weight="bold" style:font-weight-asian="bold" style:font-weight-complex="bold"/>
    </style:style>
    <style:style style:name="ce78" style:family="table-cell" style:parent-style-name="Default" style:data-style-name="N0">
      <style:table-cell-properties fo:background-color="#FFFFFF"/>
      <style:text-properties style:font-name="Noto Sans" style:font-name-asian="Noto Sans" style:font-name-complex="Noto Sans"/>
    </style:style>
    <style:style style:name="ce79"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Noto Sans" style:font-name-asian="Noto Sans" style:font-name-complex="Noto San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Noto Sans" style:font-name-asian="Noto Sans" style:font-name-complex="Noto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6.985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5.3975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5.794375cm" style:use-optimal-column-width="true"/>
    </style:style>
    <style:style style:name="co7" style:family="table-column">
      <style:table-column-properties fo:break-before="auto" style:column-width="6.05895833333333cm"/>
    </style:style>
    <style:style style:name="co8" style:family="table-column">
      <style:table-column-properties fo:break-before="auto" style:column-width="6.111875cm"/>
    </style:style>
    <style:style style:name="co9" style:family="table-column">
      <style:table-column-properties fo:break-before="auto" style:column-width="5.55625cm"/>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3.889375cm"/>
    </style:style>
    <style:style style:name="co12" style:family="table-column">
      <style:table-column-properties fo:break-before="auto" style:column-width="6.08541666666667cm"/>
    </style:style>
    <style:style style:name="co13" style:family="table-column">
      <style:table-column-properties fo:break-before="auto" style:column-width="7.91104166666667cm"/>
    </style:style>
    <style:style style:name="co14" style:family="table-column">
      <style:table-column-properties fo:break-before="auto" style:column-width="3.99520833333333cm" style:use-optimal-column-width="true"/>
    </style:style>
    <style:style style:name="co15" style:family="table-column">
      <style:table-column-properties fo:break-before="auto" style:column-width="4.94770833333333cm"/>
    </style:style>
    <style:style style:name="co16" style:family="table-column">
      <style:table-column-properties fo:break-before="auto" style:column-width="3.96875cm"/>
    </style:style>
    <style:style style:name="co17" style:family="table-column">
      <style:table-column-properties fo:break-before="auto" style:column-width="4.70958333333333cm"/>
    </style:style>
    <style:style style:name="co18" style:family="table-column">
      <style:table-column-properties fo:break-before="auto" style:column-width="5.159375cm"/>
    </style:style>
    <style:style style:name="co19" style:family="table-column">
      <style:table-column-properties fo:break-before="auto" style:column-width="5.08cm"/>
    </style:style>
    <style:style style:name="co20" style:family="table-column">
      <style:table-column-properties fo:break-before="auto" style:column-width="4.47145833333333cm"/>
    </style:style>
    <style:style style:name="co21" style:family="table-column">
      <style:table-column-properties fo:break-before="auto" style:column-width="5.10645833333333cm"/>
    </style:style>
    <style:style style:name="co22" style:family="table-column">
      <style:table-column-properties fo:break-before="auto" style:column-width="5.476875cm"/>
    </style:style>
    <style:style style:name="co23" style:family="table-column">
      <style:table-column-properties fo:break-before="auto" style:column-width="6.773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4.33916666666667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5.97958333333333cm" style:use-optimal-column-width="true"/>
    </style:style>
    <style:style style:name="co48" style:family="table-column">
      <style:table-column-properties fo:break-before="auto" style:column-width="12.0914583333333cm"/>
    </style:style>
    <style:style style:name="ro1" style:family="table-row">
      <style:table-row-properties style:row-height="24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258.75pt" style:use-optimal-row-height="true" fo:break-before="auto"/>
    </style:style>
    <style:style style:name="ro5" style:family="table-row">
      <style:table-row-properties style:row-height="224.2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189.75pt" style:use-optimal-row-height="true" fo:break-before="auto"/>
    </style:style>
    <style:style style:name="ro8" style:family="table-row">
      <style:table-row-properties style:row-height="293.25pt" style:use-optimal-row-height="true" fo:break-before="auto"/>
    </style:style>
    <style:style style:name="ro9" style:family="table-row">
      <style:table-row-properties style:row-height="310.5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241.5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362.25pt" style:use-optimal-row-height="true" fo:break-before="auto"/>
    </style:style>
    <style:style style:name="ro15" style:family="table-row">
      <style:table-row-properties style:row-height="207pt" style:use-optimal-row-height="true" fo:break-before="auto"/>
    </style:style>
    <style:style style:name="ro16" style:family="table-row">
      <style:table-row-properties style:row-height="155.25pt" style:use-optimal-row-height="true" fo:break-before="auto"/>
    </style:style>
    <style:style style:name="ro17" style:family="table-row">
      <style:table-row-properties style:row-height="276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206.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50.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0.7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4"/>
        <table:table-column table:style-name="co6" table:default-cell-style-name="ce44"/>
        <table:table-column table:style-name="co7" table:default-cell-style-name="ce44"/>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number-columns-repeated="16361" table:default-cell-style-name="ce42"/>
        <table:table-row table:style-name="ro1">
          <table:table-cell office:value-type="string" table:style-name="ce39">
            <text:p>Índices de los Expedientes considerados como Reservados<text:s/></text:p>
          </table:table-cell>
          <table:table-cell table:number-columns-repeated="3" table:style-name="ce39"/>
          <table:table-cell table:number-columns-repeated="3" table:style-name="ce40"/>
          <table:table-cell table:number-columns-repeated="7" table:style-name="ce39"/>
          <table:table-cell table:number-columns-repeated="8" table:style-name="ce40"/>
          <table:table-cell office:value-type="string" table:style-name="ce41">
            <text:p>..</text:p>
          </table:table-cell>
          <table:table-cell table:number-columns-repeated="16361"/>
        </table:table-row>
        <table:table-row table:style-name="ro1">
          <table:table-cell table:number-columns-repeated="21" table:style-name="ce43"/>
          <table:table-cell table:number-columns-repeated="2" table:style-name="ce44"/>
          <table:table-cell table:number-columns-repeated="16361"/>
        </table:table-row>
        <table:table-row table:style-name="ro1">
          <table:table-cell office:value-type="string" table:number-columns-spanned="2" table:number-rows-spanned="1" table:style-name="ce45">
            <text:p>Clave de Sujeto obligado:</text:p>
          </table:table-cell>
          <table:covered-table-cell/>
          <table:table-cell office:value-type="float" office:value="16000" table:number-columns-spanned="4" table:number-rows-spanned="1" table:style-name="ce46">
            <text:p>16000</text:p>
          </table:table-cell>
          <table:covered-table-cell table:number-columns-repeated="3"/>
          <table:table-cell table:number-columns-repeated="15" table:style-name="ce43"/>
          <table:table-cell table:number-columns-repeated="2" table:style-name="ce44"/>
          <table:table-cell table:number-columns-repeated="16361"/>
        </table:table-row>
        <table:table-row table:style-name="ro2">
          <table:table-cell office:value-type="string" table:number-columns-spanned="2" table:number-rows-spanned="1" table:style-name="ce45">
            <text:p>Sujeto obligado:</text:p>
          </table:table-cell>
          <table:covered-table-cell/>
          <table:table-cell office:value-type="string" table:number-columns-spanned="4" table:number-rows-spanned="1" table:style-name="ce46">
            <text:p>Secretaría de Medio Ambiente y Recursos Naturales (SEMARNAT)</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table-row>
        <table:table-row table:style-name="ro2">
          <table:table-cell office:value-type="string" table:number-columns-spanned="2" table:number-rows-spanned="1" table:style-name="ce45">
            <text:p>Periodo del Índice:</text:p>
          </table:table-cell>
          <table:covered-table-cell/>
          <table:table-cell office:value-type="string" table:number-columns-spanned="4" table:number-rows-spanned="1" table:style-name="ce46">
            <text:p>SEGUNDO SEMESTRE DE 2024</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table-row>
        <table:table-row table:style-name="ro2">
          <table:table-cell office:value-type="string" table:number-columns-spanned="2" table:number-rows-spanned="1" table:style-name="ce45">
            <text:p>Fecha de actualización (dd/mm/aaaa):</text:p>
          </table:table-cell>
          <table:covered-table-cell/>
          <table:table-cell office:value-type="date" office:date-value="2025-01-27T00:00:00" table:number-columns-spanned="4" table:number-rows-spanned="1" table:content-validation-name="val2" table:style-name="ce49">
            <text:p>27/01/2025</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table-row>
        <table:table-row table:style-name="ro2">
          <table:table-cell table:number-columns-repeated="16384"/>
        </table:table-row>
        <table:table-row table:style-name="ro3">
          <table:table-cell office:value-type="string" table:content-validation-name="val3" table:style-name="ce50">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 <text:s/>(dd/mm/aaaa)</text:p>
          </table:table-cell>
          <table:table-cell office:value-type="string" table:style-name="ce50">
            <text:p>Fecha de término de la clasificación <text:s/>(dd/mm/aaaa)</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 <text:s/>(dd/mm/aaaa)</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 <text:s/>(años)</text:p>
          </table:table-cell>
          <table:table-cell office:value-type="string" table:style-name="ce50">
            <text:p>Fecha de inicio del plazo de ampliación de reserva <text:s/>(dd/mm/aaaa)</text:p>
          </table:table-cell>
          <table:table-cell office:value-type="string" table:style-name="ce50">
            <text:p>Fecha de término del plazo de ampliación de reserva <text:s/>(dd/mm/aaa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51"/>
        </table:table-row>
        <table:table-row table:style-name="ro4"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ocumentos <text:s text:c="2"/>relativos al expediente 1403/QROO/2016, bitácora 23/KU-0167/09/16</text:p>
            <text:p/>
            <text:p><text:span text:style-name="T6">N° de resolución:</text:span><text:s/>355/2024</text:p>
            <text:p><text:span text:style-name="T6">Folio:</text:span><text:s/>330026724002370</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2 años</text:p>
          </table:table-cell>
          <table:table-cell office:value-type="date" office:date-value="2024-07-08T00:00:00" table:content-validation-name="val1" table:style-name="ce54">
            <text:p>08/07/2024</text:p>
          </table:table-cell>
          <table:table-cell office:value-type="date" office:date-value="2026-07-07T00:00:00" table:content-validation-name="val1" table:style-name="ce54">
            <text:p>07/07/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pan text:style-name="T6"><text:s/>PROCESO DELIBERATIVO</text:span><text:s/>de los Servidores Públicos, hasta en tanto no sea adoptada la decisión definitiva, no puede proporcionarse la información.</text:p>
          </table:table-cell>
          <table:table-cell office:value-type="string" table:style-name="ce53">
            <text:p>Proceso deliberativo</text:p>
          </table:table-cell>
          <table:table-cell office:value-type="string" table:style-name="ce53">
            <text:p>Parcial</text:p>
          </table:table-cell>
          <table:table-cell office:value-type="string" table:style-name="ce53">
            <text:p>Debido a que la</text:p>
            <text:p>información que</text:p>
            <text:p>solicitan contiene</text:p>
            <text:p>opiniones,</text:p>
            <text:p>recomendaciones o</text:p>
            <text:p>puntos de vista que</text:p>
            <text:p>forman parte del</text:p>
            <text:p>PROCESO</text:p>
            <text:p>DELIBERATIVO de los</text:p>
            <text:p>Servidores Públicos,</text:p>
            <text:p>hasta en tanto no sea</text:p>
            <text:p>adoptada la decisión</text:p>
            <text:p>definitiva, no puede</text:p>
            <text:p>proporcionarse la</text:p>
            <text:p>información.</text:p>
          </table:table-cell>
          <table:table-cell office:value-type="date" office:date-value="2024-07-08T00:00:00" table:content-validation-name="val1" table:style-name="ce55">
            <text:p>08/07/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5" table:visibility="filter">
          <table:table-cell office:value-type="string" table:style-name="ce52">
            <text:p>Dirección General de Zona Federal Marítimo, Terrestre y Ambientes Costeros<text:s/><text:span text:style-name="T6">(DGZFMTAC)</text:span></text:p>
          </table:table-cell>
          <table:table-cell office:value-type="string" table:style-name="ce57">
            <text:p>Documentos relativos al trámite con número de bitácora 09/KV-0032/03/23, expediente 925/VER/2008.</text:p>
            <text:p/>
            <text:p><text:span text:style-name="T6">N° de resolución:<text:s/></text:span>360/2024</text:p>
            <text:p><text:span text:style-name="T6">Folio:</text:span><text:s/>330026724002541</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2 años</text:p>
          </table:table-cell>
          <table:table-cell office:value-type="date" office:date-value="2024-07-19T00:00:00" table:content-validation-name="val1" table:style-name="ce58">
            <text:p>19/07/2024</text:p>
          </table:table-cell>
          <table:table-cell office:value-type="date" office:date-value="2026-07-18T00:00:00" table:content-validation-name="val1" table:style-name="ce58">
            <text:p>18/07/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pan text:style-name="T6"><text:s/>PROCESO DELIBERATIVO</text:span><text:s/>de los Servidores Públicos, hasta en tanto no sea adoptada la decisión definitiva, no puede proporcionarse la información.</text:p>
          </table:table-cell>
          <table:table-cell office:value-type="string" table:style-name="ce53">
            <text:p>Proceso deliberativo</text:p>
          </table:table-cell>
          <table:table-cell office:value-type="string" table:style-name="ce53">
            <text:p>Parcial</text:p>
          </table:table-cell>
          <table:table-cell office:value-type="string" table:style-name="ce59">
            <text:p>Debido a que la</text:p>
            <text:p>información que solicitan</text:p>
            <text:p>contiene opiniones,</text:p>
            <text:p>recomendaciones o</text:p>
            <text:p>puntos de vista que</text:p>
            <text:p>forman parte del</text:p>
            <text:p>PROCESO DELIBERATIVO</text:p>
            <text:p>de los Servidores Públicos,</text:p>
            <text:p>hasta en tanto no sea</text:p>
            <text:p>adoptada la decisión</text:p>
            <text:p>definitiva, no puede</text:p>
            <text:p>proporcionarse la</text:p>
            <text:p>información.</text:p>
          </table:table-cell>
          <table:table-cell office:value-type="date" office:date-value="2024-07-19T00:00:00" table:content-validation-name="val1" table:style-name="ce60">
            <text:p>19/07/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6" table:visibility="filter">
          <table:table-cell office:value-type="string" table:style-name="ce52">
            <text:p>Oficina de Representación de la Semarnat en el Estado de<text:s/><text:span text:style-name="T6">Baja California Sur</text:span></text:p>
          </table:table-cell>
          <table:table-cell office:value-type="string" table:style-name="ce52">
            <text:p>bitácora <text:s/>03/MP-0022/11/23<text:s/></text:p>
            <text:p/>
            <text:p/>
            <text:p><text:span text:style-name="T6">N° de resolución:<text:s/></text:span>361/2024</text:p>
            <text:p><text:span text:style-name="T6">Folio:</text:span><text:s/>330026724002310</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1 año</text:p>
          </table:table-cell>
          <table:table-cell office:value-type="date" office:date-value="2024-07-17T00:00:00" table:content-validation-name="val1" table:style-name="ce58">
            <text:p>17/07/2024</text:p>
          </table:table-cell>
          <table:table-cell office:value-type="date" office:date-value="2025-07-16T00:00:00" table:content-validation-name="val1" table:style-name="ce58">
            <text:p>16/07/2025</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pan text:style-name="T6"><text:s/>PROCESO DELIBERATIVO</text:span><text:s/>de los Servidores Públicos, hasta en tanto no sea adoptada la decisión definitiva, no puede proporcionarse la información.</text:p>
          </table:table-cell>
          <table:table-cell office:value-type="string" table:style-name="ce53">
            <text:p>Proceso deliberativo</text:p>
          </table:table-cell>
          <table:table-cell office:value-type="string" table:style-name="ce61">
            <text:p>Parcial</text:p>
          </table:table-cell>
          <table:table-cell office:value-type="string" table:style-name="ce52">
            <text:p>Debido a que los oficios que</text:p>
            <text:p>solicitan contienen</text:p>
            <text:p>información que forman</text:p>
            <text:p>parte del PROCESO</text:p>
            <text:p>DELIBERATIVO de los</text:p>
            <text:p>Servidores Públicos, hasta en tanto no sea adoptada la</text:p>
            <text:p>decisión definitiva, no</text:p>
            <text:p>puede proporcionarse la</text:p>
            <text:p>información.</text:p>
          </table:table-cell>
          <table:table-cell office:value-type="date" office:date-value="2024-07-17T00:00:00" table:content-validation-name="val1" table:style-name="ce62">
            <text:p>17/07/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5" table:visibility="filter">
          <table:table-cell office:value-type="string" table:style-name="ce52">
            <text:p>Unidad Coordinadora de Asuntos Internacionales<text:s/><text:span text:style-name="T6">(UCAI)</text:span></text:p>
          </table:table-cell>
          <table:table-cell office:value-type="string" table:style-name="ce53">
            <text:p>Escrito presentado ante la Oficina de la Alta Comisionada de Naciones Unidas para los Derechos Humanos en contra de CALICA, (Calizas Industriales del Carmen, S.A. de C.V., subsidiaria de la minera estadounidense “Vulcan Materials Company) en virtud del daño ambiental propiciado por la empresa que vulnera el disfrute de un medio ambiente sin riesgos, limpio, saludable y sostenible.</text:p>
            <text:p/>
            <text:p><text:span text:style-name="T6">N° de resolución:</text:span><text:s/>364/2024</text:p>
            <text:p><text:span text:style-name="T6">Folio:</text:span><text:s/>330026722002568</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5 años</text:p>
          </table:table-cell>
          <table:table-cell office:value-type="date" office:date-value="2024-07-09T00:00:00" table:content-validation-name="val1" table:style-name="ce58">
            <text:p>09/07/2024</text:p>
          </table:table-cell>
          <table:table-cell office:value-type="date" office:date-value="2029-07-08T00:00:00" table:content-validation-name="val1" table:style-name="ce58">
            <text:p>08/07/2029</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1">
            <text:p>Parcial</text:p>
          </table:table-cell>
          <table:table-cell office:value-type="string" table:style-name="ce52">
            <text:p>06. Oficio 6 mayo 2021 PROFEPA (VP).pdf, Anexo del DocumentoMx_ACNUDH_F_ (VP).pdf”, EXPEDIENTES JUDICIALES o de los PROCEDIMIENTOS ADMINISTRATIVOS por un período de cinco años</text:p>
          </table:table-cell>
          <table:table-cell office:value-type="date" office:date-value="2024-07-09T00:00:00" table:content-validation-name="val1" table:style-name="ce60">
            <text:p>09/07/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7"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Información relativa a los trámites con número de bitácoras</text:p>
            <text:p>enlistados en</text:p>
            <text:p>archivo anexo</text:p>
            <text:p>TITULOS DE CONCESIÓN DGZF-175/17, DGZF-173/17, DGZF-178/17, DGZF-177/17, DGZF-667/18, DGZF-184/17, DGZF-170/17, DGZF-186/17 Y DGZF-171/17.<text:s/></text:p>
            <text:p/>
            <text:p><text:span text:style-name="T6">N° de resolución:<text:s/></text:span>371/2024</text:p>
            <text:p><text:span text:style-name="T6">Folio:</text:span><text:s/>330026724002566</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2 años</text:p>
          </table:table-cell>
          <table:table-cell office:value-type="date" office:date-value="2024-08-05T00:00:00" table:content-validation-name="val1" table:style-name="ce58">
            <text:p>05/08/2024</text:p>
          </table:table-cell>
          <table:table-cell office:value-type="date" office:date-value="2026-08-04T00:00:00" table:content-validation-name="val1" table:style-name="ce58">
            <text:p>04/08/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text:span>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1">
            <text:p>Parcial</text:p>
          </table:table-cell>
          <table:table-cell office:value-type="string" table:style-name="ce52">
            <text:p>Información relativa a los trámites con número de bitácoras DGZF-175/17, DGZF-173/17, DGZF-178/17, DGZF-177/17, DGZF-667/18, DGZF-184/17, DGZF-170/17, DGZF-186/17 Y DGZF-171/17.<text:s/></text:p>
            <text:p/>
          </table:table-cell>
          <table:table-cell office:value-type="date" office:date-value="2024-08-05T00:00:00" table:content-validation-name="val1" table:style-name="ce60">
            <text:p>05/08/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8">
          <table:table-cell office:value-type="string" table:style-name="ce52">
            <text:p>Dirección General de Impacto y Riesgo Ambiental<text:s/><text:span text:style-name="T6">(DGIRA)</text:span></text:p>
          </table:table-cell>
          <table:table-cell office:value-type="string" table:style-name="ce52">
            <text:p>Constancias que derivan del “ingresado por el C. José Manuel Morales Monroy, ante las oficinas centrales de SEMARNAT en ciudad de México, el día 21 de marzo de 2023”</text:p>
            <text:p/>
            <text:p><text:span text:style-name="T6">N° de resolución:</text:span><text:s/>379/2024</text:p>
            <text:p><text:span text:style-name="T6">Folio:</text:span><text:s/>330026724002466</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5 años</text:p>
          </table:table-cell>
          <table:table-cell office:value-type="date" office:date-value="2024-07-16T00:00:00" table:content-validation-name="val1" table:style-name="ce58">
            <text:p>16/07/2024</text:p>
          </table:table-cell>
          <table:table-cell office:value-type="date" office:date-value="2029-07-15T00:00:00" table:content-validation-name="val1" table:style-name="ce58">
            <text:p>15/07/2029</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1">
            <text:p>Total</text:p>
          </table:table-cell>
          <table:table-cell office:value-type="string" table:style-name="ce53">
            <text:p>Debido a que la información que solicita está</text:p>
            <text:p>relacionada al juicio de amparo 842/2023</text:p>
            <text:p>promovido por José Manuel Morales Monroy,</text:p>
            <text:p>radicado en el Juzgado Decimotercero de Distrito</text:p>
            <text:p>en Materia Administrativa en la Ciudad de México,</text:p>
            <text:p>en el que se debe observar una imparcialidad en la</text:p>
            <text:p>integración de todo expediente judicial que lleva</text:p>
            <text:p>la Unidad Coordinadora de Asuntos Jurídicos de</text:p>
            <text:p>esta Secretaría.</text:p>
          </table:table-cell>
          <table:table-cell office:value-type="date" office:date-value="2024-07-16T00:00:00" table:content-validation-name="val1" table:style-name="ce60">
            <text:p>16/07/2024</text:p>
          </table:table-cell>
          <table:table-cell office:value-type="string" table:style-name="ce56">
            <text:p>Desclasificado</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9" table:visibility="filter">
          <table:table-cell office:value-type="string" table:style-name="ce52">
            <text:p>Dirección General de Gestión Forestal, Suelos y Ordenamiento Ecológico<text:s/><text:span text:style-name="T6">(DGGFSOE)</text:span></text:p>
          </table:table-cell>
          <table:table-cell office:value-type="string" table:style-name="ce63">
            <text:p>Expedientes del proyecto denominado “Corredor Interoceánico del Istmo de</text:p>
            <text:p>Tehuantepec”</text:p>
            <text:p/>
            <text:p/>
            <text:p><text:span text:style-name="T6">N° de resolución:</text:span><text:s/>395/2024</text:p>
            <text:p><text:span text:style-name="T6">Folio:</text:span><text:s/>330026724002658<text:s/></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5 años</text:p>
          </table:table-cell>
          <table:table-cell office:value-type="date" office:date-value="2024-08-13T00:00:00" table:style-name="ce58">
            <text:p>13/08/2024</text:p>
          </table:table-cell>
          <table:table-cell office:value-type="date" office:date-value="2029-08-12T00:00:00" table:content-validation-name="val1" table:style-name="ce58">
            <text:p>12/08/2029</text:p>
          </table:table-cell>
          <table:table-cell office:value-type="string" table:style-name="ce52">
            <text:p>Art. 113, fracción I de la LGTAIP y Art.110, fracción I de la LFTAIP</text:p>
          </table:table-cell>
          <table:table-cell office:value-type="string" table:style-name="ce52">
            <text:p>Debido a que la divulgación de la información potencialice un riesgo o amenaza a la<text:span text:style-name="T6"><text:s/>seguridad nacional</text:span><text:s/>puede posibilitar la destrucción, inhabilitación o sabotaje de cualquier infraestructura de carácter estratégico o prioritario, así como la indispensable para la provisión de bienes o servicios públicos de agua potable, de emergecia, vías generales de comunicación o de cualquier tipo de infraestructura que represente tal importancia para el Estado que su destrucción o incapacidad tenga un impacto debilitador en la seguridad nacional.<text:s/></text:p>
          </table:table-cell>
          <table:table-cell office:value-type="string" table:style-name="ce61">
            <text:p>Seguridad Nacional</text:p>
          </table:table-cell>
          <table:table-cell office:value-type="string" table:style-name="ce61">
            <text:p>Parcial</text:p>
          </table:table-cell>
          <table:table-cell office:value-type="string" table:style-name="ce53">
            <text:p>Debido a que la información de los expedientes contiene información referente a procedimientos, métodos, fuentes,</text:p>
            <text:p>especificaciones técnicas, tecnología o equipos cuya revelación pueda ser utilizada para actualizar o potenciar una amenaza</text:p>
            <text:p/>
          </table:table-cell>
          <table:table-cell office:value-type="date" office:date-value="2024-08-13T00:00:00" table:style-name="ce64">
            <text:p>13/08/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0" table:visibility="filter">
          <table:table-cell office:value-type="string" table:style-name="ce52">
            <text:p>Dirección General de Industria, Energías Limpias y Gestión de la Calidad del Aire<text:span text:style-name="T6"><text:s/>(DGIELCA)</text:span></text:p>
          </table:table-cell>
          <table:table-cell office:value-type="string" table:style-name="ce52">
            <text:p>Base de datos de importaciones y exportaciones de los años 2019 a 2023 de la Agencia Nacional de Aduanas de México (ANAM)</text:p>
            <text:p>2. Base de datos de importaciones y exportaciones de los años 2019 a 2023 presentados por las empresas importadoras de hidrofluorocarbonos (HFC).</text:p>
            <text:p>3. Resoluciones del trámite SEMARNAT-2020-071-002-A</text:p>
            <text:p>Asignación de cuota para la importación de sustancias reguladas por el Protocolo de Montreal relativo a las sustancias que agotan la capa de ozono, de 2024, de las empresas:</text:p>
            <text:p>- Solvay Fluor México, S.A. de C.V.</text:p>
            <text:p>- Gasersa México, S.A. de C.V.</text:p>
            <text:p>- IGAS ILLC S. de R.L. de C.V.</text:p>
            <text:p>4. Metodología para el sistema de cuotas y estimación del consumo nacional de las sustancias controladas por el Protocolo de Montreal</text:p>
            <text:p>5. Reporte del Programa de País (CP) presentado al Fondo Multilateral para la Implementación del Protocolo de Montreal, de los años 2019 a 2023.</text:p>
            <text:p>6. Reporte artículo 7 presentado al Secretariado de Ozono del Protocolo de Montreal, de los años 2019 a 2023.</text:p>
            <text:p/>
            <text:p><text:span text:style-name="T6"/></text:p>
            <text:p><text:span text:style-name="T6">N° de resolución: 408/2024</text:span></text:p>
            <text:p><text:span text:style-name="T6">Folio:</text:span><text:s/>330026724002419</text:p>
            <text:p>330026724002462</text:p>
            <text:p>330026724002463</text:p>
          </table:table-cell>
          <table:table-cell office:value-type="string" table:style-name="ce52">
            <text:p>15. Información generada o administrada por el sujeto obligado</text:p>
          </table:table-cell>
          <table:table-cell office:value-type="string" table:style-name="ce53">
            <text:p>Solicitud de Acceso</text:p>
          </table:table-cell>
          <table:table-cell office:value-type="string" table:style-name="ce53">
            <text:p>5 años</text:p>
          </table:table-cell>
          <table:table-cell office:value-type="date" office:date-value="2024-08-13T00:00:00" table:style-name="ce58">
            <text:p>13/08/2024</text:p>
          </table:table-cell>
          <table:table-cell office:value-type="date" office:date-value="2029-08-12T00:00:00" table:content-validation-name="val1" table:style-name="ce58">
            <text:p>12/08/2029</text:p>
          </table:table-cell>
          <table:table-cell office:value-type="string" table:style-name="ce53">
            <text:p>Artículo 113, fracciones X y XI de la LGTAIP y Artículo 110, fracciones X y XI de la LFTAIP</text:p>
          </table:table-cell>
          <table:table-cell office:value-type="string" table:style-name="ce52">
            <text:p>Se estima que existe un daño real, toda vez que divulgar la información solicitada afecta el debido proceso que regula el juicio de garantías preceptuado en la Ley de Amparo, Reglamentaria de los artículos 103 y 107 de la Constitución Política de los Estados Unidos Mexicanos, violentando con ello una disposición de interés público, la cual determina en su artículo 5, quienes pueden participar en estos procesos.</text:p>
          </table:table-cell>
          <table:table-cell office:value-type="string" table:style-name="ce53">
            <text:p>Debido procso</text:p>
          </table:table-cell>
          <table:table-cell office:value-type="string" table:style-name="ce61">
            <text:p>Parcial</text:p>
          </table:table-cell>
          <table:table-cell office:value-type="string" table:style-name="ce53">
            <text:p>La información que se solicita</text:p>
            <text:p>corresponde en este momento a un</text:p>
            <text:p>proceso de juicio de amparo; dichos</text:p>
            <text:p>documentos contienen información</text:p>
            <text:p>que se está considerando en dicho</text:p>
            <text:p>de juicio de amparo.</text:p>
            <text:p>Por lo anterior, debido a que la</text:p>
            <text:p>información que solicitan vulnera la</text:p>
            <text:p>conducción de los EXPEDIENTES</text:p>
            <text:p>JUDICIALES seguidos en forma de</text:p>
            <text:p>juicio, en tanto no hayan causado<text:s/></text:p>
            <text:p>estado y del debido proceso, no puede proporcionarse la</text:p>
            <text:p>información, hasta que se resuelva</text:p>
            <text:p>dicho juicio de amparo.</text:p>
            <text:p>AMPARO INDIRECTO 1709/2023-IX</text:p>
            <text:p>Juzgado Noveno de Distrito en</text:p>
            <text:p>materia Administrativa en la</text:p>
            <text:p>Ciudad de México</text:p>
            <text:p>AMPARO INDIRECTO</text:p>
            <text:p>964/2024</text:p>
            <text:p>Juzgado Séptimo de Distrito en</text:p>
            <text:p>materia Administrativa en la</text:p>
            <text:p>Ciudad de México</text:p>
            <text:p>AMPARO INDIRECTO</text:p>
            <text:p>1309/2024</text:p>
            <text:p>Juzgado Séptimo de Distrito en</text:p>
            <text:p>materia Administrativa en la</text:p>
            <text:p>Ciudad de México</text:p>
          </table:table-cell>
          <table:table-cell office:value-type="date" office:date-value="2024-08-13T00:00:00" table:style-name="ce64">
            <text:p>13/08/2024</text:p>
          </table:table-cell>
          <table:table-cell office:value-type="string" table:style-name="ce56">
            <text:p>Desclasificado</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0" table:visibility="filter">
          <table:table-cell office:value-type="string" table:style-name="ce52">
            <text:p>Dirección General de Industria, Energías Limpias y Gestión de la Calidad del Aire<text:span text:style-name="T6"><text:s/>(DGIELCA)</text:span></text:p>
          </table:table-cell>
          <table:table-cell office:value-type="string" table:style-name="ce52">
            <text:p>1. Resoluciones del trámite SEMARNAT-2020-071-002-A Asignación de cuota pa-ra la importación de sus-tancias reguladas por el Protocolo de Montreal re-lativo a las sustancias que agotan la capa de ozono, de 2024, de las empresas:</text:p>
            <text:p/>
            <text:p>- Máxima Dimensión, S.A. de C.V.</text:p>
            <text:p>- Gasersa México, S.A. de C.V.</text:p>
            <text:p>- Gefrieren S.A. de C.V.</text:p>
            <text:p/>
            <text:p/>
            <text:p><text:span text:style-name="T6">N° de resolución:</text:span><text:s/>418/2024</text:p>
            <text:p><text:span text:style-name="T6">Folio:<text:s/></text:span>330026724002598</text:p>
          </table:table-cell>
          <table:table-cell office:value-type="string" table:style-name="ce52">
            <text:p>15. Información generada o administrada por el sujeto obligado</text:p>
          </table:table-cell>
          <table:table-cell office:value-type="string" table:style-name="ce61">
            <text:p>Cumplimiento</text:p>
          </table:table-cell>
          <table:table-cell office:value-type="string" table:style-name="ce53">
            <text:p>5 años</text:p>
          </table:table-cell>
          <table:table-cell office:value-type="date" office:date-value="2024-08-21T00:00:00" table:style-name="ce58">
            <text:p>21/08/2024</text:p>
          </table:table-cell>
          <table:table-cell office:value-type="date" office:date-value="2029-08-20T00:00:00" table:content-validation-name="val1" table:style-name="ce65">
            <text:p>20/08/2029</text:p>
          </table:table-cell>
          <table:table-cell office:value-type="string" table:style-name="ce52">
            <text:p>113, fracción XI de la LGTAIP y el artículo 110, fracción XI de la LFTAIP</text:p>
          </table:table-cell>
          <table:table-cell office:value-type="string" table:style-name="ce66">
            <text:p>Expedientes judiciales o procedimientos administrativos en forma de juicio en tanto no hayan causado estado</text:p>
          </table:table-cell>
          <table:table-cell office:value-type="string" table:style-name="ce67">
            <text:p>Expediente judicial</text:p>
          </table:table-cell>
          <table:table-cell office:value-type="string" table:style-name="ce61">
            <text:p>Parcial</text:p>
          </table:table-cell>
          <table:table-cell office:value-type="string" table:style-name="ce52">
            <text:p>EXPEDIENTES</text:p>
            <text:p>JUDICIALES seguidos en forma de juicio,</text:p>
            <text:p>en tanto no hayan causado estado y del</text:p>
            <text:p>debido proceso, no puede proporcionarse</text:p>
            <text:p>la información, hasta que se resuelva</text:p>
            <text:p>dicho juicio de amparo.</text:p>
            <text:p>AMPARO INDIRECTO 1709/2023-IX</text:p>
            <text:p>Juzgado Noveno de Distrito en materia</text:p>
            <text:p>Administrativa en la Ciudad de México</text:p>
            <text:p>AMPARO INDIRECTO</text:p>
            <text:p>964/2024</text:p>
            <text:p>Juzgado Séptimo de Distrito en materia</text:p>
            <text:p>Administrativa en la Ciudad de México</text:p>
            <text:p>AMPARO INDIRECTO</text:p>
            <text:p>1309/2024</text:p>
            <text:p>Juzgado Séptimo de Distrito en materia</text:p>
            <text:p>Administrativa en la Ciudad de México</text:p>
          </table:table-cell>
          <table:table-cell office:value-type="date" office:date-value="2024-02-07T00:00:00" table:content-validation-name="val1" table:style-name="ce62">
            <text:p>07/02/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63">
            <text:p>Documentos solicitados, así como el Título de Concesión DGZF-292/92 y su expediente administrativo correspondiente</text:p>
            <text:p/>
            <text:p/>
            <text:p><text:span text:style-name="T6">N° de resolución:</text:span><text:s/>433/2024</text:p>
            <text:p><text:span text:style-name="T6">Folio:</text:span><text:s/>330026724002661</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08-27T00:00:00" table:content-validation-name="val1" table:style-name="ce65">
            <text:p>27/08/2024</text:p>
          </table:table-cell>
          <table:table-cell office:value-type="date" office:date-value="2029-08-26T00:00:00" table:content-validation-name="val1" table:style-name="ce65">
            <text:p>26/08/2029</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1">
            <text:p>Parcial</text:p>
          </table:table-cell>
          <table:table-cell office:value-type="string" table:style-name="ce52">
            <text:p>Caso CIADI No. ARB/19/1</text:p>
          </table:table-cell>
          <table:table-cell office:value-type="date" office:date-value="2024-08-27T00:00:00" table:content-validation-name="val1" table:style-name="ce65">
            <text:p>27/08/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5">
          <table:table-cell office:value-type="string" table:style-name="ce52">
            <text:p>Dirección General de Impacto y Riesgo Ambiental<text:s/><text:span text:style-name="T6">(DGIRA)</text:span></text:p>
          </table:table-cell>
          <table:table-cell office:value-type="string" table:style-name="ce52">
            <text:p>consulta publica el proyecto denominado “DESARROLLO DEL PUERTO PUNTA COLONET,</text:p>
            <text:p>B. C.” registrado con la clave 02BC2024H0007.comentarios de</text:p>
            <text:p>particulares respecto</text:p>
            <text:p>a la Reunión Publica fotografia</text:p>
            <text:p/>
            <text:p><text:span text:style-name="T6">N° de resolución:</text:span><text:s/>434/2024</text:p>
            <text:p><text:span text:style-name="T6">Folio:</text:span><text:s/>330026724002725</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1 año</text:p>
          </table:table-cell>
          <table:table-cell office:value-type="date" office:date-value="2024-09-02T00:00:00" table:style-name="ce65">
            <text:p>02/09/2024</text:p>
          </table:table-cell>
          <table:table-cell office:value-type="date" office:date-value="2025-09-01T00:00:00" table:content-validation-name="val1" table:style-name="ce58">
            <text:p>01/09/2025</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pan text:style-name="T6"><text:s/>PROCESO DELIBERATIVO</text:span><text:s/>de los Servidores Públicos, hasta en tanto no sea adoptada la decisión definitiva, no puede proporcionarse la información.</text:p>
          </table:table-cell>
          <table:table-cell office:value-type="string" table:style-name="ce53">
            <text:p>Proceso deliberativo</text:p>
          </table:table-cell>
          <table:table-cell office:value-type="string" table:style-name="ce68">
            <text:p>Parcial</text:p>
          </table:table-cell>
          <table:table-cell office:value-type="string" table:style-name="ce52">
            <text:p>Opinión técnica emitida</text:p>
            <text:p>por el Instituto de</text:p>
            <text:p>Investigaciones</text:p>
            <text:p>Oceanologicas Oficio</text:p>
            <text:p>número 084/2024-1. Debido a que la información que</text:p>
            <text:p>solicitan contiene opiniones,</text:p>
            <text:p>recomendaciones o puntos de</text:p>
            <text:p>vista que forman parte del</text:p>
            <text:p>PROCESO DELIBERATIVO de los</text:p>
            <text:p>Servidores Públicos, hasta en</text:p>
            <text:p>tanto no sea adoptada la</text:p>
            <text:p>decisión definitiva.</text:p>
          </table:table-cell>
          <table:table-cell office:value-type="date" office:date-value="2024-09-02T00:00:00" table:style-name="ce69">
            <text:p>02/09/2024</text:p>
          </table:table-cell>
          <table:table-cell office:value-type="string" table:style-name="ce56">
            <text:p>Desclasificado</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pan text:style-name="T6"><text:s/>(DGZFMTAC)</text:span></text:p>
          </table:table-cell>
          <table:table-cell office:value-type="string" table:style-name="ce52">
            <text:p>Información relativa al titulo de concesión DGZF-259/2012.</text:p>
            <text:p/>
            <text:p><text:span text:style-name="T6">N° de resolución:</text:span><text:s/>444/2024</text:p>
            <text:p><text:span text:style-name="T6">Folio:<text:s/></text:span>330026724002975</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02T00:00:00" table:style-name="ce65">
            <text:p>02/09/2024</text:p>
          </table:table-cell>
          <table:table-cell office:value-type="date" office:date-value="2025-09-01T00:00:00" table:content-validation-name="val1" table:style-name="ce58">
            <text:p>01/09/2025</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53">
            <text:p>Debido a que la información</text:p>
            <text:p>que solicitan vulnera la</text:p>
            <text:p>conducción de los</text:p>
            <text:p>EXPEDIENTES JUDICIALES o</text:p>
            <text:p>de los PROCEDIMIENTOS ADMINISTRATIVOS seguidos</text:p>
            <text:p>en forma de juicio, en tanto</text:p>
            <text:p>no hayan causado estado.</text:p>
          </table:table-cell>
          <table:table-cell office:value-type="date" office:date-value="2024-09-02T00:00:00" table:style-name="ce69">
            <text:p>02/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pan text:style-name="T6"><text:s/>(DGZFMTAC)</text:span></text:p>
          </table:table-cell>
          <table:table-cell office:value-type="string" table:style-name="ce53">
            <text:p/>
            <text:p/>
            <text:p>Documentos relativos al trámite con número de bitácora 09/KY-0018/06/18, expediente 1003/BC/2012.R</text:p>
            <text:p/>
            <text:p>esolución: 447/2024</text:p>
            <text:p>Folio: 330026724003083</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04T00:00:00" table:style-name="ce58">
            <text:p>04/09/2024</text:p>
          </table:table-cell>
          <table:table-cell office:value-type="date" office:date-value="2026-09-03T00:00:00" table:content-validation-name="val1" table:style-name="ce58">
            <text:p>03/09/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Documentos</text:p>
            <text:p>relativos al</text:p>
            <text:p>trámite con</text:p>
            <text:p>número de</text:p>
            <text:p>bitácora 09/KY-</text:p>
            <text:p>0018/06/18,</text:p>
            <text:p>expediente</text:p>
            <text:p>1003/BC/2012.</text:p>
          </table:table-cell>
          <table:table-cell office:value-type="date" office:date-value="2024-09-04T00:00:00" table:style-name="ce69">
            <text:p>04/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ocumentos relativos al trámite con número de bitácora 09/KY-0003/02/13, expediente 937/BC/2009.</text:p>
            <text:p/>
            <text:p><text:span text:style-name="T6">N° de resolución:</text:span><text:s/>448/2024</text:p>
            <text:p><text:span text:style-name="T6">Folio:</text:span><text:s/>330026724003085<text:s/></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04T00:00:00" table:style-name="ce58">
            <text:p>04/09/2024</text:p>
          </table:table-cell>
          <table:table-cell office:value-type="date" office:date-value="2026-09-03T00:00:00" table:content-validation-name="val1" table:style-name="ce58">
            <text:p>03/09/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Documentos</text:p>
            <text:p>relativos al</text:p>
            <text:p>trámite con</text:p>
            <text:p>número de</text:p>
            <text:p>bitácora 09/KY-</text:p>
            <text:p>0003/02/13,</text:p>
            <text:p>expediente</text:p>
            <text:p>937/BC/2009.</text:p>
          </table:table-cell>
          <table:table-cell office:value-type="date" office:date-value="2024-09-04T00:00:00" table:style-name="ce69">
            <text:p>04/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ocumentos relativos al trámite con número de bitácora 09/KU-0016/10/20, expediente 380/QROO2020.</text:p>
            <text:p><text:span text:style-name="T6"/></text:p>
            <text:p><text:span text:style-name="T6">N° de resolución:</text:span><text:s/>449/2024</text:p>
            <text:p><text:span text:style-name="T6">Folio:</text:span><text:s/>330026724003097<text:s/></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3 años</text:p>
          </table:table-cell>
          <table:table-cell office:value-type="date" office:date-value="2024-09-05T00:00:00" table:style-name="ce58">
            <text:p>05/09/2024</text:p>
          </table:table-cell>
          <table:table-cell office:value-type="date" office:date-value="2027-09-04T00:00:00" table:content-validation-name="val1" table:style-name="ce58">
            <text:p>04/09/2027</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Documentos relativos</text:p>
            <text:p>al trámite con número</text:p>
            <text:p>de bitácora 09/KU-</text:p>
            <text:p>0016/10/20,</text:p>
            <text:p>expediente</text:p>
            <text:p>380/QROO2020.</text:p>
          </table:table-cell>
          <table:table-cell office:value-type="date" office:date-value="2024-09-05T00:00:00" table:style-name="ce69">
            <text:p>05/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Resolución 1004/2023 al trámite con número de bitácora 09/KV-0026/10/23, expediente 735/SIN/2017</text:p>
            <text:p><text:span text:style-name="T6"/></text:p>
            <text:p><text:span text:style-name="T6">N° de resolución:<text:s/></text:span>452/2024</text:p>
            <text:p><text:span text:style-name="T6">Folio:</text:span><text:s/>330026724003130</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06T00:00:00" table:style-name="ce58">
            <text:p>06/09/2024</text:p>
          </table:table-cell>
          <table:table-cell office:value-type="date" office:date-value="2026-09-05T00:00:00" table:content-validation-name="val1" table:style-name="ce58">
            <text:p>05/09/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Resolución</text:p>
            <text:p>1004/2023 al trámite</text:p>
            <text:p>con número de</text:p>
            <text:p>bitácora 09/KV-</text:p>
            <text:p>0026/10/23,</text:p>
            <text:p>expediente</text:p>
            <text:p>735/SIN/2017.</text:p>
          </table:table-cell>
          <table:table-cell office:value-type="date" office:date-value="2024-09-06T00:00:00" table:style-name="ce69">
            <text:p>06/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Información relativa al oficio SRA/DGZFMTAC-1737.</text:p>
            <text:p><text:span text:style-name="T6"/></text:p>
            <text:p><text:span text:style-name="T6">N° de resolución:<text:s/></text:span>466/2024</text:p>
            <text:p><text:span text:style-name="T6">Folio:<text:s/></text:span>330026724003027</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02T00:00:00" table:style-name="ce58">
            <text:p>02/09/2024</text:p>
          </table:table-cell>
          <table:table-cell office:value-type="date" office:date-value="2025-09-01T00:00:00" table:content-validation-name="val1" table:style-name="ce58">
            <text:p>01/09/2025</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53">
            <text:p>Información</text:p>
            <text:p>relativa al oficio</text:p>
            <text:p>SRA/DGZFMTAC-</text:p>
            <text:p>1737.</text:p>
          </table:table-cell>
          <table:table-cell office:value-type="date" office:date-value="2024-09-02T00:00:00" table:style-name="ce69">
            <text:p>02/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Información relativa al título de concesión DGZF-163/03, expediente 24296</text:p>
            <text:p/>
            <text:p><text:span text:style-name="T6">N° de resolución</text:span>: 469/2024</text:p>
            <text:p><text:span text:style-name="T6">Folio:</text:span><text:s/>330026724002976</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17T00:00:00" table:style-name="ce58">
            <text:p>17/09/2024</text:p>
          </table:table-cell>
          <table:table-cell office:value-type="date" office:date-value="2026-09-17T00:00:00" table:content-validation-name="val1" table:style-name="ce58">
            <text:p>17/09/2026</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52">
            <text:p>Debido a que la información</text:p>
            <text:p>que solicitan vulnera la</text:p>
            <text:p>conducción de los</text:p>
            <text:p>EXPEDIENTES JUDICIALES o de los PROCEDIMIENTOS</text:p>
            <text:p>ADMINISTRATIVOS seguidos</text:p>
            <text:p>en forma de juicio, en tanto</text:p>
            <text:p>no hayan causado estado.</text:p>
          </table:table-cell>
          <table:table-cell office:value-type="date" office:date-value="2024-09-17T00:00:00" table:style-name="ce69">
            <text:p>17/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2" table:visibility="filter">
          <table:table-cell office:value-type="string" table:style-name="ce52">
            <text:p>Subsecretaría de Regulación Ambiental<text:span text:style-name="T6"><text:s/>(SRA)</text:span></text:p>
          </table:table-cell>
          <table:table-cell office:value-type="string" table:style-name="ce52">
            <text:p>Resolución del Recurso de Revisión dictada en el expediente <text:s/>SRA/RR/082/2023 con fecha dos de septiembre de dos mil veinticuatro, interpuesto en contra de la resolución administrativa número 3998/2018, de fecha diez de diciembre de dos mil dieciocho, emitida por la Dirección General de Zona Federal Marítimo Terrestre y Ambientes Costeros dentro del expediente 53/39467</text:p>
            <text:p/>
            <text:p><text:span text:style-name="T6">N° de resolución</text:span>: 484/2024</text:p>
            <text:p><text:span text:style-name="T6">Folio:</text:span><text:s/>330026724003317</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1 año</text:p>
          </table:table-cell>
          <table:table-cell office:value-type="date" office:date-value="2024-09-23T00:00:00" table:style-name="ce58">
            <text:p>23/09/2024</text:p>
          </table:table-cell>
          <table:table-cell office:value-type="date" office:date-value="2025-09-22T00:00:00" table:content-validation-name="val1" table:style-name="ce58">
            <text:p>22/09/2025</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61">
            <text:p>expediente <text:s/>SRA/RR/082/2023<text:s/></text:p>
          </table:table-cell>
          <table:table-cell office:value-type="date" office:date-value="2024-09-23T00:00:00" table:style-name="ce69">
            <text:p>23/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3" table:visibility="filter">
          <table:table-cell office:value-type="string" table:style-name="ce52">
            <text:p>Dirección General de Desarrollo Humano y Organización<text:s/><text:span text:style-name="T6">(DGDHO)</text:span></text:p>
          </table:table-cell>
          <table:table-cell office:value-type="string" table:style-name="ce52">
            <text:p>Expediente laboral personal de la C. Wendy Elizabeth Montero Vázquez</text:p>
            <text:p/>
            <text:p><text:span text:style-name="T6">N° de resolución</text:span>: 485/2024</text:p>
            <text:p><text:span text:style-name="T6">Folio:</text:span><text:s/>330026724002795</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09-23T00:00:00" table:style-name="ce58">
            <text:p>23/09/2024</text:p>
          </table:table-cell>
          <table:table-cell office:value-type="date" office:date-value="2029-09-22T00:00:00" table:content-validation-name="val1" table:style-name="ce58">
            <text:p>22/09/2029</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68">
            <text:p>Expediente laboral personal de la C. Wendy Elizabeth Montero Vázquez</text:p>
          </table:table-cell>
          <table:table-cell office:value-type="date" office:date-value="2024-09-23T00:00:00" table:style-name="ce69">
            <text:p>23/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1"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Resolución 105/2020 del trámite con número de bitácora 03/KV-0027/09/17, expediente 53/25513.</text:p>
            <text:p/>
            <text:p><text:span text:style-name="T6">N° de resolución</text:span>: 489/2024</text:p>
            <text:p><text:span text:style-name="T6">Folio:</text:span><text:s/>330026724003333</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24T00:00:00" table:style-name="ce58">
            <text:p>24/09/2024</text:p>
          </table:table-cell>
          <table:table-cell office:value-type="date" office:date-value="2026-09-23T00:00:00" table:content-validation-name="val1" table:style-name="ce58">
            <text:p>23/09/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Resolución 105/2020</text:p>
            <text:p>del trámite con</text:p>
            <text:p>número de bitácora</text:p>
            <text:p>03/KV-0027/09/17,</text:p>
            <text:p>expediente</text:p>
            <text:p>53/25513.</text:p>
          </table:table-cell>
          <table:table-cell office:value-type="date" office:date-value="2024-09-24T00:00:00" table:style-name="ce69">
            <text:p>24/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8"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atos relativos a la solicitud con número de bitácora 09/KU-0190/08/19, expediente 1158/QROO/2019</text:p>
            <text:p/>
            <text:p><text:span text:style-name="T6">N° de resolución</text:span>: 490/2024</text:p>
            <text:p><text:span text:style-name="T6">Folio:</text:span><text:s/>330026724003382</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24T00:00:00" table:style-name="ce58">
            <text:p>24/09/2024</text:p>
          </table:table-cell>
          <table:table-cell office:value-type="date" office:date-value="2026-09-23T00:00:00" table:content-validation-name="val1" table:style-name="ce58">
            <text:p>23/09/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text:p>
            <text:p>decisión definitiva,</text:p>
            <text:p>no puede</text:p>
            <text:p>proporcionarse la</text:p>
            <text:p>información.</text:p>
          </table:table-cell>
          <table:table-cell office:value-type="date" office:date-value="2024-09-24T00:00:00" table:style-name="ce69">
            <text:p>24/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8"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atos relativos a la</text:p>
            <text:p>solicitud con</text:p>
            <text:p>número de bitácora</text:p>
            <text:p>09/KV-0034/05/19,</text:p>
            <text:p>expediente</text:p>
            <text:p>663/JAL/2009.</text:p>
            <text:p/>
            <text:p/>
            <text:p><text:span text:style-name="T6">N° de resolución:<text:s/></text:span>493/2024</text:p>
            <text:p><text:span text:style-name="T6">Folio:<text:s/></text:span>330026724003397</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09-25T00:00:00" table:style-name="ce58">
            <text:p>25/09/2024</text:p>
          </table:table-cell>
          <table:table-cell office:value-type="date" office:date-value="2024-09-24T00:00:00" table:style-name="ce58">
            <text:p>24/09/2024</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3">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text:p>
            <text:p>decisión definitiva,</text:p>
            <text:p>no puede</text:p>
            <text:p>proporcionarse la</text:p>
            <text:p>información.</text:p>
          </table:table-cell>
          <table:table-cell office:value-type="date" office:date-value="2024-09-25T00:00:00" table:style-name="ce69">
            <text:p>25/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4" table:visibility="filter">
          <table:table-cell office:value-type="string" table:style-name="ce52">
            <text:p>Unidad Coordinadora de Asuntos Jurídicos<text:s/><text:span text:style-name="T6">(UCAJ)</text:span></text:p>
            <text:p/>
          </table:table-cell>
          <table:table-cell office:value-type="string" table:style-name="ce52">
            <text:p>Expediente número FED/SON/HSO/0001798/2023</text:p>
            <text:p/>
            <text:p><text:span text:style-name="T6">N° de resolución:<text:s/></text:span>497/2024</text:p>
            <text:p><text:span text:style-name="T6">Folio:<text:s/></text:span>330026724003440</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09-30T00:00:00" table:style-name="ce58">
            <text:p>30/09/2024</text:p>
          </table:table-cell>
          <table:table-cell office:value-type="date" office:date-value="2029-09-30T00:00:00" table:content-validation-name="val1" table:style-name="ce58">
            <text:p>30/09/2029</text:p>
          </table:table-cell>
          <table:table-cell office:value-type="string" table:style-name="ce70">
            <text:p>Art. 113, fracción XII de la LGTAIP y Art.110, fracción XII de la LFTAIP</text:p>
          </table:table-cell>
          <table:table-cell office:value-type="string" table:style-name="ce71">
            <text:p>Debido a que la información que solicitan se encuentra contenida dentro de las<text:s/><text:span text:style-name="T7">investigaciones de hechos que la ley señale como</text:span></text:p>
            <text:p><text:span text:style-name="T7">delitos y se tramiten ante el Ministerio Público</text:span></text:p>
          </table:table-cell>
          <table:table-cell office:value-type="string" table:style-name="ce72">
            <text:p>Investigaciones de hechos que la ley señale como delitos y se tramiten ante el Ministerio Público</text:p>
          </table:table-cell>
          <table:table-cell office:value-type="string" table:style-name="ce68">
            <text:p>Total</text:p>
          </table:table-cell>
          <table:table-cell office:value-type="string" table:style-name="ce53">
            <text:p>Las documentales que</text:p>
            <text:p>integran el expediente formado con</text:p>
            <text:p>motivo de la Carpeta de</text:p>
            <text:p>Investigación</text:p>
            <text:p>FED/SON/HSO/0001798/2023,</text:p>
            <text:p>contiene oficios y correos</text:p>
            <text:p>electrónicos, información que se</text:p>
            <text:p>configura con la hipótesis prevista en</text:p>
            <text:p>el artículo 113, fracción XII de la Ley</text:p>
            <text:p>General de Transparencia y Acceso a</text:p>
            <text:p>la Información Pública.</text:p>
            <text:p>Toda vez que dicha información</text:p>
            <text:p>contenida en la Carpeta de</text:p>
            <text:p>Investigación referida se tramita ante</text:p>
            <text:p>el Agente del Ministerio Público de la</text:p>
            <text:p>Federación, Titular de la Agencia</text:p>
            <text:p>primera del Equipo II de Investigación</text:p>
            <text:p>y Litigación en Hermosillo Sonora.</text:p>
          </table:table-cell>
          <table:table-cell office:value-type="date" office:date-value="2024-09-30T00:00:00" table:style-name="ce69">
            <text:p>30/09/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table-row>
        <table:table-row table:style-name="ro10" table:visibility="filter">
          <table:table-cell office:value-type="string" table:style-name="ce52">
            <text:p>Unidad Coordinadora de Asuntos Jurídicos<text:s/><text:span text:style-name="T6">(UCAJ)</text:span></text:p>
            <text:p/>
          </table:table-cell>
          <table:table-cell office:value-type="string" table:style-name="ce73">
            <text:p>El expediente administrativo correspondiente a la emergencia ambiental del Río Sonora; el Expediente del Juicio de Nulidad 2804/23-EAR-01-6; así como los juicios de amparo 279/2015, 1131/2017 y 718/2022.</text:p>
            <text:p><text:span text:style-name="T6">N° de resolución:<text:s/></text:span>502/2024</text:p>
            <text:p><text:span text:style-name="T6">Folio:<text:s/></text:span>330026724003674</text:p>
          </table:table-cell>
          <table:table-cell office:value-type="string" table:style-name="ce73">
            <text:p>15. Información generada o administrada por el sujeto obligado</text:p>
          </table:table-cell>
          <table:table-cell office:value-type="string" table:style-name="ce67">
            <text:p>Solicitud de Acceso</text:p>
          </table:table-cell>
          <table:table-cell office:value-type="string" table:style-name="ce66">
            <text:p>5 años</text:p>
          </table:table-cell>
          <table:table-cell office:value-type="date" office:date-value="2024-10-14T00:00:00" table:style-name="ce58">
            <text:p>14/10/2024</text:p>
          </table:table-cell>
          <table:table-cell office:value-type="date" office:date-value="2029-10-13T00:00:00" table:content-validation-name="val1" table:style-name="ce74">
            <text:p>13/10/2029</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75">
            <text:p>Total</text:p>
          </table:table-cell>
          <table:table-cell office:value-type="string" table:style-name="ce73">
            <text:p>Debido a que los documentos solicitados son materia de los juicios</text:p>
            <text:p>de amparo 279/2015, 1131/2017 y 718/2022; así</text:p>
            <text:p>como del Juicio de Nulidad</text:p>
            <text:p>2804/23-EAR-01-6, radicado</text:p>
            <text:p>en el Tribunal Federal de</text:p>
            <text:p>Justicia Administrativa, los</text:p>
            <text:p>cuales detentan el estado</text:p>
            <text:p>procesal de</text:p>
            <text:p>trámite o pendiente de</text:p>
            <text:p>resolución que haya</text:p>
            <text:p>causado estado, se</text:p>
            <text:p>configura la hipótesis</text:p>
            <text:p>normativa de reserva</text:p>
            <text:p>prevista en el artículo 113,</text:p>
            <text:p>fracción XI de la Ley</text:p>
            <text:p>General de Transparencia y</text:p>
            <text:p>Acceso a la Información</text:p>
            <text:p>Pública y 110, fracción XI</text:p>
            <text:p>de la Ley Federal de</text:p>
            <text:p>Transparencia y Acceso a la</text:p>
            <text:p>Información Pública.En efecto, atento a dicha</text:p>
            <text:p>hipótesis normativa, debe</text:p>
            <text:p>reservarse la información</text:p>
            <text:p>solicitada, pues su</text:p>
            <text:p>divulgación vulnera la</text:p>
            <text:p>conducción del expediente</text:p>
            <text:p>del Tribunal Federal de</text:p>
            <text:p>Justicia Administrativa en</text:p>
            <text:p>tanto se posibilita el</text:p>
            <text:p>conocimiento de terceros</text:p>
            <text:p>ajenos a la relación</text:p>
            <text:p>procesal, de los</text:p>
            <text:p>documentos que fijan la</text:p>
            <text:p>litis del juicio de nulidad y los medios probatorios que</text:p>
            <text:p>deben justipreciarse en</text:p>
            <text:p>dicha contienda, lo cual</text:p>
            <text:p>puede trascender al</text:p>
            <text:p>sentido de lo que ha de</text:p>
            <text:p>resolverse.</text:p>
            <text:p>de quejas y denuncias<text:s/></text:p>
          </table:table-cell>
          <table:table-cell office:value-type="date" office:date-value="2024-10-14T00:00:00" table:style-name="ce69">
            <text:p>14/10/2024</text:p>
          </table:table-cell>
          <table:table-cell office:value-type="string" table:style-name="ce56">
            <text:p>Clasificada</text:p>
          </table:table-cell>
          <table:table-cell office:value-type="string" table:style-name="ce66">
            <text:p>No</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table:content-validation-name="val1" table:style-name="ce76"/>
          <table:table-cell table:style-name="ce77"/>
          <table:table-cell table:number-columns-repeated="16359" table:style-name="ce78"/>
        </table:table-row>
        <table:table-row table:style-name="ro15" table:visibility="filter">
          <table:table-cell office:value-type="string" table:style-name="ce52">
            <text:p>Oficina de Representación de la Semarnat en el Estado de<text:s/><text:span text:style-name="T6">Jalisco</text:span></text:p>
          </table:table-cell>
          <table:table-cell office:value-type="string" table:style-name="ce52">
            <text:p>Expediente administrativo integrado por la presentación del Tramite Unificado de Aprovechamiento Forestal, con numero de bitácora: 14/L7-0071/12/23<text:s/></text:p>
            <text:p/>
            <text:p><text:span text:style-name="T6">N° de resolución</text:span>: 521/2024</text:p>
            <text:p><text:span text:style-name="T6">Folio:</text:span><text:s/>330026724003430<text:s/></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6 meses</text:p>
          </table:table-cell>
          <table:table-cell office:value-type="date" office:date-value="2024-10-14T00:00:00" table:style-name="ce58">
            <text:p>14/10/2024</text:p>
          </table:table-cell>
          <table:table-cell office:value-type="date" office:date-value="2029-10-13T00:00:00" table:content-validation-name="val1" table:style-name="ce74">
            <text:p>13/10/2029</text:p>
          </table:table-cell>
          <table:table-cell office:value-type="string" table:style-name="ce52">
            <text:p>Art. 113, fracción VIII, de la LGTAIP y Art. 110, fracción VIII, de la LFTAIP</text:p>
          </table:table-cell>
          <table:table-cell office:value-type="string" table:style-name="ce52">
            <text:p>Debido a que la información que solicitan contiene opiniones, recomendaciones o puntos de vista que forman parte del<text:s/><text:span text:style-name="T6">PROCESO DELIBERATIVO<text:s/></text:span>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2">
            <text:p>Debido a que la</text:p>
            <text:p>información que solicitan</text:p>
            <text:p>contiene opiniones,</text:p>
            <text:p>recomendaciones o puntos</text:p>
            <text:p>de vista que forman parte</text:p>
            <text:p>del PROCESO</text:p>
            <text:p>DELIBERATIVO de los</text:p>
            <text:p>Servidores Públicos, hasta</text:p>
            <text:p>en tanto no sea adoptada la decisión definitiva, no</text:p>
            <text:p>puede proporcionarse la</text:p>
            <text:p>información.</text:p>
          </table:table-cell>
          <table:table-cell office:value-type="date" office:date-value="2024-10-14T00:00:00" table:style-name="ce69">
            <text:p>14/10/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4"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atos relativos a la solicitud con número de bitácora 09/KU-0002/06/19, expediente 582/QROO/2019.</text:p>
            <text:p/>
            <text:p><text:span text:style-name="T6">N° de resolución</text:span>: 522/2024</text:p>
            <text:p><text:span text:style-name="T6">Folio:</text:span><text:s/>330026724003690</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0-14T00:00:00" table:style-name="ce58">
            <text:p>14/10/2024</text:p>
          </table:table-cell>
          <table:table-cell office:value-type="date" office:date-value="2029-10-13T00:00:00" table:content-validation-name="val1" table:style-name="ce74">
            <text:p>13/10/2029</text:p>
          </table:table-cell>
          <table:table-cell office:value-type="string" table:style-name="ce52">
            <text:p>Art. 113, fracción VIII, de la LGTAIP y Art. 110, fracción VIII, de la LFTAIP</text:p>
          </table:table-cell>
          <table:table-cell office:value-type="string" table:style-name="ce52">
            <text:p>Debido a que la</text:p>
            <text:p>información que solicitan</text:p>
            <text:p>contiene opiniones,</text:p>
            <text:p>recomendaciones o</text:p>
            <text:p>puntos de vista que</text:p>
            <text:p>forman parte del</text:p>
            <text:p><text:span text:style-name="T6">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61">
            <text:p>Proceso deliberativo</text:p>
          </table:table-cell>
          <table:table-cell office:value-type="string" table:style-name="ce68">
            <text:p>Total</text:p>
          </table:table-cell>
          <table:table-cell office:value-type="string" table:style-name="ce52">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0-14T00:00:00" table:style-name="ce69">
            <text:p>14/10/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4"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Copia simple de todo el expediente que integra la bitácora ¿09/KU-0045/05/21.</text:p>
            <text:p/>
            <text:p><text:span text:style-name="T6">N° de resolución</text:span>: 543/2024</text:p>
            <text:p><text:span text:style-name="T6">Folio:</text:span><text:s/>330026724003891</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0-29T00:00:00" table:style-name="ce58">
            <text:p>29/10/2024</text:p>
          </table:table-cell>
          <table:table-cell office:value-type="date" office:date-value="2026-10-28T00:00:00" table:content-validation-name="val1" table:style-name="ce58">
            <text:p>28/10/2026</text:p>
          </table:table-cell>
          <table:table-cell office:value-type="string" table:style-name="ce52">
            <text:p>Art. 113, fracción VIII, de la LGTAIP y Art. 110, fracción VIII, de la LFTAIP</text:p>
          </table:table-cell>
          <table:table-cell office:value-type="string" table:style-name="ce52">
            <text:p>Debido a que los oficios que solicitan contienen información que forman parte del<text:s/><text:span text:style-name="T6">PROCESO DELIBERATIVO</text:span><text:s/>de los Servidores Públicos, hasta en tanto no sea adoptada la decisión definitiva, no puede proporcionarse la información.</text:p>
          </table:table-cell>
          <table:table-cell office:value-type="string" table:style-name="ce61">
            <text:p>Proceso deliberativo</text:p>
          </table:table-cell>
          <table:table-cell office:value-type="string" table:style-name="ce68">
            <text:p>Total</text:p>
          </table:table-cell>
          <table:table-cell office:value-type="string" table:style-name="ce52">
            <text:p>Debido a que la información que solicitan contiene opiniones, recomendaciones o puntos de vista que forman parte del PROCESO DELIBERATIVO de los Servidores Públicos, hasta en tanto no sea adoptada la decisión definitiva, no puede proporcionarse la informa forman parte del PROCESO DELIBERATIVO de los Servidores Públicos, hasta en tanto no sea</text:p>
            <text:p>adoptada la decisión definitiva, no puede</text:p>
            <text:p>proporcionarse la</text:p>
            <text:p>información.</text:p>
          </table:table-cell>
          <table:table-cell office:value-type="date" office:date-value="2024-10-29T00:00:00" table:style-name="ce79">
            <text:p>29/10/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6" table:visibility="filter">
          <table:table-cell office:value-type="string" table:style-name="ce52">
            <text:p>Dirección General de Recursos Materiales, Inmuebles y Servicios<text:s/><text:span text:style-name="T6">(DGRMIS)</text:span></text:p>
          </table:table-cell>
          <table:table-cell office:value-type="string" table:style-name="ce52">
            <text:p>Proyectos arquitectónicos de construcciones de sus oficinas, edificios e instalaciones.</text:p>
            <text:p/>
            <text:p><text:span text:style-name="T6">N° de resolución</text:span>: 555/2024</text:p>
            <text:p><text:span text:style-name="T6">Folio:</text:span><text:s/>330026724004026<text:s/></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11-06T00:00:00" table:style-name="ce58">
            <text:p>06/11/2024</text:p>
          </table:table-cell>
          <table:table-cell office:value-type="date" office:date-value="2029-11-05T00:00:00" table:content-validation-name="val1" table:style-name="ce58">
            <text:p>05/11/2029</text:p>
          </table:table-cell>
          <table:table-cell office:value-type="string" table:style-name="ce52">
            <text:p>Art. 113, fracción V de la LGTAIP y Art. 110, fracción V de la LFTAIP<text:s/></text:p>
          </table:table-cell>
          <table:table-cell office:value-type="string" table:style-name="ce52">
            <text:p>Debido a que la información que solicitan contiene datos identificables y puede poner en riesgo la vida,</text:p>
            <text:p>seguridad o salud de una o varios servidores públicos, no puede proporcionarse la información.</text:p>
          </table:table-cell>
          <table:table-cell office:value-type="string" table:style-name="ce53">
            <text:p>Pueda poner en riesgo la vida, seguridad o salud de una persona física;</text:p>
          </table:table-cell>
          <table:table-cell office:value-type="string" table:style-name="ce68">
            <text:p>Total</text:p>
          </table:table-cell>
          <table:table-cell office:value-type="string" table:style-name="ce52">
            <text:p>Debido a que la</text:p>
            <text:p>información que solicitan</text:p>
            <text:p>contiene datos</text:p>
            <text:p>identificables y puede</text:p>
            <text:p>poner en riesgo la vida,</text:p>
            <text:p>seguridad o salud de una o</text:p>
            <text:p>varios servidores públicos,</text:p>
            <text:p>no puede proporcionarse</text:p>
            <text:p>la información.</text:p>
          </table:table-cell>
          <table:table-cell office:value-type="date" office:date-value="2024-11-06T00:00:00" table:style-name="ce79">
            <text:p>06/11/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7"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atos relativos a las solicitudes con números de bitácoras 09/KU-0063/05/22 y 09/KX-0043/11/23, expedientes 510/JAL/2022 y 1196/JAL/2023</text:p>
            <text:p/>
            <text:p><text:span text:style-name="T6">N° de resolución</text:span>: 559/2024</text:p>
            <text:p><text:span text:style-name="T6">Folio:</text:span><text:s/>330026724004064</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1-08T00:00:00" table:style-name="ce58">
            <text:p>08/11/2024</text:p>
          </table:table-cell>
          <table:table-cell office:value-type="date" office:date-value="2026-11-07T00:00:00" table:content-validation-name="val1" table:style-name="ce58">
            <text:p>07/11/2026</text:p>
          </table:table-cell>
          <table:table-cell office:value-type="string" table:style-name="ce52">
            <text:p>Art. 113, fracción VIII, de la LGTAIP y Art. 110, fracción VIII, de la LFTAIP</text:p>
          </table:table-cell>
          <table:table-cell office:value-type="string" table:style-name="ce52">
            <text:p>Debido a que la</text:p>
            <text:p>información que solicitan</text:p>
            <text:p>contiene opiniones,</text:p>
            <text:p>recomendaciones o</text:p>
            <text:p>puntos de vista que</text:p>
            <text:p>forman parte del</text:p>
            <text:p>PROCESO DELIBERATIVO</text:p>
            <text:p>de los Servidores Públicos,</text:p>
            <text:p>hasta en tanto no sea</text:p>
            <text:p>adoptada la decisión</text:p>
            <text:p>definitiva, no puede</text:p>
            <text:p>proporcionarse la</text:p>
            <text:p>información.</text:p>
          </table:table-cell>
          <table:table-cell office:value-type="string" table:style-name="ce61">
            <text:p>Proceso deliberativo</text:p>
          </table:table-cell>
          <table:table-cell office:value-type="string" table:style-name="ce68">
            <text:p>Parcial</text:p>
          </table:table-cell>
          <table:table-cell office:value-type="string" table:style-name="ce52">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1-08T00:00:00" table:style-name="ce79">
            <text:p>08/11/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2" table:visibility="filter">
          <table:table-cell office:value-type="string" table:style-name="ce52">
            <text:p>Dirección General de Desarrollo Humano y Organización<text:s/><text:span text:style-name="T6">(DGDHO)</text:span></text:p>
          </table:table-cell>
          <table:table-cell office:value-type="string" table:style-name="ce52">
            <text:p>Constancias que obran dentro del expediente laboral personal de la C. Maricarmen Pardavel Salinas (dictamen laboral con número 112/2520/2024 junto con varios oficios y una Propuesta de Movimiento de Personal)</text:p>
            <text:p/>
            <text:p><text:span text:style-name="T6">N° de resolución</text:span>: 561/2024</text:p>
            <text:p><text:span text:style-name="T6">Folio:</text:span><text:s/>330026724003847</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11-08T00:00:00" table:style-name="ce58">
            <text:p>08/11/2024</text:p>
          </table:table-cell>
          <table:table-cell office:value-type="date" office:date-value="2029-11-07T00:00:00" table:content-validation-name="val1" table:style-name="ce58">
            <text:p>07/11/2029</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52">
            <text:p>Debido a que la información que solicitan vulnera la conducción de los EXPEDIENTES</text:p>
            <text:p>JUDICIALES o de los</text:p>
            <text:p>PROCEDIMIENTOS</text:p>
            <text:p>ADMINISTRATIVOS seguidos</text:p>
            <text:p>en forma de juicio, en tanto no</text:p>
            <text:p>hayan causado estado. juicio laboral 6060/24 el cual se encuentra radicado ante la Sexta Sala del Tribunal</text:p>
            <text:p>Federal de Conciliación y Arbitraje promovido por la C. Maricarmen Pardavel Salinas en</text:p>
          </table:table-cell>
          <table:table-cell office:value-type="date" office:date-value="2024-11-08T00:00:00" table:style-name="ce79">
            <text:p>08/11/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1">
          <table:table-cell office:value-type="string" table:style-name="ce52">
            <text:p>Dirección General de Impacto y Riesgo Ambiental<text:s/><text:span text:style-name="T6">(DGIRA)</text:span></text:p>
          </table:table-cell>
          <table:table-cell office:value-type="string" table:style-name="ce73">
            <text:p>Oficio SRA/DGIRA/DG-07852-22</text:p>
            <text:p/>
            <text:p><text:span text:style-name="T6">N° de resolución</text:span>: 562/2024</text:p>
            <text:p><text:span text:style-name="T6">Folio:</text:span><text:s/>330026724003867</text:p>
            <text:p>330026724003868</text:p>
          </table:table-cell>
          <table:table-cell office:value-type="string" table:style-name="ce73">
            <text:p>15. Información generada o administrada por el sujeto obligado</text:p>
          </table:table-cell>
          <table:table-cell office:value-type="string" table:style-name="ce67">
            <text:p>Solicitud de Acceso</text:p>
          </table:table-cell>
          <table:table-cell office:value-type="string" table:style-name="ce66">
            <text:p>1 año</text:p>
          </table:table-cell>
          <table:table-cell office:value-type="date" office:date-value="2024-11-11T00:00:00" table:style-name="ce58">
            <text:p>11/11/2024</text:p>
          </table:table-cell>
          <table:table-cell office:value-type="date" office:date-value="2025-11-10T00:00:00" table:content-validation-name="val1" table:style-name="ce74">
            <text:p>10/11/2025</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75">
            <text:p>Total</text:p>
          </table:table-cell>
          <table:table-cell office:value-type="string" table:style-name="ce52">
            <text:p>Debido a que la información que</text:p>
            <text:p>solicitan vulnera la conducción</text:p>
            <text:p>de los expedientes</text:p>
            <text:p>JUDICIALES o de los</text:p>
            <text:p>PROCEDIMIENTOS</text:p>
            <text:p>ADMINISTRATIVOS seguidos</text:p>
            <text:p>en forma de juicio, en tanto no</text:p>
            <text:p>hayan causado estado.</text:p>
          </table:table-cell>
          <table:table-cell office:value-type="date" office:date-value="2024-11-11T00:00:00" table:style-name="ce79">
            <text:p>11/11/2024</text:p>
          </table:table-cell>
          <table:table-cell office:value-type="string" table:style-name="ce56">
            <text:p>Clasificada</text:p>
          </table:table-cell>
          <table:table-cell office:value-type="string" table:style-name="ce66">
            <text:p>No</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office:value-type="string" table:style-name="ce66">
            <text:p>No aplica</text:p>
          </table:table-cell>
          <table:table-cell table:number-columns-repeated="16361" table:style-name="ce78"/>
        </table:table-row>
        <table:table-row table:style-name="ro10" table:visibility="filter">
          <table:table-cell office:value-type="string" table:style-name="ce52">
            <text:p>Unidad Coordinadora de Asuntos Jurídicos<text:s/><text:span text:style-name="T6">(UCAJ)</text:span></text:p>
          </table:table-cell>
          <table:table-cell office:value-type="string" table:style-name="ce52">
            <text:p>El expediente administrativo correspondiente a la c. Wendy Elizabeth Montero Vázquez que a la fecha constituye prueba en el juicio laboral interpuesto por dicha persona, así como cada uno de los escritos que señala en la solicitud que nos ocupa.</text:p>
            <text:p/>
            <text:p><text:span text:style-name="T6">N° de resolución</text:span>: 563/2024</text:p>
            <text:p><text:span text:style-name="T6">Folio:</text:span><text:s/>330026724003859</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11-11T00:00:00" table:style-name="ce58">
            <text:p>11/11/2024</text:p>
          </table:table-cell>
          <table:table-cell office:value-type="date" office:date-value="2025-11-10T00:00:00" table:content-validation-name="val1" table:style-name="ce74">
            <text:p>10/11/2025</text:p>
          </table:table-cell>
          <table:table-cell office:value-type="string" table:style-name="ce52">
            <text:p>Art. 113, fracción XI, de la LGTAIP y Art. 110, fracción XI, de la LFTAIP</text:p>
          </table:table-cell>
          <table:table-cell office:value-type="string" table:style-name="ce52">
            <text:p>Debido a que la información que solicitan vulnera la conducción de los<text:s/><text:span text:style-name="T6">EXPEDIENTES JUDICIALES</text:span><text:s/>o de los<text:s/><text:span text:style-name="T6">PROCEDIMIENTOS ADMINISTRATIVOS</text:span><text:s/>seguidos en forma de juicio, en tanto no hayan causado estado.</text:p>
          </table:table-cell>
          <table:table-cell office:value-type="string" table:style-name="ce53">
            <text:p>Expedientes judiaciales o de los procedimientos administrativos</text:p>
          </table:table-cell>
          <table:table-cell office:value-type="string" table:style-name="ce68">
            <text:p>Total</text:p>
          </table:table-cell>
          <table:table-cell office:value-type="string" table:style-name="ce52">
            <text:p>Debido a que los documentos solicitados son materia del juicio laboral número 6211/2023 radicado Debido a que los documentos solicitados son materia del juicio laboral número 6211/2023 radicado ante la Segunda Sala del Tribunal Federal de Conciliación y Arbitraje detentan el estado procesal de trámite o pendiente de resolución que haya causado estado, se configura la hipótesis normativa de reserva prevista en el artículo 113, fracción XI de la Ley General de Transparencia y Acceso a la Información Pública y 110, fracción XI de la Ley Federal de Transparencia y Acceso a la Información Pública.<text:s/></text:p>
            <text:p/>
            <text:p>En efecto, atento a dicha hipótesis normativa, debe reservarse la información solicitada, pues su divulgación vulnera la conducción del expediente del Tribunal Federal de Conciliación y Arbitraje en tanto se posibilita el conocimiento de terceros ajenos a la relación procesal, de los documentos que fijan la litis del juicio laboral y los medios probatorios que deben justipreciarse en dicha contienda, lo cual puede trascender al sentido de lo que ha de resolverse.</text:p>
            <text:p/>
          </table:table-cell>
          <table:table-cell office:value-type="date" office:date-value="2024-11-11T00:00:00" table:style-name="ce79">
            <text:p>11/11/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7" table:visibility="filter">
          <table:table-cell office:value-type="string" table:style-name="ce52">
            <text:p>Dirección General de Zona Federal Marítimo, Terrestre y Ambientes Costeros<text:s/><text:span text:style-name="T6">(DGZFMTAC)</text:span></text:p>
          </table:table-cell>
          <table:table-cell office:value-type="string" table:style-name="ce73">
            <text:p>Datos relativos a las solicitudes con números de bitácoras 23/KV-0195/02/18 y 09/KW-0060/07/18, expediente</text:p>
            <text:p>157/QROO/2014.</text:p>
            <text:p/>
            <text:p><text:span text:style-name="T6">N° de resolución</text:span>: 569/2024</text:p>
            <text:p><text:span text:style-name="T6">Folio:</text:span><text:s/>330026724004158</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1-15T00:00:00" table:style-name="ce58">
            <text:p>15/11/2024</text:p>
          </table:table-cell>
          <table:table-cell office:value-type="date" office:date-value="2026-11-14T00:00:00" table:content-validation-name="val1" table:style-name="ce58">
            <text:p>14/11/2026</text:p>
          </table:table-cell>
          <table:table-cell office:value-type="string" table:style-name="ce52">
            <text:p>Art. 113, fracción VIII, de la LGTAIP y Art. 110, fracción VIII, de la LFTAIP</text:p>
          </table:table-cell>
          <table:table-cell office:value-type="string" table:style-name="ce52">
            <text:p>Debido a que la</text:p>
            <text:p>información que solicitan</text:p>
            <text:p>contiene opiniones,</text:p>
            <text:p>recomendaciones o</text:p>
            <text:p>puntos de vista que</text:p>
            <text:p>forman parte del</text:p>
            <text:p><text:span text:style-name="T6">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61">
            <text:p>Proceso deliberativo</text:p>
          </table:table-cell>
          <table:table-cell office:value-type="string" table:style-name="ce68">
            <text:p>Total</text:p>
          </table:table-cell>
          <table:table-cell office:value-type="string" table:style-name="ce52">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1-15T00:00:00" table:style-name="ce79">
            <text:p>15/11/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7"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Plano de levantamiento topográfico relativo al trámite con número de bitácora 18/KV-0153/08/24, expediente 885/NAY/2009.</text:p>
            <text:p/>
            <text:p><text:span text:style-name="T6">N° de resolución</text:span>: 577/2024</text:p>
            <text:p><text:span text:style-name="T6">Folio:</text:span><text:s/>330026724004211</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1-21T00:00:00" table:style-name="ce58">
            <text:p>21/11/2024</text:p>
          </table:table-cell>
          <table:table-cell office:value-type="date" office:date-value="2026-11-20T00:00:00" table:content-validation-name="val1" table:style-name="ce58">
            <text:p>20/11/2026</text:p>
          </table:table-cell>
          <table:table-cell office:value-type="string" table:style-name="ce52">
            <text:p>Art. 113, fracción VIII, de la LGTAIP y Art. 110, fracción VIII, de la LFTAIP</text:p>
          </table:table-cell>
          <table:table-cell office:value-type="string" table:style-name="ce52">
            <text:p>Debido a que la</text:p>
            <text:p>información que solicitan</text:p>
            <text:p>contiene opiniones,</text:p>
            <text:p>recomendaciones o</text:p>
            <text:p>puntos de vista que</text:p>
            <text:p>forman parte del</text:p>
            <text:p><text:span text:style-name="T6">PROCESO DELIBERATIVO</text:span></text:p>
            <text:p><text:span text:style-name="T6">de lo</text:span>s Servidores Públicos,</text:p>
            <text:p>hasta en tanto no sea</text:p>
            <text:p>adoptada la decisión</text:p>
            <text:p>definitiva, no puede</text:p>
            <text:p>proporcionarse la</text:p>
            <text:p>información.</text:p>
          </table:table-cell>
          <table:table-cell office:value-type="string" table:style-name="ce61">
            <text:p>Proceso deliberativo</text:p>
          </table:table-cell>
          <table:table-cell office:value-type="string" table:style-name="ce68">
            <text:p>Total</text:p>
          </table:table-cell>
          <table:table-cell office:value-type="string" table:style-name="ce52">
            <text:p>Debido a que la</text:p>
            <text:p>información que</text:p>
            <text:p>solicitan contiene</text:p>
            <text:p>opiniones,</text:p>
            <text:p>recomendaciones o</text:p>
            <text:p>puntos de vista que</text:p>
            <text:p>forman parte del</text:p>
            <text:p>PROCESO</text:p>
            <text:p>DELIBERATIVO de</text:p>
            <text:p>los Servidores</text:p>
            <text:p>Públicos, hasta en</text:p>
            <text:p>tanto no sea</text:p>
            <text:p>adoptada la decisión</text:p>
            <text:p>definitiva, no puede</text:p>
            <text:p>proporcionarse la</text:p>
            <text:p>información.</text:p>
          </table:table-cell>
          <table:table-cell office:value-type="date" office:date-value="2024-11-21T00:00:00" table:style-name="ce79">
            <text:p>21/11/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9">
          <table:table-cell office:value-type="string" table:style-name="ce52">
            <text:p>Dirección General de Impacto y Riesgo Ambiental<text:s/><text:span text:style-name="T6">(DGIRA)</text:span></text:p>
          </table:table-cell>
          <table:table-cell office:value-type="string" table:style-name="ce52">
            <text:p>Oficio SRA/DGIRA/DG-00504-23<text:s/></text:p>
            <text:p/>
            <text:p><text:span text:style-name="T6">N° de resolución: 589</text:span>/2024</text:p>
            <text:p><text:span text:style-name="T6">Folio:<text:s/></text:span>330026724004167<text:s/></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5 años</text:p>
          </table:table-cell>
          <table:table-cell office:value-type="date" office:date-value="2024-12-03T00:00:00" table:style-name="ce58">
            <text:p>03/12/2024</text:p>
          </table:table-cell>
          <table:table-cell office:value-type="date" office:date-value="2029-12-02T00:00:00" table:content-validation-name="val1" table:style-name="ce58">
            <text:p>02/12/2029</text:p>
          </table:table-cell>
          <table:table-cell office:value-type="string" table:style-name="ce52">
            <text:p>Art. 113, fracción I de la LGTAIP y Art.110, fracción I de la LFTAIP</text:p>
          </table:table-cell>
          <table:table-cell office:value-type="string" table:style-name="ce52">
            <text:p>Debido a que la divulgación de la información potencialice un riesgo o amenaza a la<text:span text:style-name="T6"><text:s/>seguridad nacional</text:span><text:s/>puede posibilitar la destrucción, inhabilitación o sabotaje de cualquier infraestructura de carácter estratégico o prioritario, así como la indispensable para la provisión de bienes o servicios públicos de agua potable, de emergecia, vías generales de comunicación o de cualquier tipo de infraestructura que represente tal importancia para el Estado que su destrucción o incapacidad tenga un impacto debilitador en la seguridad nacional.<text:s/></text:p>
          </table:table-cell>
          <table:table-cell office:value-type="string" table:style-name="ce61">
            <text:p>Seguridad Nacional</text:p>
          </table:table-cell>
          <table:table-cell office:value-type="string" table:style-name="ce68">
            <text:p>Parcial</text:p>
          </table:table-cell>
          <table:table-cell office:value-type="string" table:style-name="ce52">
            <text:p>La información</text:p>
            <text:p>solicitada, si</text:p>
            <text:p>llegara a ser</text:p>
            <text:p>entregada o</text:p>
            <text:p>divulgada, puede</text:p>
            <text:p>poner en RIESGO</text:p>
            <text:p>LA SEGURIDAD</text:p>
            <text:p>NACIONAL.</text:p>
          </table:table-cell>
          <table:table-cell office:value-type="date" office:date-value="2024-12-03T00:00:00" table:style-name="ce79">
            <text:p>03/12/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10" table:visibility="filter">
          <table:table-cell office:value-type="string" table:style-name="ce52">
            <text:p>Dirección <text:s/>General de Gestión Integral de Materiales y Actividades Riesgosas<text:s/><text:span text:style-name="T6">(DGGIMAR)</text:span></text:p>
          </table:table-cell>
          <table:table-cell office:value-type="string" table:style-name="ce52">
            <text:p>Expediente registrado con número de bitácora 09/KM-0020/10/24 por la Dirección General de Gestión Integral de Materiales y Actividades Riesgosas, el cual contiene la solicitud de Conclusión de su Programa de Remediación ingresado el 03 de octubre de 2024.</text:p>
            <text:p/>
            <text:p><text:span text:style-name="T6">N° de resolución</text:span>: 595/2024</text:p>
            <text:p><text:span text:style-name="T6">Folio:</text:span><text:s/>330026724004410</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2-10T00:00:00" table:style-name="ce58">
            <text:p>10/12/2024</text:p>
          </table:table-cell>
          <table:table-cell office:value-type="date" office:date-value="2026-12-09T00:00:00" table:content-validation-name="val1" table:style-name="ce58">
            <text:p>09/12/2026</text:p>
          </table:table-cell>
          <table:table-cell office:value-type="string" table:style-name="ce52">
            <text:p>Art. 113, fracción VIII, de la LGTAIP y Art. 110, fracción VIII, de la LFTAIP</text:p>
          </table:table-cell>
          <table:table-cell office:value-type="string" table:style-name="ce52">
            <text:p>Debido a que la</text:p>
            <text:p>información que solicitan</text:p>
            <text:p>contiene opiniones,</text:p>
            <text:p>recomendaciones o</text:p>
            <text:p>puntos de vista que</text:p>
            <text:p>forman parte del</text:p>
            <text:p><text:span text:style-name="T6">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61">
            <text:p>Proceso deliberativo</text:p>
          </table:table-cell>
          <table:table-cell office:value-type="string" table:style-name="ce68">
            <text:p>Total</text:p>
          </table:table-cell>
          <table:table-cell office:value-type="string" table:style-name="ce52">
            <text:p>número de bitácora 09/KM-</text:p>
            <text:p>0020/10/24 por la Dirección</text:p>
            <text:p>General de Gestión Integral de</text:p>
            <text:p>Materiales y Actividades</text:p>
            <text:p>Riesgosas, el cual contiene la</text:p>
            <text:p>solicitud de Conclusión de su</text:p>
            <text:p>Programa de Remediación</text:p>
            <text:p>ingresado el 03 de octubre de</text:p>
            <text:p>2024.</text:p>
            <text:p/>
            <text:p>En el expediente con número de</text:p>
            <text:p>bitácora 09/KM-0020/10/24, se</text:p>
            <text:p>encuentra registrada la Solicitud de</text:p>
            <text:p>Conclusión del Programa de</text:p>
            <text:p>Remediación de la empresa “UNIVAR</text:p>
            <text:p>SOLUTIONS MÉXICO, S. DE R.L. DE</text:p>
            <text:p>C.V.”, ingresada el 03 de octubre de</text:p>
            <text:p>2024, expediente en el cual se</text:p>
            <text:p>encuentra pendiente la emisión de la</text:p>
            <text:p>resolución definitiva, en virtud de</text:p>
            <text:p>encontrarse dentro del término para</text:p>
            <text:p>pronunciarse al respecto, máxime, que</text:p>
            <text:p>dicho término se encuentra suspendido,</text:p>
            <text:p>debido a haber requerido al particular</text:p>
            <text:p>Información faltante, lo cual se realizó</text:p>
            <text:p>mediante el oficio SRA-DGGIMAR.610/006177 de fecha 31 de</text:p>
            <text:p>octubre de 2024.</text:p>
          </table:table-cell>
          <table:table-cell office:value-type="date" office:date-value="2024-12-10T00:00:00" table:style-name="ce79">
            <text:p>10/12/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style-name="ro5" table:visibility="filter">
          <table:table-cell office:value-type="string" table:style-name="ce52">
            <text:p>Dirección General de Zona Federal Marítimo, Terrestre y Ambientes Costeros<text:s/><text:span text:style-name="T6">(DGZFMTAC)</text:span></text:p>
          </table:table-cell>
          <table:table-cell office:value-type="string" table:style-name="ce52">
            <text:p>Datos relativos a las solicitudes con números de bitácoras 09/KV-0041/10/24 y 09/KV-0042/05/23, expedientes 1298/BCS/2008 y 776/BCS/2008.</text:p>
            <text:p/>
            <text:p><text:span text:style-name="T6">N° de resolución</text:span>: 603/2024</text:p>
            <text:p><text:span text:style-name="T6">Folio:</text:span><text:s/>330026724004487</text:p>
          </table:table-cell>
          <table:table-cell office:value-type="string" table:style-name="ce52">
            <text:p>15. Información generada o administrada por el sujeto obligado</text:p>
          </table:table-cell>
          <table:table-cell office:value-type="string" table:style-name="ce61">
            <text:p>Solicitud de Acceso</text:p>
          </table:table-cell>
          <table:table-cell office:value-type="string" table:style-name="ce53">
            <text:p>2 años</text:p>
          </table:table-cell>
          <table:table-cell office:value-type="date" office:date-value="2024-12-16T00:00:00" table:style-name="ce58">
            <text:p>16/12/2024</text:p>
          </table:table-cell>
          <table:table-cell office:value-type="date" office:date-value="2026-12-15T00:00:00" table:content-validation-name="val1" table:style-name="ce58">
            <text:p>15/12/2026</text:p>
          </table:table-cell>
          <table:table-cell office:value-type="string" table:style-name="ce52">
            <text:p>Art. 113, fracción VIII, de la LGTAIP y Art. 110, fracción VIII, de la LFTAIP</text:p>
          </table:table-cell>
          <table:table-cell office:value-type="string" table:style-name="ce52">
            <text:p>Debido a que la</text:p>
            <text:p>información que solicitan</text:p>
            <text:p>contiene opiniones,</text:p>
            <text:p>recomendaciones o</text:p>
            <text:p>puntos de vista que</text:p>
            <text:p>forman parte del</text:p>
            <text:p><text:span text:style-name="T6">PROCESO DELIBERATIVO</text:span></text:p>
            <text:p>de los Servidores Públicos,</text:p>
            <text:p>hasta en tanto no sea</text:p>
            <text:p>adoptada la decisión</text:p>
            <text:p>definitiva, no puede</text:p>
            <text:p>proporcionarse la</text:p>
            <text:p>información.</text:p>
          </table:table-cell>
          <table:table-cell office:value-type="string" table:style-name="ce61">
            <text:p>Proceso deliberativo</text:p>
          </table:table-cell>
          <table:table-cell office:value-type="string" table:style-name="ce68">
            <text:p>Parcial</text:p>
          </table:table-cell>
          <table:table-cell office:value-type="string" table:style-name="ce52">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4-12-16T00:00:00" table:style-name="ce79">
            <text:p>16/12/2024</text:p>
          </table:table-cell>
          <table:table-cell office:value-type="string" table:style-name="ce56">
            <text:p>Clasificada</text:p>
          </table:table-cell>
          <table:table-cell office:value-type="string" table:style-name="ce53">
            <text:p>No</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office:value-type="string" table:style-name="ce53">
            <text:p>No aplica</text:p>
          </table:table-cell>
          <table:table-cell table:number-columns-repeated="16361" table:style-name="ce42"/>
        </table:table-row>
        <table:table-row table:number-rows-repeated="1048530" table:style-name="ro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8">
          <table:table-cell office:value-type="string" table:number-columns-spanned="2" table:number-rows-spanned="1" table:style-name="ce2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9">
          <table:table-cell office:value-type="string" table:number-columns-spanned="2" table:number-rows-spanned="1" table:style-name="ce2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8">
          <table:table-cell table:number-columns-spanned="2" table:number-rows-spanned="1" table:style-name="ce2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8">
          <table:table-cell office:value-type="string" table:style-name="ce6">
            <text:p>Campo</text:p>
          </table:table-cell>
          <table:table-cell office:value-type="string" table:style-name="ce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8">
          <table:table-cell office:value-type="string" table:style-name="ce8">
            <text:p>Sujeto obligado</text:p>
          </table:table-cell>
          <table:table-cell office:value-type="string" table:style-name="ce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8">
          <table:table-cell office:value-type="string" table:style-name="ce8">
            <text:p>Periodo del Índice</text:p>
          </table:table-cell>
          <table:table-cell office:value-type="string" table:style-name="ce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8">
          <table:table-cell office:value-type="string" table:style-name="ce8">
            <text:p>Fecha de actualización</text:p>
          </table:table-cell>
          <table:table-cell office:value-type="string" table:style-name="ce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8">
          <table:table-cell table:style-name="ce10"/>
          <table:table-cell table:style-name="ce1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8">
          <table:table-cell office:value-type="string" table:style-name="ce12">
            <text:p>Columna</text:p>
          </table:table-cell>
          <table:table-cell office:value-type="string" table:style-name="ce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0">
          <table:table-cell office:value-type="string" table:style-name="ce14">
            <text:p>Área</text:p>
          </table:table-cell>
          <table:table-cell office:value-type="string" table:style-name="ce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8">
          <table:table-cell office:value-type="string" table:style-name="ce14">
            <text:p>Nombre del expediente o documento</text:p>
          </table:table-cell>
          <table:table-cell office:value-type="string" table:style-name="ce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8">
          <table:table-cell office:value-type="string" table:style-name="ce14">
            <text:p>Tema</text:p>
          </table:table-cell>
          <table:table-cell office:value-type="string" table:style-name="ce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1">
          <table:table-cell office:value-type="string" table:style-name="ce14">
            <text:p>Momento de la clasificación de la información como reservada</text:p>
          </table:table-cell>
          <table:table-cell office:value-type="string" table:style-name="ce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8">
          <table:table-cell office:value-type="string" table:style-name="ce14">
            <text:p>Plazo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8">
          <table:table-cell office:value-type="string" table:style-name="ce14">
            <text:p>Fecha de inicio de la clasificación</text:p>
          </table:table-cell>
          <table:table-cell office:value-type="string" table:style-name="ce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8">
          <table:table-cell office:value-type="string" table:style-name="ce14">
            <text:p>Fecha de termino de la clasificación</text:p>
          </table:table-cell>
          <table:table-cell office:value-type="string" table:style-name="ce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8">
          <table:table-cell office:value-type="string" table:style-name="ce14">
            <text:p>Fundamento legal de la clasificación</text:p>
          </table:table-cell>
          <table:table-cell office:value-type="string" table:style-name="ce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2">
          <table:table-cell office:value-type="string" table:style-name="ce14">
            <text:p>Justificación</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3">
          <table:table-cell office:value-type="string" table:style-name="ce14">
            <text:p>Razones y motivos de la clasificación</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8">
          <table:table-cell office:value-type="string" table:style-name="ce14">
            <text:p>Clasificación completa o parcial</text:p>
          </table:table-cell>
          <table:table-cell office:value-type="string" table:style-name="ce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8">
          <table:table-cell office:value-type="string" table:style-name="ce14">
            <text:p>Partes o secciones que se clasifican</text:p>
          </table:table-cell>
          <table:table-cell office:value-type="string" table:style-name="ce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3">
          <table:table-cell office:value-type="string" table:style-name="ce14">
            <text:p>Fecha del acta en donde el Comité de Transparencia confirmó la clasificación</text:p>
          </table:table-cell>
          <table:table-cell office:value-type="string" table:style-name="ce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8">
          <table:table-cell office:value-type="string" table:style-name="ce14">
            <text:p>Estatus del expediente</text:p>
          </table:table-cell>
          <table:table-cell office:value-type="string" table:style-name="ce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8">
          <table:table-cell office:value-type="string" table:style-name="ce14">
            <text:p>Expediente en ampliación de plazo de reserva</text:p>
          </table:table-cell>
          <table:table-cell office:value-type="string" table:style-name="ce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8">
          <table:table-cell office:value-type="string" table:style-name="ce14">
            <text:p>Plazo de ampliación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3">
          <table:table-cell office:value-type="string" table:style-name="ce14">
            <text:p>Fecha de inicio del plazo de ampliación de reserva</text:p>
          </table:table-cell>
          <table:table-cell office:value-type="string" table:style-name="ce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3">
          <table:table-cell office:value-type="string" table:style-name="ce14">
            <text:p>Fecha de termino del plazo de ampliación de <text:s/>reserva</text:p>
          </table:table-cell>
          <table:table-cell office:value-type="string" table:style-name="ce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3">
          <table:table-cell office:value-type="string" table:style-name="ce14">
            <text:p>Fundamento legal del plazo de ampliación de reserva</text:p>
          </table:table-cell>
          <table:table-cell office:value-type="string" table:style-name="ce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4">
          <table:table-cell office:value-type="string" table:style-name="ce14">
            <text:p>Justificación del plazo de ampliación de reserva</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3">
          <table:table-cell office:value-type="string" table:style-name="ce14">
            <text:p>Razones y motivos del plazo de ampliación de reserva</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3">
          <table:table-cell office:value-type="string" table:style-name="ce14">
            <text:p>Clasificación completa o parcial de la ampliación de reserva</text:p>
          </table:table-cell>
          <table:table-cell office:value-type="string" table:style-name="ce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5">
          <table:table-cell office:value-type="string" table:style-name="ce17">
            <text:p>Partes o secciones que se clasifican en el plazo de ampliación de reserva</text:p>
          </table:table-cell>
          <table:table-cell office:value-type="string" table:style-name="ce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8" table:visibility="collapse">
          <table:table-cell/>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8"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8"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8"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8"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8"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8"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8"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8"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8"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8"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8"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8"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8"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8"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8"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8"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8"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8"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8"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8"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8"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8"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8"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8"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8"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8"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8"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8"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8"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8" table:visibility="collapse">
          <table:table-cell table:number-columns-repeated="7"/>
          <table:table-cell office:value-type="string" table:style-name="ce1">
            <text:p>Centro Nacional de Control de Energía</text:p>
          </table:table-cell>
          <table:table-cell table:number-columns-repeated="16376"/>
        </table:table-row>
        <table:table-row table:style-name="ro18"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8"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8"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8"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8" table:visibility="collapse">
          <table:table-cell table:number-columns-repeated="7"/>
          <table:table-cell office:value-type="string" table:style-name="ce1">
            <text:p>Centro Nacional de Metrología</text:p>
          </table:table-cell>
          <table:table-cell table:number-columns-repeated="16376"/>
        </table:table-row>
        <table:table-row table:style-name="ro18"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8"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8"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8" table:visibility="collapse">
          <table:table-cell table:number-columns-repeated="7"/>
          <table:table-cell office:value-type="string" table:style-name="ce1">
            <text:p>Centro Nacional de Trasplantes (*)</text:p>
          </table:table-cell>
          <table:table-cell table:number-columns-repeated="16376"/>
        </table:table-row>
        <table:table-row table:style-name="ro18"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8"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8"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8"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8" table:visibility="collapse">
          <table:table-cell table:number-columns-repeated="7"/>
          <table:table-cell office:value-type="string" table:style-name="ce1">
            <text:p>Centros de Integración Juvenil, A.C.</text:p>
          </table:table-cell>
          <table:table-cell table:number-columns-repeated="16376"/>
        </table:table-row>
        <table:table-row table:style-name="ro18"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8"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8" table:visibility="collapse">
          <table:table-cell table:number-columns-repeated="7"/>
          <table:table-cell office:value-type="string" table:style-name="ce1">
            <text:p>Colegio de Bachilleres</text:p>
          </table:table-cell>
          <table:table-cell table:number-columns-repeated="16376"/>
        </table:table-row>
        <table:table-row table:style-name="ro18" table:visibility="collapse">
          <table:table-cell table:number-columns-repeated="7"/>
          <table:table-cell office:value-type="string" table:style-name="ce1">
            <text:p>Colegio de Postgraduados</text:p>
          </table:table-cell>
          <table:table-cell table:number-columns-repeated="16376"/>
        </table:table-row>
        <table:table-row table:style-name="ro18"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8"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8"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8"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8"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8"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8" table:visibility="collapse">
          <table:table-cell table:number-columns-repeated="7"/>
          <table:table-cell office:value-type="string" table:style-name="ce1">
            <text:p>Comisión Federal de Electricidad</text:p>
          </table:table-cell>
          <table:table-cell table:number-columns-repeated="16376"/>
        </table:table-row>
        <table:table-row table:style-name="ro18"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8"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8"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8"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8"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8"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8" table:visibility="collapse">
          <table:table-cell table:number-columns-repeated="7"/>
          <table:table-cell office:value-type="string" table:style-name="ce1">
            <text:p>Comisión Nacional de Bioética (*)</text:p>
          </table:table-cell>
          <table:table-cell table:number-columns-repeated="16376"/>
        </table:table-row>
        <table:table-row table:style-name="ro18"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8" table:visibility="collapse">
          <table:table-cell table:number-columns-repeated="7"/>
          <table:table-cell office:value-type="string" table:style-name="ce1">
            <text:p>Comisión Nacional de Hidrocarburos</text:p>
          </table:table-cell>
          <table:table-cell table:number-columns-repeated="16376"/>
        </table:table-row>
        <table:table-row table:style-name="ro18"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8"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8"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8"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8"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8"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8"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8" table:visibility="collapse">
          <table:table-cell table:number-columns-repeated="7"/>
          <table:table-cell office:value-type="string" table:style-name="ce1">
            <text:p>Comisión Nacional de Vivienda</text:p>
          </table:table-cell>
          <table:table-cell table:number-columns-repeated="16376"/>
        </table:table-row>
        <table:table-row table:style-name="ro18" table:visibility="collapse">
          <table:table-cell table:number-columns-repeated="7"/>
          <table:table-cell office:value-type="string" table:style-name="ce1">
            <text:p>Comisión Nacional del Agua</text:p>
          </table:table-cell>
          <table:table-cell table:number-columns-repeated="16376"/>
        </table:table-row>
        <table:table-row table:style-name="ro18"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8" table:visibility="collapse">
          <table:table-cell table:number-columns-repeated="7"/>
          <table:table-cell office:value-type="string" table:style-name="ce1">
            <text:p>Comisión Nacional Forestal</text:p>
          </table:table-cell>
          <table:table-cell table:number-columns-repeated="16376"/>
        </table:table-row>
        <table:table-row table:style-name="ro18"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8"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8"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8"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8"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8" table:visibility="collapse">
          <table:table-cell table:number-columns-repeated="7"/>
          <table:table-cell office:value-type="string" table:style-name="ce1">
            <text:p>Comisión Reguladora de Energía</text:p>
          </table:table-cell>
          <table:table-cell table:number-columns-repeated="16376"/>
        </table:table-row>
        <table:table-row table:style-name="ro18"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8"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8"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8"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8"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8"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8"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8" table:visibility="collapse">
          <table:table-cell table:number-columns-repeated="7"/>
          <table:table-cell office:value-type="string" table:style-name="ce1">
            <text:p>Consejo de la Judicatura Federal</text:p>
          </table:table-cell>
          <table:table-cell table:number-columns-repeated="16376"/>
        </table:table-row>
        <table:table-row table:style-name="ro18"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8"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8"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8" table:visibility="collapse">
          <table:table-cell table:number-columns-repeated="7"/>
          <table:table-cell office:value-type="string" table:style-name="ce1">
            <text:p>Consejo Nacional de Fomento Educativo</text:p>
          </table:table-cell>
          <table:table-cell table:number-columns-repeated="16376"/>
        </table:table-row>
        <table:table-row table:style-name="ro18"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8"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8" table:visibility="collapse">
          <table:table-cell table:number-columns-repeated="7"/>
          <table:table-cell office:value-type="string" table:style-name="ce1">
            <text:p>Conservaduría de Palacio Nacional</text:p>
          </table:table-cell>
          <table:table-cell table:number-columns-repeated="16376"/>
        </table:table-row>
        <table:table-row table:style-name="ro18"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8"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8"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8"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8"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8"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8"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8"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8" table:visibility="collapse">
          <table:table-cell table:number-columns-repeated="7"/>
          <table:table-cell office:value-type="string" table:style-name="ce1">
            <text:p>Coordinación General @prende.mx (*)</text:p>
          </table:table-cell>
          <table:table-cell table:number-columns-repeated="16376"/>
        </table:table-row>
        <table:table-row table:style-name="ro18"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8" table:visibility="collapse">
          <table:table-cell table:number-columns-repeated="7"/>
          <table:table-cell office:value-type="string" table:style-name="ce1">
            <text:p>Coordinación Nacional Antisecuestro (*)</text:p>
          </table:table-cell>
          <table:table-cell table:number-columns-repeated="16376"/>
        </table:table-row>
        <table:table-row table:style-name="ro18"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8"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8"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8"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8"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8" table:visibility="collapse">
          <table:table-cell table:number-columns-repeated="7"/>
          <table:table-cell office:value-type="string" table:style-name="ce1">
            <text:p>Diconsa, S.A. de C.V.</text:p>
          </table:table-cell>
          <table:table-cell table:number-columns-repeated="16376"/>
        </table:table-row>
        <table:table-row table:style-name="ro18" table:visibility="collapse">
          <table:table-cell table:number-columns-repeated="7"/>
          <table:table-cell office:value-type="string" table:style-name="ce1">
            <text:p>Educal, S.A. de C.V.</text:p>
          </table:table-cell>
          <table:table-cell table:number-columns-repeated="16376"/>
        </table:table-row>
        <table:table-row table:style-name="ro18" table:visibility="collapse">
          <table:table-cell table:number-columns-repeated="7"/>
          <table:table-cell office:value-type="string" table:style-name="ce1">
            <text:p>El 0.136 por ciento de la RFP</text:p>
          </table:table-cell>
          <table:table-cell table:number-columns-repeated="16376"/>
        </table:table-row>
        <table:table-row table:style-name="ro18" table:visibility="collapse">
          <table:table-cell table:number-columns-repeated="7"/>
          <table:table-cell office:value-type="string" table:style-name="ce1">
            <text:p>El Colegio de la Frontera Norte, A.C.</text:p>
          </table:table-cell>
          <table:table-cell table:number-columns-repeated="16376"/>
        </table:table-row>
        <table:table-row table:style-name="ro18" table:visibility="collapse">
          <table:table-cell table:number-columns-repeated="7"/>
          <table:table-cell office:value-type="string" table:style-name="ce1">
            <text:p>El Colegio de la Frontera Sur</text:p>
          </table:table-cell>
          <table:table-cell table:number-columns-repeated="16376"/>
        </table:table-row>
        <table:table-row table:style-name="ro18" table:visibility="collapse">
          <table:table-cell table:number-columns-repeated="7"/>
          <table:table-cell office:value-type="string" table:style-name="ce1">
            <text:p>El Colegio de México, A.C.</text:p>
          </table:table-cell>
          <table:table-cell table:number-columns-repeated="16376"/>
        </table:table-row>
        <table:table-row table:style-name="ro18" table:visibility="collapse">
          <table:table-cell table:number-columns-repeated="7"/>
          <table:table-cell office:value-type="string" table:style-name="ce1">
            <text:p>El Colegio de Michoacán, A.C.</text:p>
          </table:table-cell>
          <table:table-cell table:number-columns-repeated="16376"/>
        </table:table-row>
        <table:table-row table:style-name="ro18" table:visibility="collapse">
          <table:table-cell table:number-columns-repeated="7"/>
          <table:table-cell office:value-type="string" table:style-name="ce1">
            <text:p>El Colegio de San Luis, A.C.</text:p>
          </table:table-cell>
          <table:table-cell table:number-columns-repeated="16376"/>
        </table:table-row>
        <table:table-row table:style-name="ro18" table:visibility="collapse">
          <table:table-cell table:number-columns-repeated="7"/>
          <table:table-cell office:value-type="string" table:style-name="ce1">
            <text:p>Estudios Churubusco Azteca, S.A.</text:p>
          </table:table-cell>
          <table:table-cell table:number-columns-repeated="16376"/>
        </table:table-row>
        <table:table-row table:style-name="ro18" table:visibility="collapse">
          <table:table-cell table:number-columns-repeated="7"/>
          <table:table-cell office:value-type="string" table:style-name="ce1">
            <text:p>Eurocentro NAFIN-México 11081</text:p>
          </table:table-cell>
          <table:table-cell table:number-columns-repeated="16376"/>
        </table:table-row>
        <table:table-row table:style-name="ro18" table:visibility="collapse">
          <table:table-cell table:number-columns-repeated="7"/>
          <table:table-cell office:value-type="string" table:style-name="ce1">
            <text:p>Exportadora de Sal, S.A. de C.V.</text:p>
          </table:table-cell>
          <table:table-cell table:number-columns-repeated="16376"/>
        </table:table-row>
        <table:table-row table:style-name="ro18" table:visibility="collapse">
          <table:table-cell table:number-columns-repeated="7"/>
          <table:table-cell office:value-type="string" table:style-name="ce1">
            <text:p>Extinta Luz y Fuerza del Centro</text:p>
          </table:table-cell>
          <table:table-cell table:number-columns-repeated="16376"/>
        </table:table-row>
        <table:table-row table:style-name="ro18" table:visibility="collapse">
          <table:table-cell table:number-columns-repeated="7"/>
          <table:table-cell office:value-type="string" table:style-name="ce1">
            <text:p>F/11025590 (Antes 4483-0) "Durango-Yerbanis"</text:p>
          </table:table-cell>
          <table:table-cell table:number-columns-repeated="16376"/>
        </table:table-row>
        <table:table-row table:style-name="ro18" table:visibility="collapse">
          <table:table-cell table:number-columns-repeated="7"/>
          <table:table-cell office:value-type="string" table:style-name="ce1">
            <text:p>F/1516 ATM (Antes 639-00-5) Tijuana-Tecate</text:p>
          </table:table-cell>
          <table:table-cell table:number-columns-repeated="16376"/>
        </table:table-row>
        <table:table-row table:style-name="ro18" table:visibility="collapse">
          <table:table-cell table:number-columns-repeated="7"/>
          <table:table-cell office:value-type="string" table:style-name="ce1">
            <text:p>F/21935-2 "Kantunil-Cancún"</text:p>
          </table:table-cell>
          <table:table-cell table:number-columns-repeated="16376"/>
        </table:table-row>
        <table:table-row table:style-name="ro18"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8"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8"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8"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8" table:visibility="collapse">
          <table:table-cell table:number-columns-repeated="7"/>
          <table:table-cell office:value-type="string" table:style-name="ce1">
            <text:p>Ferrocarriles Nacionales de México</text:p>
          </table:table-cell>
          <table:table-cell table:number-columns-repeated="16376"/>
        </table:table-row>
        <table:table-row table:style-name="ro18"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8"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8"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8"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8"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8"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8"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8" table:visibility="collapse">
          <table:table-cell table:number-columns-repeated="7"/>
          <table:table-cell office:value-type="string" table:style-name="ce1">
            <text:p>Fid. 351.- Unidad Morazán</text:p>
          </table:table-cell>
          <table:table-cell table:number-columns-repeated="16376"/>
        </table:table-row>
        <table:table-row table:style-name="ro18"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8"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8"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8"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8"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8"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8" table:visibility="collapse">
          <table:table-cell table:number-columns-repeated="7"/>
          <table:table-cell office:value-type="string" table:style-name="ce1">
            <text:p>Fideicomiso 1738-3-Ciencia y Tecnología</text:p>
          </table:table-cell>
          <table:table-cell table:number-columns-repeated="16376"/>
        </table:table-row>
        <table:table-row table:style-name="ro18"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8"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8"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8"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8"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8" table:visibility="collapse">
          <table:table-cell table:number-columns-repeated="7"/>
          <table:table-cell office:value-type="string" table:style-name="ce1">
            <text:p>Fideicomiso Ángeles Verdes</text:p>
          </table:table-cell>
          <table:table-cell table:number-columns-repeated="16376"/>
        </table:table-row>
        <table:table-row table:style-name="ro18"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8" table:visibility="collapse">
          <table:table-cell table:number-columns-repeated="7"/>
          <table:table-cell office:value-type="string" table:style-name="ce1">
            <text:p>Fideicomiso Barrancas del Cobre</text:p>
          </table:table-cell>
          <table:table-cell table:number-columns-repeated="16376"/>
        </table:table-row>
        <table:table-row table:style-name="ro18"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8"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8"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8"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8"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8"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8" table:visibility="collapse">
          <table:table-cell table:number-columns-repeated="7"/>
          <table:table-cell office:value-type="string" table:style-name="ce1">
            <text:p>Fideicomiso CIATEC</text:p>
          </table:table-cell>
          <table:table-cell table:number-columns-repeated="16376"/>
        </table:table-row>
        <table:table-row table:style-name="ro18"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8"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8"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8"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8"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8"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8"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8"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8"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8"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8"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8"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8"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8" table:visibility="collapse">
          <table:table-cell table:number-columns-repeated="7"/>
          <table:table-cell office:value-type="string" table:style-name="ce1">
            <text:p>Fideicomiso de capital emprendedor</text:p>
          </table:table-cell>
          <table:table-cell table:number-columns-repeated="16376"/>
        </table:table-row>
        <table:table-row table:style-name="ro18"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8"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8"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8"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8" table:visibility="collapse">
          <table:table-cell table:number-columns-repeated="7"/>
          <table:table-cell office:value-type="string" table:style-name="ce1">
            <text:p>Fideicomiso de Fomento Minero</text:p>
          </table:table-cell>
          <table:table-cell table:number-columns-repeated="16376"/>
        </table:table-row>
        <table:table-row table:style-name="ro18"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8"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8"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8"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8"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8" table:visibility="collapse">
          <table:table-cell table:number-columns-repeated="7"/>
          <table:table-cell office:value-type="string" table:style-name="ce1">
            <text:p>Fideicomiso de investigación en salud</text:p>
          </table:table-cell>
          <table:table-cell table:number-columns-repeated="16376"/>
        </table:table-row>
        <table:table-row table:style-name="ro18"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8"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8"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8"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8"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8"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8"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8"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8" table:visibility="collapse">
          <table:table-cell table:number-columns-repeated="7"/>
          <table:table-cell office:value-type="string" table:style-name="ce1">
            <text:p>Fideicomiso de Riesgo Compartido</text:p>
          </table:table-cell>
          <table:table-cell table:number-columns-repeated="16376"/>
        </table:table-row>
        <table:table-row table:style-name="ro18"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8"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8"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8"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8" table:visibility="collapse">
          <table:table-cell table:number-columns-repeated="7"/>
          <table:table-cell office:value-type="string" table:style-name="ce1">
            <text:p>Fideicomiso DIF-Bosques de las Lomas</text:p>
          </table:table-cell>
          <table:table-cell table:number-columns-repeated="16376"/>
        </table:table-row>
        <table:table-row table:style-name="ro18" table:visibility="collapse">
          <table:table-cell table:number-columns-repeated="7"/>
          <table:table-cell office:value-type="string" table:style-name="ce1">
            <text:p>Fideicomiso E-México</text:p>
          </table:table-cell>
          <table:table-cell table:number-columns-repeated="16376"/>
        </table:table-row>
        <table:table-row table:style-name="ro18"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8"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8"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8"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8"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8"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8"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8"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8"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8"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8"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8"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8"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8"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8" table:visibility="collapse">
          <table:table-cell table:number-columns-repeated="7"/>
          <table:table-cell office:value-type="string" table:style-name="ce1">
            <text:p>Fideicomiso N° 030051-4</text:p>
          </table:table-cell>
          <table:table-cell table:number-columns-repeated="16376"/>
        </table:table-row>
        <table:table-row table:style-name="ro18"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8"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8"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8"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8"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8"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8"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8"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8"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8"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8"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8"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8"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8"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8"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8"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8"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8"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8"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8"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8"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8"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8"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8"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8"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8"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8"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8"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8"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8"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8"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8"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8"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8"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8"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8" table:visibility="collapse">
          <table:table-cell table:number-columns-repeated="7"/>
          <table:table-cell office:value-type="string" table:style-name="ce1">
            <text:p>Fideicomiso para la Cineteca Nacional</text:p>
          </table:table-cell>
          <table:table-cell table:number-columns-repeated="16376"/>
        </table:table-row>
        <table:table-row table:style-name="ro18"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8"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8"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8"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8"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8"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8"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8"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8"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8"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8"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8"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8"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8"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8"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8"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8" table:visibility="collapse">
          <table:table-cell table:number-columns-repeated="7"/>
          <table:table-cell office:value-type="string" table:style-name="ce1">
            <text:p>Fideicomiso para pensionados del IMP</text:p>
          </table:table-cell>
          <table:table-cell table:number-columns-repeated="16376"/>
        </table:table-row>
        <table:table-row table:style-name="ro18"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8"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8"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8" table:visibility="collapse">
          <table:table-cell table:number-columns-repeated="7"/>
          <table:table-cell office:value-type="string" table:style-name="ce1">
            <text:p>Fideicomiso PEA y préstamos jubilados</text:p>
          </table:table-cell>
          <table:table-cell table:number-columns-repeated="16376"/>
        </table:table-row>
        <table:table-row table:style-name="ro18"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8"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8"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8" table:visibility="collapse">
          <table:table-cell table:number-columns-repeated="7"/>
          <table:table-cell office:value-type="string" table:style-name="ce1">
            <text:p>Fideicomiso preventivo</text:p>
          </table:table-cell>
          <table:table-cell table:number-columns-repeated="16376"/>
        </table:table-row>
        <table:table-row table:style-name="ro18"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8"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8"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8"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8"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8"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8"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8"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8" table:visibility="collapse">
          <table:table-cell table:number-columns-repeated="7"/>
          <table:table-cell office:value-type="string" table:style-name="ce1">
            <text:p>Fideicomiso SEP/DGETI/FCE</text:p>
          </table:table-cell>
          <table:table-cell table:number-columns-repeated="16376"/>
        </table:table-row>
        <table:table-row table:style-name="ro18" table:visibility="collapse">
          <table:table-cell table:number-columns-repeated="7"/>
          <table:table-cell office:value-type="string" table:style-name="ce1">
            <text:p>Fideicomiso SEP-UNAM</text:p>
          </table:table-cell>
          <table:table-cell table:number-columns-repeated="16376"/>
        </table:table-row>
        <table:table-row table:style-name="ro18"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8" table:visibility="collapse">
          <table:table-cell table:number-columns-repeated="7"/>
          <table:table-cell office:value-type="string" table:style-name="ce1">
            <text:p>Fideprotesis</text:p>
          </table:table-cell>
          <table:table-cell table:number-columns-repeated="16376"/>
        </table:table-row>
        <table:table-row table:style-name="ro18"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8" table:visibility="collapse">
          <table:table-cell table:number-columns-repeated="7"/>
          <table:table-cell office:value-type="string" table:style-name="ce1">
            <text:p>FONATUR Constructora, S.A. de C.V.</text:p>
          </table:table-cell>
          <table:table-cell table:number-columns-repeated="16376"/>
        </table:table-row>
        <table:table-row table:style-name="ro18"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8" table:visibility="collapse">
          <table:table-cell table:number-columns-repeated="7"/>
          <table:table-cell office:value-type="string" table:style-name="ce1">
            <text:p>FONATUR Operadora Portuaria, S.A. de C.V.</text:p>
          </table:table-cell>
          <table:table-cell table:number-columns-repeated="16376"/>
        </table:table-row>
        <table:table-row table:style-name="ro18"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8"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8" table:visibility="collapse">
          <table:table-cell table:number-columns-repeated="7"/>
          <table:table-cell office:value-type="string" table:style-name="ce1">
            <text:p>Fondo de ahorro</text:p>
          </table:table-cell>
          <table:table-cell table:number-columns-repeated="16376"/>
        </table:table-row>
        <table:table-row table:style-name="ro18"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8"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8"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8" table:visibility="collapse">
          <table:table-cell table:number-columns-repeated="7"/>
          <table:table-cell office:value-type="string" table:style-name="ce1">
            <text:p>Fondo de Aportaciones Múltiples (FAM)</text:p>
          </table:table-cell>
          <table:table-cell table:number-columns-repeated="16376"/>
        </table:table-row>
        <table:table-row table:style-name="ro18"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8"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8"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8"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8"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8"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8"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8"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8"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8"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8"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8"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8"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8"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8"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8"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8" table:visibility="collapse">
          <table:table-cell table:number-columns-repeated="7"/>
          <table:table-cell office:value-type="string" table:style-name="ce1">
            <text:p>Fondo de compensación</text:p>
          </table:table-cell>
          <table:table-cell table:number-columns-repeated="16376"/>
        </table:table-row>
        <table:table-row table:style-name="ro18"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8"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8"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8" table:visibility="collapse">
          <table:table-cell table:number-columns-repeated="7"/>
          <table:table-cell office:value-type="string" table:style-name="ce1">
            <text:p>Fondo de Cultura Económica</text:p>
          </table:table-cell>
          <table:table-cell table:number-columns-repeated="16376"/>
        </table:table-row>
        <table:table-row table:style-name="ro18"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8"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8" table:visibility="collapse">
          <table:table-cell table:number-columns-repeated="7"/>
          <table:table-cell office:value-type="string" table:style-name="ce1">
            <text:p>Fondo de Desastres Naturales (FONDEN)</text:p>
          </table:table-cell>
          <table:table-cell table:number-columns-repeated="16376"/>
        </table:table-row>
        <table:table-row table:style-name="ro18"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8"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8"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8" table:visibility="collapse">
          <table:table-cell table:number-columns-repeated="7"/>
          <table:table-cell office:value-type="string" table:style-name="ce1">
            <text:p>Fondo de extracción de hidrocarburos</text:p>
          </table:table-cell>
          <table:table-cell table:number-columns-repeated="16376"/>
        </table:table-row>
        <table:table-row table:style-name="ro18" table:visibility="collapse">
          <table:table-cell table:number-columns-repeated="7"/>
          <table:table-cell office:value-type="string" table:style-name="ce1">
            <text:p>Fondo de fiscalización y recaudación</text:p>
          </table:table-cell>
          <table:table-cell table:number-columns-repeated="16376"/>
        </table:table-row>
        <table:table-row table:style-name="ro18" table:visibility="collapse">
          <table:table-cell table:number-columns-repeated="7"/>
          <table:table-cell office:value-type="string" table:style-name="ce1">
            <text:p>Fondo de fomento a la educación (FOFOE)</text:p>
          </table:table-cell>
          <table:table-cell table:number-columns-repeated="16376"/>
        </table:table-row>
        <table:table-row table:style-name="ro18" table:visibility="collapse">
          <table:table-cell table:number-columns-repeated="7"/>
          <table:table-cell office:value-type="string" table:style-name="ce1">
            <text:p>Fondo de fomento municipal</text:p>
          </table:table-cell>
          <table:table-cell table:number-columns-repeated="16376"/>
        </table:table-row>
        <table:table-row table:style-name="ro18"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8"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8"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8"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8"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8"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8"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8"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8"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8" table:visibility="collapse">
          <table:table-cell table:number-columns-repeated="7"/>
          <table:table-cell office:value-type="string" table:style-name="ce1">
            <text:p>Fondo de la amistad México-Japón</text:p>
          </table:table-cell>
          <table:table-cell table:number-columns-repeated="16376"/>
        </table:table-row>
        <table:table-row table:style-name="ro18" table:visibility="collapse">
          <table:table-cell table:number-columns-repeated="7"/>
          <table:table-cell office:value-type="string" table:style-name="ce1">
            <text:p>Fondo de la Financiera Rural</text:p>
          </table:table-cell>
          <table:table-cell table:number-columns-repeated="16376"/>
        </table:table-row>
        <table:table-row table:style-name="ro18"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8" table:visibility="collapse">
          <table:table-cell table:number-columns-repeated="7"/>
          <table:table-cell office:value-type="string" table:style-name="ce1">
            <text:p>Fondo de pensiones BANCOMEXT</text:p>
          </table:table-cell>
          <table:table-cell table:number-columns-repeated="16376"/>
        </table:table-row>
        <table:table-row table:style-name="ro18"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8"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8"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8"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8"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8"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8"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8"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8"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8"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8" table:visibility="collapse">
          <table:table-cell table:number-columns-repeated="7"/>
          <table:table-cell office:value-type="string" table:style-name="ce1">
            <text:p>Fondo de Restitución (FORE)</text:p>
          </table:table-cell>
          <table:table-cell table:number-columns-repeated="16376"/>
        </table:table-row>
        <table:table-row table:style-name="ro18"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8"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8" table:visibility="collapse">
          <table:table-cell table:number-columns-repeated="7"/>
          <table:table-cell office:value-type="string" table:style-name="ce1">
            <text:p>Fondo de servicio universal eléctrico</text:p>
          </table:table-cell>
          <table:table-cell table:number-columns-repeated="16376"/>
        </table:table-row>
        <table:table-row table:style-name="ro18"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8"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8"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8"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8" table:visibility="collapse">
          <table:table-cell table:number-columns-repeated="7"/>
          <table:table-cell office:value-type="string" table:style-name="ce1">
            <text:p>Fondo general de participaciones</text:p>
          </table:table-cell>
          <table:table-cell table:number-columns-repeated="16376"/>
        </table:table-row>
        <table:table-row table:style-name="ro18"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8" table:visibility="collapse">
          <table:table-cell table:number-columns-repeated="7"/>
          <table:table-cell office:value-type="string" table:style-name="ce1">
            <text:p>Fondo institucional del CONACYT (FOINS)</text:p>
          </table:table-cell>
          <table:table-cell table:number-columns-repeated="16376"/>
        </table:table-row>
        <table:table-row table:style-name="ro18" table:visibility="collapse">
          <table:table-cell table:number-columns-repeated="7"/>
          <table:table-cell office:value-type="string" table:style-name="ce1">
            <text:p>Fondo laboral PEMEX</text:p>
          </table:table-cell>
          <table:table-cell table:number-columns-repeated="16376"/>
        </table:table-row>
        <table:table-row table:style-name="ro18"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8"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8"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8" table:visibility="collapse">
          <table:table-cell table:number-columns-repeated="7"/>
          <table:table-cell office:value-type="string" table:style-name="ce1">
            <text:p>Fondo Mixto Ciudades Coloniales</text:p>
          </table:table-cell>
          <table:table-cell table:number-columns-repeated="16376"/>
        </table:table-row>
        <table:table-row table:style-name="ro18"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8"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8"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8"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8" table:visibility="collapse">
          <table:table-cell table:number-columns-repeated="7"/>
          <table:table-cell office:value-type="string" table:style-name="ce1">
            <text:p>Fondo Mixto de Acapulco</text:p>
          </table:table-cell>
          <table:table-cell table:number-columns-repeated="16376"/>
        </table:table-row>
        <table:table-row table:style-name="ro18"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8" table:visibility="collapse">
          <table:table-cell table:number-columns-repeated="7"/>
          <table:table-cell office:value-type="string" table:style-name="ce1">
            <text:p>Fondo Mixto de Cozumel, Quintana Ro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8" table:visibility="collapse">
          <table:table-cell table:number-columns-repeated="7"/>
          <table:table-cell office:value-type="string" table:style-name="ce1">
            <text:p>Fondo Mixto de Mazatlán</text:p>
          </table:table-cell>
          <table:table-cell table:number-columns-repeated="16376"/>
        </table:table-row>
        <table:table-row table:style-name="ro18" table:visibility="collapse">
          <table:table-cell table:number-columns-repeated="7"/>
          <table:table-cell office:value-type="string" table:style-name="ce1">
            <text:p>Fondo Mixto del Estado de Morelos</text:p>
          </table:table-cell>
          <table:table-cell table:number-columns-repeated="16376"/>
        </table:table-row>
        <table:table-row table:style-name="ro18" table:visibility="collapse">
          <table:table-cell table:number-columns-repeated="7"/>
          <table:table-cell office:value-type="string" table:style-name="ce1">
            <text:p>Fondo Mixto Mundo Maya</text:p>
          </table:table-cell>
          <table:table-cell table:number-columns-repeated="16376"/>
        </table:table-row>
        <table:table-row table:style-name="ro18"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8" table:visibility="collapse">
          <table:table-cell table:number-columns-repeated="7"/>
          <table:table-cell office:value-type="string" table:style-name="ce1">
            <text:p>Fondo Nacional de Fomento al Turismo</text:p>
          </table:table-cell>
          <table:table-cell table:number-columns-repeated="16376"/>
        </table:table-row>
        <table:table-row table:style-name="ro18"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8"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8"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8" table:visibility="collapse">
          <table:table-cell table:number-columns-repeated="7"/>
          <table:table-cell office:value-type="string" table:style-name="ce1">
            <text:p>Fondo para el cambio climático</text:p>
          </table:table-cell>
          <table:table-cell table:number-columns-repeated="16376"/>
        </table:table-row>
        <table:table-row table:style-name="ro18"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8"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8"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8"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8"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8" table:visibility="collapse">
          <table:table-cell table:number-columns-repeated="7"/>
          <table:table-cell office:value-type="string" table:style-name="ce1">
            <text:p>Fondo para la biodiversidad</text:p>
          </table:table-cell>
          <table:table-cell table:number-columns-repeated="16376"/>
        </table:table-row>
        <table:table-row table:style-name="ro18"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8"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8"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8"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8"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8"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8"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8" table:visibility="collapse">
          <table:table-cell table:number-columns-repeated="7"/>
          <table:table-cell office:value-type="string" table:style-name="ce1">
            <text:p>Fondo sectorial CONACYT – INEGI</text:p>
          </table:table-cell>
          <table:table-cell table:number-columns-repeated="16376"/>
        </table:table-row>
        <table:table-row table:style-name="ro18"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8"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8"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8"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8"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8"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8"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8"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8"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8"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8"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8"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8"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8"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8"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8"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8"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8"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8"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8"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8"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8"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8"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8"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8"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8"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8" table:visibility="collapse">
          <table:table-cell table:number-columns-repeated="7"/>
          <table:table-cell office:value-type="string" table:style-name="ce1">
            <text:p>Hospital Juárez de México</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8"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8"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8" table:visibility="collapse">
          <table:table-cell table:number-columns-repeated="7"/>
          <table:table-cell office:value-type="string" table:style-name="ce1">
            <text:p>Impuesto sobre la renta participable</text:p>
          </table:table-cell>
          <table:table-cell table:number-columns-repeated="16376"/>
        </table:table-row>
        <table:table-row table:style-name="ro18" table:visibility="collapse">
          <table:table-cell table:number-columns-repeated="7"/>
          <table:table-cell office:value-type="string" table:style-name="ce1">
            <text:p>Incobusa, S.A. de C.V.</text:p>
          </table:table-cell>
          <table:table-cell table:number-columns-repeated="16376"/>
        </table:table-row>
        <table:table-row table:style-name="ro18"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8"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8"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8" table:visibility="collapse">
          <table:table-cell table:number-columns-repeated="7"/>
          <table:table-cell office:value-type="string" table:style-name="ce1">
            <text:p>Instituto de Ecología, A.C.</text:p>
          </table:table-cell>
          <table:table-cell table:number-columns-repeated="16376"/>
        </table:table-row>
        <table:table-row table:style-name="ro18"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8"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8"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8"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8"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8"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8"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8"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8"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8" table:visibility="collapse">
          <table:table-cell table:number-columns-repeated="7"/>
          <table:table-cell office:value-type="string" table:style-name="ce1">
            <text:p>Instituto Matías Romero (*)</text:p>
          </table:table-cell>
          <table:table-cell table:number-columns-repeated="16376"/>
        </table:table-row>
        <table:table-row table:style-name="ro18" table:visibility="collapse">
          <table:table-cell table:number-columns-repeated="7"/>
          <table:table-cell office:value-type="string" table:style-name="ce1">
            <text:p>Instituto Mexicano de Cinematografía</text:p>
          </table:table-cell>
          <table:table-cell table:number-columns-repeated="16376"/>
        </table:table-row>
        <table:table-row table:style-name="ro18" table:visibility="collapse">
          <table:table-cell table:number-columns-repeated="7"/>
          <table:table-cell office:value-type="string" table:style-name="ce1">
            <text:p>Instituto Mexicano de la Juventud</text:p>
          </table:table-cell>
          <table:table-cell table:number-columns-repeated="16376"/>
        </table:table-row>
        <table:table-row table:style-name="ro18"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8" table:visibility="collapse">
          <table:table-cell table:number-columns-repeated="7"/>
          <table:table-cell office:value-type="string" table:style-name="ce1">
            <text:p>Instituto Mexicano de la Radio</text:p>
          </table:table-cell>
          <table:table-cell table:number-columns-repeated="16376"/>
        </table:table-row>
        <table:table-row table:style-name="ro18"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8" table:visibility="collapse">
          <table:table-cell table:number-columns-repeated="7"/>
          <table:table-cell office:value-type="string" table:style-name="ce1">
            <text:p>Instituto Mexicano del Petróleo</text:p>
          </table:table-cell>
          <table:table-cell table:number-columns-repeated="16376"/>
        </table:table-row>
        <table:table-row table:style-name="ro18" table:visibility="collapse">
          <table:table-cell table:number-columns-repeated="7"/>
          <table:table-cell office:value-type="string" table:style-name="ce1">
            <text:p>Instituto Mexicano del Seguro Social</text:p>
          </table:table-cell>
          <table:table-cell table:number-columns-repeated="16376"/>
        </table:table-row>
        <table:table-row table:style-name="ro18" table:visibility="collapse">
          <table:table-cell table:number-columns-repeated="7"/>
          <table:table-cell office:value-type="string" table:style-name="ce1">
            <text:p>Instituto Mexicano del Transporte (*)</text:p>
          </table:table-cell>
          <table:table-cell table:number-columns-repeated="16376"/>
        </table:table-row>
        <table:table-row table:style-name="ro18"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8"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8"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8" table:visibility="collapse">
          <table:table-cell table:number-columns-repeated="7"/>
          <table:table-cell office:value-type="string" table:style-name="ce1">
            <text:p>Instituto Nacional de Cancerología</text:p>
          </table:table-cell>
          <table:table-cell table:number-columns-repeated="16376"/>
        </table:table-row>
        <table:table-row table:style-name="ro18"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8"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8" table:visibility="collapse">
          <table:table-cell table:number-columns-repeated="7"/>
          <table:table-cell office:value-type="string" table:style-name="ce1">
            <text:p>Instituto Nacional de Ciencias Penales</text:p>
          </table:table-cell>
          <table:table-cell table:number-columns-repeated="16376"/>
        </table:table-row>
        <table:table-row table:style-name="ro18"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8"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8"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8"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8"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8" table:visibility="collapse">
          <table:table-cell table:number-columns-repeated="7"/>
          <table:table-cell office:value-type="string" table:style-name="ce1">
            <text:p>Instituto Nacional de Geriatría (*)</text:p>
          </table:table-cell>
          <table:table-cell table:number-columns-repeated="16376"/>
        </table:table-row>
        <table:table-row table:style-name="ro18"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8"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8"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8"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8" table:visibility="collapse">
          <table:table-cell table:number-columns-repeated="7"/>
          <table:table-cell office:value-type="string" table:style-name="ce1">
            <text:p>Instituto Nacional de las Mujeres</text:p>
          </table:table-cell>
          <table:table-cell table:number-columns-repeated="16376"/>
        </table:table-row>
        <table:table-row table:style-name="ro18"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8"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8"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8" table:visibility="collapse">
          <table:table-cell table:number-columns-repeated="7"/>
          <table:table-cell office:value-type="string" table:style-name="ce1">
            <text:p>Instituto Nacional de Migración</text:p>
          </table:table-cell>
          <table:table-cell table:number-columns-repeated="16376"/>
        </table:table-row>
        <table:table-row table:style-name="ro18"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8" table:visibility="collapse">
          <table:table-cell table:number-columns-repeated="7"/>
          <table:table-cell office:value-type="string" table:style-name="ce1">
            <text:p>Instituto Nacional de Pediatría</text:p>
          </table:table-cell>
          <table:table-cell table:number-columns-repeated="16376"/>
        </table:table-row>
        <table:table-row table:style-name="ro18"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8" table:visibility="collapse">
          <table:table-cell table:number-columns-repeated="7"/>
          <table:table-cell office:value-type="string" table:style-name="ce1">
            <text:p>Instituto Nacional de Pesca</text:p>
          </table:table-cell>
          <table:table-cell table:number-columns-repeated="16376"/>
        </table:table-row>
        <table:table-row table:style-name="ro18"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8"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8" table:visibility="collapse">
          <table:table-cell table:number-columns-repeated="7"/>
          <table:table-cell office:value-type="string" table:style-name="ce1">
            <text:p>Instituto Nacional de Salud Pública</text:p>
          </table:table-cell>
          <table:table-cell table:number-columns-repeated="16376"/>
        </table:table-row>
        <table:table-row table:style-name="ro18"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8"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8" table:visibility="collapse">
          <table:table-cell table:number-columns-repeated="7"/>
          <table:table-cell office:value-type="string" table:style-name="ce1">
            <text:p>Instituto Nacional del Emprendedor</text:p>
          </table:table-cell>
          <table:table-cell table:number-columns-repeated="16376"/>
        </table:table-row>
        <table:table-row table:style-name="ro18" table:visibility="collapse">
          <table:table-cell table:number-columns-repeated="7"/>
          <table:table-cell office:value-type="string" table:style-name="ce1">
            <text:p>Instituto Nacional Electoral</text:p>
          </table:table-cell>
          <table:table-cell table:number-columns-repeated="16376"/>
        </table:table-row>
        <table:table-row table:style-name="ro18"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8"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8"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8"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8"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8"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8" table:visibility="collapse">
          <table:table-cell table:number-columns-repeated="7"/>
          <table:table-cell office:value-type="string" table:style-name="ce1">
            <text:p>Instituto Politécnico Nacional</text:p>
          </table:table-cell>
          <table:table-cell table:number-columns-repeated="16376"/>
        </table:table-row>
        <table:table-row table:style-name="ro18"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8"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8"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8"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8" table:visibility="collapse">
          <table:table-cell table:number-columns-repeated="7"/>
          <table:table-cell office:value-type="string" table:style-name="ce1">
            <text:p>Liconsa, S.A. de C.V.</text:p>
          </table:table-cell>
          <table:table-cell table:number-columns-repeated="16376"/>
        </table:table-row>
        <table:table-row table:style-name="ro18"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8" table:visibility="collapse">
          <table:table-cell table:number-columns-repeated="7"/>
          <table:table-cell office:value-type="string" table:style-name="ce1">
            <text:p>M. 133.- Fraccionamiento Agua Hedionda</text:p>
          </table:table-cell>
          <table:table-cell table:number-columns-repeated="16376"/>
        </table:table-row>
        <table:table-row table:style-name="ro18"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8"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8"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8"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8"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8"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8" table:visibility="collapse">
          <table:table-cell table:number-columns-repeated="7"/>
          <table:table-cell office:value-type="string" table:style-name="ce1">
            <text:p>Mandato del Túnel Emisor Oriente (TEO)</text:p>
          </table:table-cell>
          <table:table-cell table:number-columns-repeated="16376"/>
        </table:table-row>
        <table:table-row table:style-name="ro18" table:visibility="collapse">
          <table:table-cell table:number-columns-repeated="7"/>
          <table:table-cell office:value-type="string" table:style-name="ce1">
            <text:p>Mandato extinta Comisión Monetaria</text:p>
          </table:table-cell>
          <table:table-cell table:number-columns-repeated="16376"/>
        </table:table-row>
        <table:table-row table:style-name="ro18"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8"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8"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8"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8"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8"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8" table:visibility="collapse">
          <table:table-cell table:number-columns-repeated="7"/>
          <table:table-cell office:value-type="string" table:style-name="ce1">
            <text:p>Mandato para remediación ambiental</text:p>
          </table:table-cell>
          <table:table-cell table:number-columns-repeated="16376"/>
        </table:table-row>
        <table:table-row table:style-name="ro18" table:visibility="collapse">
          <table:table-cell table:number-columns-repeated="7"/>
          <table:table-cell office:value-type="string" table:style-name="ce1">
            <text:p>Mandato SHCP Mex. Tex Development Corp.</text:p>
          </table:table-cell>
          <table:table-cell table:number-columns-repeated="16376"/>
        </table:table-row>
        <table:table-row table:style-name="ro18"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8" table:visibility="collapse">
          <table:table-cell table:number-columns-repeated="7"/>
          <table:table-cell office:value-type="string" table:style-name="ce1">
            <text:p>Mario Renato Menéndez Rodríguez 7997</text:p>
          </table:table-cell>
          <table:table-cell table:number-columns-repeated="16376"/>
        </table:table-row>
        <table:table-row table:style-name="ro18" table:visibility="collapse">
          <table:table-cell table:number-columns-repeated="7"/>
          <table:table-cell office:value-type="string" table:style-name="ce1">
            <text:p>México Emprende</text:p>
          </table:table-cell>
          <table:table-cell table:number-columns-repeated="16376"/>
        </table:table-row>
        <table:table-row table:style-name="ro18" table:visibility="collapse">
          <table:table-cell table:number-columns-repeated="7"/>
          <table:table-cell office:value-type="string" table:style-name="ce1">
            <text:p>Morena</text:p>
          </table:table-cell>
          <table:table-cell table:number-columns-repeated="16376"/>
        </table:table-row>
        <table:table-row table:style-name="ro18" table:visibility="collapse">
          <table:table-cell table:number-columns-repeated="7"/>
          <table:table-cell office:value-type="string" table:style-name="ce1">
            <text:p>Movimiento Ciudadano</text:p>
          </table:table-cell>
          <table:table-cell table:number-columns-repeated="16376"/>
        </table:table-row>
        <table:table-row table:style-name="ro18" table:visibility="collapse">
          <table:table-cell table:number-columns-repeated="7"/>
          <table:table-cell office:value-type="string" table:style-name="ce1">
            <text:p>Museo Dolores Olmedo Patiño</text:p>
          </table:table-cell>
          <table:table-cell table:number-columns-repeated="16376"/>
        </table:table-row>
        <table:table-row table:style-name="ro18" table:visibility="collapse">
          <table:table-cell table:number-columns-repeated="7"/>
          <table:table-cell office:value-type="string" table:style-name="ce1">
            <text:p>Nacional Financiera, S.N.C.</text:p>
          </table:table-cell>
          <table:table-cell table:number-columns-repeated="16376"/>
        </table:table-row>
        <table:table-row table:style-name="ro18"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8" table:visibility="collapse">
          <table:table-cell table:number-columns-repeated="7"/>
          <table:table-cell office:value-type="string" table:style-name="ce1">
            <text:p>Nueva Alianza</text:p>
          </table:table-cell>
          <table:table-cell table:number-columns-repeated="16376"/>
        </table:table-row>
        <table:table-row table:style-name="ro18"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8"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8"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8"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8" table:visibility="collapse">
          <table:table-cell table:number-columns-repeated="7"/>
          <table:table-cell office:value-type="string" table:style-name="ce1">
            <text:p>Partido Acción Nacional</text:p>
          </table:table-cell>
          <table:table-cell table:number-columns-repeated="16376"/>
        </table:table-row>
        <table:table-row table:style-name="ro18" table:visibility="collapse">
          <table:table-cell table:number-columns-repeated="7"/>
          <table:table-cell office:value-type="string" table:style-name="ce1">
            <text:p>Partido de la Revolución Democrática</text:p>
          </table:table-cell>
          <table:table-cell table:number-columns-repeated="16376"/>
        </table:table-row>
        <table:table-row table:style-name="ro18" table:visibility="collapse">
          <table:table-cell table:number-columns-repeated="7"/>
          <table:table-cell office:value-type="string" table:style-name="ce1">
            <text:p>Partido del Trabajo</text:p>
          </table:table-cell>
          <table:table-cell table:number-columns-repeated="16376"/>
        </table:table-row>
        <table:table-row table:style-name="ro18" table:visibility="collapse">
          <table:table-cell table:number-columns-repeated="7"/>
          <table:table-cell office:value-type="string" table:style-name="ce1">
            <text:p>Partido Encuentro Social</text:p>
          </table:table-cell>
          <table:table-cell table:number-columns-repeated="16376"/>
        </table:table-row>
        <table:table-row table:style-name="ro18" table:visibility="collapse">
          <table:table-cell table:number-columns-repeated="7"/>
          <table:table-cell office:value-type="string" table:style-name="ce1">
            <text:p>Partido Revolucionario Institucional</text:p>
          </table:table-cell>
          <table:table-cell table:number-columns-repeated="16376"/>
        </table:table-row>
        <table:table-row table:style-name="ro18" table:visibility="collapse">
          <table:table-cell table:number-columns-repeated="7"/>
          <table:table-cell office:value-type="string" table:style-name="ce1">
            <text:p>Partido Verde Ecologista de México</text:p>
          </table:table-cell>
          <table:table-cell table:number-columns-repeated="16376"/>
        </table:table-row>
        <table:table-row table:style-name="ro18"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8" table:visibility="collapse">
          <table:table-cell table:number-columns-repeated="7"/>
          <table:table-cell office:value-type="string" table:style-name="ce1">
            <text:p>Pemex Cogeneración y Servicios</text:p>
          </table:table-cell>
          <table:table-cell table:number-columns-repeated="16376"/>
        </table:table-row>
        <table:table-row table:style-name="ro18" table:visibility="collapse">
          <table:table-cell table:number-columns-repeated="7"/>
          <table:table-cell office:value-type="string" table:style-name="ce1">
            <text:p>Pemex Etileno</text:p>
          </table:table-cell>
          <table:table-cell table:number-columns-repeated="16376"/>
        </table:table-row>
        <table:table-row table:style-name="ro18" table:visibility="collapse">
          <table:table-cell table:number-columns-repeated="7"/>
          <table:table-cell office:value-type="string" table:style-name="ce1">
            <text:p>Pemex Exploración y Producción</text:p>
          </table:table-cell>
          <table:table-cell table:number-columns-repeated="16376"/>
        </table:table-row>
        <table:table-row table:style-name="ro18" table:visibility="collapse">
          <table:table-cell table:number-columns-repeated="7"/>
          <table:table-cell office:value-type="string" table:style-name="ce1">
            <text:p>Pemex Fertilizantes</text:p>
          </table:table-cell>
          <table:table-cell table:number-columns-repeated="16376"/>
        </table:table-row>
        <table:table-row table:style-name="ro18" table:visibility="collapse">
          <table:table-cell table:number-columns-repeated="7"/>
          <table:table-cell office:value-type="string" table:style-name="ce1">
            <text:p>Pemex Logística</text:p>
          </table:table-cell>
          <table:table-cell table:number-columns-repeated="16376"/>
        </table:table-row>
        <table:table-row table:style-name="ro18" table:visibility="collapse">
          <table:table-cell table:number-columns-repeated="7"/>
          <table:table-cell office:value-type="string" table:style-name="ce1">
            <text:p>Pemex Perforación y Servicios</text:p>
          </table:table-cell>
          <table:table-cell table:number-columns-repeated="16376"/>
        </table:table-row>
        <table:table-row table:style-name="ro18" table:visibility="collapse">
          <table:table-cell table:number-columns-repeated="7"/>
          <table:table-cell office:value-type="string" table:style-name="ce1">
            <text:p>Pemex Transformación Industrial</text:p>
          </table:table-cell>
          <table:table-cell table:number-columns-repeated="16376"/>
        </table:table-row>
        <table:table-row table:style-name="ro18"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Petróleos Mexicanos</text:p>
          </table:table-cell>
          <table:table-cell table:number-columns-repeated="16376"/>
        </table:table-row>
        <table:table-row table:style-name="ro18"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8" table:visibility="collapse">
          <table:table-cell table:number-columns-repeated="7"/>
          <table:table-cell office:value-type="string" table:style-name="ce1">
            <text:p>Plan de pensiones personal operativo</text:p>
          </table:table-cell>
          <table:table-cell table:number-columns-repeated="16376"/>
        </table:table-row>
        <table:table-row table:style-name="ro18"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8" table:visibility="collapse">
          <table:table-cell table:number-columns-repeated="7"/>
          <table:table-cell office:value-type="string" table:style-name="ce1">
            <text:p>Policía Federal</text:p>
          </table:table-cell>
          <table:table-cell table:number-columns-repeated="16376"/>
        </table:table-row>
        <table:table-row table:style-name="ro18" table:visibility="collapse">
          <table:table-cell table:number-columns-repeated="7"/>
          <table:table-cell office:value-type="string" table:style-name="ce1">
            <text:p>Prevención y Readaptación Social</text:p>
          </table:table-cell>
          <table:table-cell table:number-columns-repeated="16376"/>
        </table:table-row>
        <table:table-row table:style-name="ro18" table:visibility="collapse">
          <table:table-cell table:number-columns-repeated="7"/>
          <table:table-cell office:value-type="string" table:style-name="ce1">
            <text:p>Prima de antigüedad</text:p>
          </table:table-cell>
          <table:table-cell table:number-columns-repeated="16376"/>
        </table:table-row>
        <table:table-row table:style-name="ro18" table:visibility="collapse">
          <table:table-cell table:number-columns-repeated="7"/>
          <table:table-cell office:value-type="string" table:style-name="ce1">
            <text:p>Procuraduría Agraria</text:p>
          </table:table-cell>
          <table:table-cell table:number-columns-repeated="16376"/>
        </table:table-row>
        <table:table-row table:style-name="ro18"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8"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8"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8" table:visibility="collapse">
          <table:table-cell table:number-columns-repeated="7"/>
          <table:table-cell office:value-type="string" table:style-name="ce1">
            <text:p>Procuraduría Federal del Consumidor</text:p>
          </table:table-cell>
          <table:table-cell table:number-columns-repeated="16376"/>
        </table:table-row>
        <table:table-row table:style-name="ro18" table:visibility="collapse">
          <table:table-cell table:number-columns-repeated="7"/>
          <table:table-cell office:value-type="string" table:style-name="ce1">
            <text:p>Procuraduría General de la República</text:p>
          </table:table-cell>
          <table:table-cell table:number-columns-repeated="16376"/>
        </table:table-row>
        <table:table-row table:style-name="ro18"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8" table:visibility="collapse">
          <table:table-cell table:number-columns-repeated="7"/>
          <table:table-cell office:value-type="string" table:style-name="ce1">
            <text:p>Productos Forestales Mexicanos</text:p>
          </table:table-cell>
          <table:table-cell table:number-columns-repeated="16376"/>
        </table:table-row>
        <table:table-row table:style-name="ro18"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8"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8" table:visibility="collapse">
          <table:table-cell table:number-columns-repeated="7"/>
          <table:table-cell office:value-type="string" table:style-name="ce1">
            <text:p>ProMéxico</text:p>
          </table:table-cell>
          <table:table-cell table:number-columns-repeated="16376"/>
        </table:table-row>
        <table:table-row table:style-name="ro18"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8" table:visibility="collapse">
          <table:table-cell table:number-columns-repeated="7"/>
          <table:table-cell office:value-type="string" table:style-name="ce1">
            <text:p>Radio Educación (*)</text:p>
          </table:table-cell>
          <table:table-cell table:number-columns-repeated="16376"/>
        </table:table-row>
        <table:table-row table:style-name="ro18" table:visibility="collapse">
          <table:table-cell table:number-columns-repeated="7"/>
          <table:table-cell office:value-type="string" table:style-name="ce1">
            <text:p>Registro Agrario Nacional</text:p>
          </table:table-cell>
          <table:table-cell table:number-columns-repeated="16376"/>
        </table:table-row>
        <table:table-row table:style-name="ro18"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8"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8"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8"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ecretaría de Cultura</text:p>
          </table:table-cell>
          <table:table-cell table:number-columns-repeated="16376"/>
        </table:table-row>
        <table:table-row table:style-name="ro18"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ecretaría de Desarrollo Social</text:p>
          </table:table-cell>
          <table:table-cell table:number-columns-repeated="16376"/>
        </table:table-row>
        <table:table-row table:style-name="ro18" table:visibility="collapse">
          <table:table-cell table:number-columns-repeated="7"/>
          <table:table-cell office:value-type="string" table:style-name="ce1">
            <text:p>Secretaría de Economía</text:p>
          </table:table-cell>
          <table:table-cell table:number-columns-repeated="16376"/>
        </table:table-row>
        <table:table-row table:style-name="ro18" table:visibility="collapse">
          <table:table-cell table:number-columns-repeated="7"/>
          <table:table-cell office:value-type="string" table:style-name="ce1">
            <text:p>Secretaría de Educación Pública</text:p>
          </table:table-cell>
          <table:table-cell table:number-columns-repeated="16376"/>
        </table:table-row>
        <table:table-row table:style-name="ro18" table:visibility="collapse">
          <table:table-cell table:number-columns-repeated="7"/>
          <table:table-cell office:value-type="string" table:style-name="ce1">
            <text:p>Secretaría de Energía</text:p>
          </table:table-cell>
          <table:table-cell table:number-columns-repeated="16376"/>
        </table:table-row>
        <table:table-row table:style-name="ro18" table:visibility="collapse">
          <table:table-cell table:number-columns-repeated="7"/>
          <table:table-cell office:value-type="string" table:style-name="ce1">
            <text:p>Secretaría de Gobernación</text:p>
          </table:table-cell>
          <table:table-cell table:number-columns-repeated="16376"/>
        </table:table-row>
        <table:table-row table:style-name="ro18"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8" table:visibility="collapse">
          <table:table-cell table:number-columns-repeated="7"/>
          <table:table-cell office:value-type="string" table:style-name="ce1">
            <text:p>Secretaría de la Defensa Nacional</text:p>
          </table:table-cell>
          <table:table-cell table:number-columns-repeated="16376"/>
        </table:table-row>
        <table:table-row table:style-name="ro18" table:visibility="collapse">
          <table:table-cell table:number-columns-repeated="7"/>
          <table:table-cell office:value-type="string" table:style-name="ce1">
            <text:p>Secretaría de la Función Pública</text:p>
          </table:table-cell>
          <table:table-cell table:number-columns-repeated="16376"/>
        </table:table-row>
        <table:table-row table:style-name="ro18" table:visibility="collapse">
          <table:table-cell table:number-columns-repeated="7"/>
          <table:table-cell office:value-type="string" table:style-name="ce1">
            <text:p>Secretaría de Marina</text:p>
          </table:table-cell>
          <table:table-cell table:number-columns-repeated="16376"/>
        </table:table-row>
        <table:table-row table:style-name="ro18"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8" table:visibility="collapse">
          <table:table-cell table:number-columns-repeated="7"/>
          <table:table-cell office:value-type="string" table:style-name="ce1">
            <text:p>Secretaría de Relaciones Exteriores</text:p>
          </table:table-cell>
          <table:table-cell table:number-columns-repeated="16376"/>
        </table:table-row>
        <table:table-row table:style-name="ro18" table:visibility="collapse">
          <table:table-cell table:number-columns-repeated="7"/>
          <table:table-cell office:value-type="string" table:style-name="ce1">
            <text:p>Secretaría de Salud</text:p>
          </table:table-cell>
          <table:table-cell table:number-columns-repeated="16376"/>
        </table:table-row>
        <table:table-row table:style-name="ro18" table:visibility="collapse">
          <table:table-cell table:number-columns-repeated="7"/>
          <table:table-cell office:value-type="string" table:style-name="ce1">
            <text:p>Secretaría de Turismo</text:p>
          </table:table-cell>
          <table:table-cell table:number-columns-repeated="16376"/>
        </table:table-row>
        <table:table-row table:style-name="ro18"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8"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8"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8"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8"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8"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8"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8" table:visibility="collapse">
          <table:table-cell table:number-columns-repeated="7"/>
          <table:table-cell office:value-type="string" table:style-name="ce1">
            <text:p>Senado de la República</text:p>
          </table:table-cell>
          <table:table-cell table:number-columns-repeated="16376"/>
        </table:table-row>
        <table:table-row table:style-name="ro18" table:visibility="collapse">
          <table:table-cell table:number-columns-repeated="7"/>
          <table:table-cell office:value-type="string" table:style-name="ce1">
            <text:p>Servicio de Administración Tributaria</text:p>
          </table:table-cell>
          <table:table-cell table:number-columns-repeated="16376"/>
        </table:table-row>
        <table:table-row table:style-name="ro18"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8"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8" table:visibility="collapse">
          <table:table-cell table:number-columns-repeated="7"/>
          <table:table-cell office:value-type="string" table:style-name="ce1">
            <text:p>Servicio de Protección Federal</text:p>
          </table:table-cell>
          <table:table-cell table:number-columns-repeated="16376"/>
        </table:table-row>
        <table:table-row table:style-name="ro18" table:visibility="collapse">
          <table:table-cell table:number-columns-repeated="7"/>
          <table:table-cell office:value-type="string" table:style-name="ce1">
            <text:p>Servicio Geológico Mexicano</text:p>
          </table:table-cell>
          <table:table-cell table:number-columns-repeated="16376"/>
        </table:table-row>
        <table:table-row table:style-name="ro18"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8"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8" table:visibility="collapse">
          <table:table-cell table:number-columns-repeated="7"/>
          <table:table-cell office:value-type="string" table:style-name="ce1">
            <text:p>Servicio Postal Mexicano</text:p>
          </table:table-cell>
          <table:table-cell table:number-columns-repeated="16376"/>
        </table:table-row>
        <table:table-row table:style-name="ro18"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8"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8"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8" table:visibility="collapse">
          <table:table-cell table:number-columns-repeated="7"/>
          <table:table-cell office:value-type="string" table:style-name="ce1">
            <text:p>Servicios de Atención Psiquiátrica (*)</text:p>
          </table:table-cell>
          <table:table-cell table:number-columns-repeated="16376"/>
        </table:table-row>
        <table:table-row table:style-name="ro18"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8"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8"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8"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8"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8"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8"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8"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8"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8"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8"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8"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8"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8"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8"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8"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8"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8"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8"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8"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8"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8"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8"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8"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8"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8"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8"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8"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8"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8"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8"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8"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8"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8"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8"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8"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8"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8"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8"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8"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8"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8"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8"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8"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8"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8"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8"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8"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8"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8"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8"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8"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8"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8"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8"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8" table:visibility="collapse">
          <table:table-cell table:number-columns-repeated="7"/>
          <table:table-cell office:value-type="string" table:style-name="ce1">
            <text:p>Sociedad Hipotecaria Federal, S.N.C.</text:p>
          </table:table-cell>
          <table:table-cell table:number-columns-repeated="16376"/>
        </table:table-row>
        <table:table-row table:style-name="ro18"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Talleres Gráficos de México</text:p>
          </table:table-cell>
          <table:table-cell table:number-columns-repeated="16376"/>
        </table:table-row>
        <table:table-row table:style-name="ro18" table:visibility="collapse">
          <table:table-cell table:number-columns-repeated="7"/>
          <table:table-cell office:value-type="string" table:style-name="ce1">
            <text:p>Tecnológico Nacional de México (*)</text:p>
          </table:table-cell>
          <table:table-cell table:number-columns-repeated="16376"/>
        </table:table-row>
        <table:table-row table:style-name="ro18" table:visibility="collapse">
          <table:table-cell table:number-columns-repeated="7"/>
          <table:table-cell office:value-type="string" table:style-name="ce1">
            <text:p>Telecomunicaciones de México</text:p>
          </table:table-cell>
          <table:table-cell table:number-columns-repeated="16376"/>
        </table:table-row>
        <table:table-row table:style-name="ro18" table:visibility="collapse">
          <table:table-cell table:number-columns-repeated="7"/>
          <table:table-cell office:value-type="string" table:style-name="ce1">
            <text:p>Televisión Metropolitana, S.A. de C.V.</text:p>
          </table:table-cell>
          <table:table-cell table:number-columns-repeated="16376"/>
        </table:table-row>
        <table:table-row table:style-name="ro18" table:visibility="collapse">
          <table:table-cell table:number-columns-repeated="7"/>
          <table:table-cell office:value-type="string" table:style-name="ce1">
            <text:p>Terrenos para Industrias, S.A.</text:p>
          </table:table-cell>
          <table:table-cell table:number-columns-repeated="16376"/>
        </table:table-row>
        <table:table-row table:style-name="ro18"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8"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8"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8" table:visibility="collapse">
          <table:table-cell table:number-columns-repeated="7"/>
          <table:table-cell office:value-type="string" table:style-name="ce1">
            <text:p>Tribunal Superior Agrario</text:p>
          </table:table-cell>
          <table:table-cell table:number-columns-repeated="16376"/>
        </table:table-row>
        <table:table-row table:style-name="ro18"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8"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8" table:visibility="collapse">
          <table:table-cell table:number-columns-repeated="7"/>
          <table:table-cell office:value-type="string" table:style-name="ce1">
            <text:p>Universidad Autónoma Chapingo</text:p>
          </table:table-cell>
          <table:table-cell table:number-columns-repeated="16376"/>
        </table:table-row>
        <table:table-row table:style-name="ro18" table:visibility="collapse">
          <table:table-cell table:number-columns-repeated="7"/>
          <table:table-cell office:value-type="string" table:style-name="ce1">
            <text:p>Universidad Autónoma Metropolitana</text:p>
          </table:table-cell>
          <table:table-cell table:number-columns-repeated="16376"/>
        </table:table-row>
        <table:table-row table:style-name="ro18"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8" table:visibility="collapse">
          <table:table-cell table:number-columns-repeated="7"/>
          <table:table-cell office:value-type="string" table:style-name="ce1">
            <text:p>Universidad Pedagógica Nacional</text:p>
          </table:table-cell>
          <table:table-cell table:number-columns-repeated="16376"/>
        </table:table-row>
        <table:table-row table:style-name="ro18"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8" table:visibility="collapse">
          <table:table-cell table:number-columns-repeated="7"/>
          <table:table-cell table:number-columns-repeated="16377" table:style-name="ce1"/>
        </table:table-row>
        <table:table-row table:number-rows-repeated="1047696" table:style-name="ro18" table:visibility="collapse">
          <table:table-cell table:number-columns-repeated="16384"/>
        </table:table-row>
      </table:table>
      <table:table table:name="Ejemplo" table:style-name="ta1">
        <table:table-column table:style-name="co28"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4" table:number-columns-repeated="16361" table:default-cell-style-name="ce1"/>
        <table:table-row table:style-name="ro26">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7">
          <table:table-cell table:number-columns-repeated="21" table:style-name="ce3"/>
          <table:table-cell table:number-columns-repeated="16363" table:style-name="ce1"/>
        </table:table-row>
        <table:table-row table:style-name="ro27">
          <table:table-cell office:value-type="string" table:number-columns-spanned="2" table:number-rows-spanned="1" table:style-name="ce5">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3"/>
          <table:table-cell table:number-columns-repeated="16363" table:style-name="ce1"/>
        </table:table-row>
        <table:table-row table:style-name="ro18">
          <table:table-cell office:value-type="string" table:number-columns-spanned="2" table:number-rows-spanned="1" table:style-name="ce5">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18">
          <table:table-cell office:value-type="string" table:number-columns-spanned="2" table:number-rows-spanned="1" table:style-name="ce5">
            <text:p>Periodo del Índice:</text:p>
          </table:table-cell>
          <table:covered-table-cell/>
          <table:table-cell office:value-type="string" table:number-columns-spanned="4" table:number-rows-spanned="1" table:style-name="ce37">
            <text:p>Segundo Semestre 2017</text:p>
          </table:table-cell>
          <table:covered-table-cell table:number-columns-repeated="3"/>
          <table:table-cell table:number-columns-repeated="16" table:style-name="ce4"/>
          <table:table-cell table:number-columns-repeated="16362" table:style-name="ce1"/>
        </table:table-row>
        <table:table-row table:style-name="ro18">
          <table:table-cell office:value-type="string" table:number-columns-spanned="2" table:number-rows-spanned="1" table:style-name="ce5">
            <text:p>Fecha de actualización (dd/mm/aaaa):</text:p>
          </table:table-cell>
          <table:covered-table-cell/>
          <table:table-cell office:value-type="date" office:date-value="2017-07-01T00:00:00" table:number-columns-spanned="4" table:number-rows-spanned="1" table:style-name="ce38">
            <text:p>01/07/2017</text:p>
          </table:table-cell>
          <table:covered-table-cell table:number-columns-repeated="3"/>
          <table:table-cell table:number-columns-repeated="16" table:style-name="ce4"/>
          <table:table-cell table:number-columns-repeated="16362" table:style-name="ce1"/>
        </table:table-row>
        <table:table-row table:style-name="ro18">
          <table:table-cell table:number-columns-repeated="16384"/>
        </table:table-row>
        <table:table-row table:style-name="ro23">
          <table:table-cell office:value-type="string" table:style-name="ce23">
            <text:p>Área</text:p>
          </table:table-cell>
          <table:table-cell office:value-type="string" table:style-name="ce24">
            <text:p>Nombre del expediente o documento</text:p>
          </table:table-cell>
          <table:table-cell office:value-type="string" table:style-name="ce24">
            <text:p>Tema</text:p>
          </table:table-cell>
          <table:table-cell office:value-type="string" table:style-name="ce24">
            <text:p>Momento de la clasificación de la información como reservada</text:p>
          </table:table-cell>
          <table:table-cell office:value-type="string" table:style-name="ce24">
            <text:p>Plazo de reserva</text:p>
          </table:table-cell>
          <table:table-cell office:value-type="string" table:style-name="ce24">
            <text:p>Fecha de inicio de la clasificación</text:p>
          </table:table-cell>
          <table:table-cell office:value-type="string" table:style-name="ce24">
            <text:p>Fecha de término de la clasificación</text:p>
          </table:table-cell>
          <table:table-cell office:value-type="string" table:style-name="ce24">
            <text:p>Fundamento legal de la clasificación</text:p>
          </table:table-cell>
          <table:table-cell office:value-type="string" table:style-name="ce24">
            <text:p>Justificación</text:p>
          </table:table-cell>
          <table:table-cell office:value-type="string" table:style-name="ce24">
            <text:p>Razones y motivos de la clasificación</text:p>
          </table:table-cell>
          <table:table-cell office:value-type="string" table:style-name="ce24">
            <text:p>Clasificación completa o parcial</text:p>
          </table:table-cell>
          <table:table-cell office:value-type="string" table:style-name="ce24">
            <text:p>Partes o secciones que se clasifican</text:p>
          </table:table-cell>
          <table:table-cell office:value-type="string" table:style-name="ce24">
            <text:p>Fecha del acta en donde el Comité de Transparencia confirmó la clasificación</text:p>
          </table:table-cell>
          <table:table-cell office:value-type="string" table:style-name="ce24">
            <text:p>Estatus del expediente</text:p>
          </table:table-cell>
          <table:table-cell office:value-type="string" table:style-name="ce24">
            <text:p>Expediente en ampliación de plazo de reserva</text:p>
          </table:table-cell>
          <table:table-cell office:value-type="string" table:style-name="ce24">
            <text:p>Plazo de ampliación de reserva</text:p>
          </table:table-cell>
          <table:table-cell office:value-type="string" table:style-name="ce24">
            <text:p>Fecha de inicio del plazo de ampliación de reserva</text:p>
          </table:table-cell>
          <table:table-cell office:value-type="string" table:style-name="ce24">
            <text:p>Fecha de término del plazo de ampliación de <text:s/>reserva</text:p>
          </table:table-cell>
          <table:table-cell office:value-type="string" table:style-name="ce24">
            <text:p>Fundamento legal del plazo de ampliación de reserva</text:p>
          </table:table-cell>
          <table:table-cell office:value-type="string" table:style-name="ce24">
            <text:p>Justificación del plazo de ampliación de reserva</text:p>
          </table:table-cell>
          <table:table-cell office:value-type="string" table:style-name="ce24">
            <text:p>Razones y motivos del plazo de ampliación de reserva</text:p>
          </table:table-cell>
          <table:table-cell office:value-type="string" table:style-name="ce24">
            <text:p>Clasificación completa o parcial de la ampliación de reserva</text:p>
          </table:table-cell>
          <table:table-cell office:value-type="string" table:style-name="ce25">
            <text:p>Partes o secciones que se clasifican en el plazo de ampliación de reserva</text:p>
          </table:table-cell>
          <table:table-cell table:number-columns-repeated="16361" table:style-name="ce26"/>
        </table:table-row>
        <table:table-row table:style-name="ro18">
          <table:table-cell office:value-type="string" table:style-name="ce27">
            <text:p>Dirección General de Asuntos Jurídicos</text:p>
          </table:table-cell>
          <table:table-cell office:value-type="string" table:style-name="ce28">
            <text:p>DGAJ-RR-001</text:p>
          </table:table-cell>
          <table:table-cell office:value-type="string" table:style-name="ce28">
            <text:p>Recursos de Revisión</text:p>
          </table:table-cell>
          <table:table-cell office:value-type="string" table:style-name="ce28">
            <text:p>Solicitud de acceso</text:p>
          </table:table-cell>
          <table:table-cell office:value-type="string" table:style-name="ce28">
            <text:p>1 año<text:s/></text:p>
          </table:table-cell>
          <table:table-cell office:value-type="date" office:date-value="2015-01-15T00:00:00" table:style-name="ce29">
            <text:p>15/1/2015</text:p>
          </table:table-cell>
          <table:table-cell office:value-type="date" office:date-value="2016-01-15T00:00:00" table:style-name="ce29">
            <text:p>15/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29">
            <text:p>15/1/2015</text:p>
          </table:table-cell>
          <table:table-cell office:value-type="string" table:style-name="ce28">
            <text:p>Desclasificado</text:p>
          </table:table-cell>
          <table:table-cell office:value-type="string" table:style-name="ce28">
            <text:p>No</text:p>
          </table:table-cell>
          <table:table-cell table:style-name="ce28"/>
          <table:table-cell table:number-columns-repeated="2" table:style-name="ce29"/>
          <table:table-cell table:number-columns-repeated="4" table:style-name="ce28"/>
          <table:table-cell table:style-name="ce30"/>
          <table:table-cell table:number-columns-repeated="16361" table:style-name="ce31"/>
        </table:table-row>
        <table:table-row table:style-name="ro18">
          <table:table-cell office:value-type="string" table:style-name="ce27">
            <text:p>Dirección General de Asuntos Jurídicos</text:p>
          </table:table-cell>
          <table:table-cell office:value-type="string" table:style-name="ce28">
            <text:p>DGAJ-RR-002</text:p>
          </table:table-cell>
          <table:table-cell office:value-type="string" table:style-name="ce28">
            <text:p>Recursos de Revisión</text:p>
          </table:table-cell>
          <table:table-cell office:value-type="string" table:style-name="ce28">
            <text:p>Resolución de autoridad competente</text:p>
          </table:table-cell>
          <table:table-cell office:value-type="string" table:style-name="ce28">
            <text:p>2 años<text:s/></text:p>
          </table:table-cell>
          <table:table-cell office:value-type="date" office:date-value="2015-01-15T00:00:00" table:style-name="ce29">
            <text:p>15/1/2015</text:p>
          </table:table-cell>
          <table:table-cell office:value-type="date" office:date-value="2016-01-15T00:00:00" table:style-name="ce29">
            <text:p>15/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29">
            <text:p>15/1/2015</text:p>
          </table:table-cell>
          <table:table-cell office:value-type="string" table:style-name="ce28">
            <text:p>Clasificado</text:p>
          </table:table-cell>
          <table:table-cell office:value-type="string" table:style-name="ce28">
            <text:p>Si</text:p>
          </table:table-cell>
          <table:table-cell office:value-type="string" table:style-name="ce28">
            <text:p>10 meses</text:p>
          </table:table-cell>
          <table:table-cell office:value-type="date" office:date-value="2016-01-15T00:00:00" table:style-name="ce29">
            <text:p>15/1/2016</text:p>
          </table:table-cell>
          <table:table-cell office:value-type="date" office:date-value="2017-01-15T00:00:00" table:style-name="ce29">
            <text:p>15/1/2017</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30">
            <text:p>Instrucciones de actuación del Estado mexicano respecto a la seguridad nacional.</text:p>
          </table:table-cell>
          <table:table-cell table:number-columns-repeated="16361" table:style-name="ce32"/>
        </table:table-row>
        <table:table-row table:style-name="ro18">
          <table:table-cell office:value-type="string" table:style-name="ce33">
            <text:p>Dirección General de Asuntos Jurídicos</text:p>
          </table:table-cell>
          <table:table-cell office:value-type="string" table:style-name="ce34">
            <text:p>DGAJ-RR-003</text:p>
          </table:table-cell>
          <table:table-cell office:value-type="string" table:style-name="ce34">
            <text:p>Recursos de Revisión</text:p>
          </table:table-cell>
          <table:table-cell office:value-type="string" table:style-name="ce34">
            <text:p>Versión Pública obligaciones de transparencia</text:p>
          </table:table-cell>
          <table:table-cell office:value-type="string" table:style-name="ce34">
            <text:p>4 meses</text:p>
          </table:table-cell>
          <table:table-cell office:value-type="date" office:date-value="2015-01-15T00:00:00" table:style-name="ce35">
            <text:p>15/1/2015</text:p>
          </table:table-cell>
          <table:table-cell office:value-type="date" office:date-value="2018-01-15T00:00:00" table:style-name="ce35">
            <text:p>15/1/2018</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4">
            <text:p>Instrucciones de actuación del Estado mexicano respecto a la seguridad nacional.</text:p>
          </table:table-cell>
          <table:table-cell office:value-type="date" office:date-value="2015-01-15T00:00:00" table:style-name="ce35">
            <text:p>15/1/2015</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2"/>
        </table:table-row>
        <table:table-row table:number-rows-repeated="2" table:style-name="ro18">
          <table:table-cell table:number-columns-repeated="16384" table:style-name="ce32"/>
        </table:table-row>
        <table:table-row table:number-rows-repeated="1048563" table:style-name="ro18">
          <table:table-cell table:number-columns-repeated="16384"/>
        </table:table-row>
      </table:table>
      <table:database-ranges>
        <table:database-range table:target-range-address="IER.A8:IER.W46" table:name="Tabla1" table:display-filter-buttons="true">
          <table:filter>
            <table:filter-condition table:field-number="0" table:value="Dirección General de Impacto y Riesgo Ambiental (DGIRA)" table:operato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OSE ALBERTO GUARDIA OBREGON</dc:creator>
    <meta:creation-date>2016-09-19T17:34:32Z</meta:creation-date>
    <dc:date>2025-01-28T01:12:27Z</dc:date>
    <meta:print-date>2016-09-21T00:26:31Z</meta:print-date>
  </office:meta>
</office:document-meta>
</file>