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text-properties style:font-name="Montserrat" style:font-name-asian="Montserrat" style:font-name-complex="Montserrat" fo:font-size="10pt" style:font-size-asian="10pt" style:font-size-complex="10pt"/>
    </style:style>
    <style:style style:name="ce17"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9"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21"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style:text-properties style:font-name="Montserrat" style:font-name-asian="Montserrat" style:font-name-complex="Montserrat"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27" style:family="table-cell" style:parent-style-name="Default" style:data-style-name="N0">
      <style:table-cell-properties fo:border="thin solid #000000" style:vertical-align="automatic" fo:wrap-option="wrap"/>
      <style:text-properties style:font-name="Montserrat" style:font-name-asian="Montserrat" style:font-name-complex="Montserrat" fo:font-size="10pt" style:font-size-asian="10pt" style:font-size-complex="10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30" style:family="table-cell" style:parent-style-name="Default" style:data-style-name="N19">
      <style:table-cell-properties style:vertical-align="middle" style:repeat-content="false"/>
      <style:paragraph-properties fo:text-align="center"/>
      <style:text-properties style:font-name="Montserrat" style:font-name-asian="Montserrat" style:font-name-complex="Montserrat"/>
    </style:style>
    <style:style style:name="ce31"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weight="bold" style:font-weight-asian="bold" style:font-weight-complex="bold"/>
    </style:style>
    <style:style style:name="ce32" style:family="table-cell" style:parent-style-name="Default" style:data-style-name="N0">
      <style:text-properties style:font-name="Montserrat" style:font-name-asian="Montserrat" style:font-name-complex="Montserrat"/>
    </style:style>
    <style:style style:name="ce33"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style:style>
    <style:style style:name="ce34" style:family="table-cell" style:parent-style-name="Default" style:data-style-name="N0">
      <style:table-cell-properties style:vertical-align="middle" fo:wrap-option="wrap"/>
      <style:text-properties style:font-name="Montserrat" style:font-name-asian="Montserrat" style:font-name-complex="Montserrat"/>
    </style:style>
    <style:style style:name="ce35"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style:style>
    <style:style style:name="ce36" style:family="table-cell" style:parent-style-name="Default" style:data-style-name="N0">
      <style:table-cell-properties style:vertical-align="middle"/>
      <style:text-properties style:font-name="Montserrat" style:font-name-asian="Montserrat" style:font-name-complex="Montserrat"/>
    </style:style>
    <style:style style:name="ce3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19">
      <style:table-cell-properties fo:border="thin solid #000000" style:vertical-align="middle" fo:background-color="transparent" style:repeat-content="false"/>
      <style:paragraph-properties fo:text-align="center"/>
    </style:style>
    <style:style style:name="ce4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fo:background-color="transparent"/>
    </style:style>
    <style:style style:name="ce5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5" style:family="table-cell" style:parent-style-name="Default" style:data-style-name="N0">
      <style:table-cell-properties style:vertical-align="automatic" fo:background-color="transparent"/>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7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6.985cm"/>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5.3975cm" style:use-optimal-column-width="true"/>
    </style:style>
    <style:style style:name="co5" style:family="table-column">
      <style:table-column-properties fo:break-before="auto" style:column-width="2.8575cm" style:use-optimal-column-width="true"/>
    </style:style>
    <style:style style:name="co6" style:family="table-column">
      <style:table-column-properties fo:break-before="auto" style:column-width="5.794375cm" style:use-optimal-column-width="true"/>
    </style:style>
    <style:style style:name="co7" style:family="table-column">
      <style:table-column-properties fo:break-before="auto" style:column-width="6.05895833333333cm"/>
    </style:style>
    <style:style style:name="co8" style:family="table-column">
      <style:table-column-properties fo:break-before="auto" style:column-width="6.111875cm"/>
    </style:style>
    <style:style style:name="co9" style:family="table-column">
      <style:table-column-properties fo:break-before="auto" style:column-width="5.55625cm"/>
    </style:style>
    <style:style style:name="co10" style:family="table-column">
      <style:table-column-properties fo:break-before="auto" style:column-width="4.28625cm" style:use-optimal-column-width="true"/>
    </style:style>
    <style:style style:name="co11" style:family="table-column">
      <style:table-column-properties fo:break-before="auto" style:column-width="3.889375cm"/>
    </style:style>
    <style:style style:name="co12" style:family="table-column">
      <style:table-column-properties fo:break-before="auto" style:column-width="6.08541666666667cm"/>
    </style:style>
    <style:style style:name="co13" style:family="table-column">
      <style:table-column-properties fo:break-before="auto" style:column-width="7.91104166666667cm"/>
    </style:style>
    <style:style style:name="co14" style:family="table-column">
      <style:table-column-properties fo:break-before="auto" style:column-width="3.99520833333333cm" style:use-optimal-column-width="true"/>
    </style:style>
    <style:style style:name="co15" style:family="table-column">
      <style:table-column-properties fo:break-before="auto" style:column-width="4.94770833333333cm"/>
    </style:style>
    <style:style style:name="co16" style:family="table-column">
      <style:table-column-properties fo:break-before="auto" style:column-width="3.96875cm"/>
    </style:style>
    <style:style style:name="co17" style:family="table-column">
      <style:table-column-properties fo:break-before="auto" style:column-width="4.70958333333333cm"/>
    </style:style>
    <style:style style:name="co18" style:family="table-column">
      <style:table-column-properties fo:break-before="auto" style:column-width="5.159375cm"/>
    </style:style>
    <style:style style:name="co19" style:family="table-column">
      <style:table-column-properties fo:break-before="auto" style:column-width="5.08cm"/>
    </style:style>
    <style:style style:name="co20" style:family="table-column">
      <style:table-column-properties fo:break-before="auto" style:column-width="4.47145833333333cm"/>
    </style:style>
    <style:style style:name="co21" style:family="table-column">
      <style:table-column-properties fo:break-before="auto" style:column-width="5.10645833333333cm"/>
    </style:style>
    <style:style style:name="co22" style:family="table-column">
      <style:table-column-properties fo:break-before="auto" style:column-width="5.476875cm"/>
    </style:style>
    <style:style style:name="co23" style:family="table-column">
      <style:table-column-properties fo:break-before="auto" style:column-width="6.7733333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6.53520833333333cm"/>
    </style:style>
    <style:style style:name="co36" style:family="table-column">
      <style:table-column-properties fo:break-before="auto" style:column-width="5.68854166666667cm"/>
    </style:style>
    <style:style style:name="co37" style:family="table-column">
      <style:table-column-properties fo:break-before="auto" style:column-width="6.32354166666667cm"/>
    </style:style>
    <style:style style:name="co38" style:family="table-column">
      <style:table-column-properties fo:break-before="auto" style:column-width="13.0439583333333cm"/>
    </style:style>
    <style:style style:name="co39" style:family="table-column">
      <style:table-column-properties fo:break-before="auto" style:column-width="4.33916666666667cm"/>
    </style:style>
    <style:style style:name="co40" style:family="table-column">
      <style:table-column-properties fo:break-before="auto" style:column-width="8.09625cm"/>
    </style:style>
    <style:style style:name="co41" style:family="table-column">
      <style:table-column-properties fo:break-before="auto" style:column-width="6.82625cm"/>
    </style:style>
    <style:style style:name="co42" style:family="table-column">
      <style:table-column-properties fo:break-before="auto" style:column-width="8.75770833333333cm"/>
    </style:style>
    <style:style style:name="co43" style:family="table-column">
      <style:table-column-properties fo:break-before="auto" style:column-width="9.26041666666667cm"/>
    </style:style>
    <style:style style:name="co44" style:family="table-column">
      <style:table-column-properties fo:break-before="auto" style:column-width="9.286875cm"/>
    </style:style>
    <style:style style:name="co45" style:family="table-column">
      <style:table-column-properties fo:break-before="auto" style:column-width="8.334375cm"/>
    </style:style>
    <style:style style:name="co46" style:family="table-column">
      <style:table-column-properties fo:break-before="auto" style:column-width="9.33979166666667cm"/>
    </style:style>
    <style:style style:name="co47" style:family="table-column">
      <style:table-column-properties fo:break-before="auto" style:column-width="5.97958333333333cm" style:use-optimal-column-width="true"/>
    </style:style>
    <style:style style:name="co48"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00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206.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0.75pt" style:use-optimal-row-height="true" fo:break-before="auto"/>
    </style:style>
    <style:style style:name="ro2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6"/>
        <table:table-column table:style-name="co7" table:default-cell-style-name="ce6"/>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3" table:style-name="ce3"/>
          <table:table-cell table:number-columns-repeated="7" table:style-name="ce2"/>
          <table:table-cell table:number-columns-repeated="8" table:style-name="ce3"/>
          <table:table-cell office:value-type="string" table:style-name="ce4">
            <text:p>..</text:p>
          </table:table-cell>
          <table:table-cell table:number-columns-repeated="16361"/>
        </table:table-row>
        <table:table-row table:style-name="ro1">
          <table:table-cell table:number-columns-repeated="21" table:style-name="ce5"/>
          <table:table-cell table:number-columns-repeated="2" table:style-name="ce6"/>
          <table:table-cell table:number-columns-repeated="16361"/>
        </table:table-row>
        <table:table-row table:style-name="ro1">
          <table:table-cell office:value-type="string" table:number-columns-spanned="2" table:number-rows-spanned="1" table:style-name="ce37">
            <text:p>Clave de Sujeto obligado:</text:p>
          </table:table-cell>
          <table:covered-table-cell/>
          <table:table-cell office:value-type="float" office:value="16000" table:number-columns-spanned="4" table:number-rows-spanned="1" table:style-name="ce38">
            <text:p>16000</text:p>
          </table:table-cell>
          <table:covered-table-cell table:number-columns-repeated="3"/>
          <table:table-cell table:number-columns-repeated="15" table:style-name="ce5"/>
          <table:table-cell table:number-columns-repeated="2" table:style-name="ce6"/>
          <table:table-cell table:number-columns-repeated="16361"/>
        </table:table-row>
        <table:table-row table:style-name="ro2">
          <table:table-cell office:value-type="string" table:number-columns-spanned="2" table:number-rows-spanned="1" table:style-name="ce37">
            <text:p>Sujeto obligado:</text:p>
          </table:table-cell>
          <table:covered-table-cell/>
          <table:table-cell office:value-type="string" table:number-columns-spanned="4" table:number-rows-spanned="1" table:style-name="ce38">
            <text:p>Secretaría de Medio Ambiente y Recursos Naturales (SEMARNAT)</text:p>
          </table:table-cell>
          <table:covered-table-cell table:number-columns-repeated="3"/>
          <table:table-cell table:style-name="ce7"/>
          <table:table-cell table:number-columns-repeated="7" table:style-name="ce8"/>
          <table:table-cell table:number-columns-repeated="8" table:style-name="ce7"/>
          <table:table-cell table:style-name="ce6"/>
          <table:table-cell table:number-columns-repeated="16361"/>
        </table:table-row>
        <table:table-row table:style-name="ro2">
          <table:table-cell office:value-type="string" table:number-columns-spanned="2" table:number-rows-spanned="1" table:style-name="ce37">
            <text:p>Periodo del Índice:</text:p>
          </table:table-cell>
          <table:covered-table-cell/>
          <table:table-cell office:value-type="string" table:number-columns-spanned="4" table:number-rows-spanned="1" table:style-name="ce38">
            <text:p>PRIMER SEMESTRE DE 2024</text:p>
          </table:table-cell>
          <table:covered-table-cell table:number-columns-repeated="3"/>
          <table:table-cell table:style-name="ce7"/>
          <table:table-cell table:number-columns-repeated="7" table:style-name="ce8"/>
          <table:table-cell table:number-columns-repeated="8" table:style-name="ce7"/>
          <table:table-cell table:style-name="ce6"/>
          <table:table-cell table:number-columns-repeated="16361"/>
        </table:table-row>
        <table:table-row table:style-name="ro2">
          <table:table-cell office:value-type="string" table:number-columns-spanned="2" table:number-rows-spanned="1" table:style-name="ce37">
            <text:p>Fecha de actualización (dd/mm/aaaa):</text:p>
          </table:table-cell>
          <table:covered-table-cell/>
          <table:table-cell office:value-type="date" office:date-value="2024-08-06T00:00:00" table:number-columns-spanned="4" table:number-rows-spanned="1" table:content-validation-name="val2" table:style-name="ce39">
            <text:p>06/08/2024</text:p>
          </table:table-cell>
          <table:covered-table-cell table:number-columns-repeated="3"/>
          <table:table-cell table:style-name="ce7"/>
          <table:table-cell table:number-columns-repeated="7" table:style-name="ce8"/>
          <table:table-cell table:number-columns-repeated="8" table:style-name="ce7"/>
          <table:table-cell table:style-name="ce6"/>
          <table:table-cell table:number-columns-repeated="16361"/>
        </table:table-row>
        <table:table-row table:style-name="ro2">
          <table:table-cell table:number-columns-repeated="16384"/>
        </table:table-row>
        <table:table-row table:style-name="ro3">
          <table:table-cell office:value-type="string" table:content-validation-name="val3"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4">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 a los trámites con número de bitácoras 09/KW-0083/02/23, 09/KW-0082/02/23 y 09/KW-0002/03/23, expedientes 1229/Qroo/2018, 1230/Qroo/2018 y 1235/Qroo/2018</text:p>
            <text:p/>
            <text:p><text:span text:style-name="T4">N° de resolución:</text:span><text:s/>001/2024</text:p>
            <text:p><text:span text:style-name="T4">Folio:</text:span><text:s/>330026723004955</text:p>
          </table:table-cell>
          <table:table-cell office:value-type="string" table:style-name="ce11">
            <text:p>15. Información generada o administrada por el sujeto obligado</text:p>
          </table:table-cell>
          <table:table-cell office:value-type="string" table:style-name="ce12">
            <text:p>Solicitud de Acceso</text:p>
          </table:table-cell>
          <table:table-cell office:value-type="string" table:style-name="ce12">
            <text:p>2 años</text:p>
          </table:table-cell>
          <table:table-cell office:value-type="date" office:date-value="2024-01-25T00:00:00" table:content-validation-name="val1" table:style-name="ce13">
            <text:p>25/01/2024</text:p>
          </table:table-cell>
          <table:table-cell office:value-type="date" office:date-value="2026-01-25T00:00:00" table:content-validation-name="val1" table:style-name="ce13">
            <text:p>25/01/2026</text:p>
          </table:table-cell>
          <table:table-cell office:value-type="string" table:style-name="ce11">
            <text:p>Art. 113, fracción VIII, de la LGTAIP y Art. 110, fracción VIII, de la LFTAIP</text:p>
          </table:table-cell>
          <table:table-cell office:value-type="string" table:style-name="ce11">
            <text:p>Debido a que los oficios que solicitan contienen información que forman parte del<text:s/><text:span text:style-name="T4">PROCESO DELIBERATIVO</text:span><text:s/>de los Servidores Públicos, hasta en tanto no sea adoptada la decisión definitiva, no puede proporcionarse la información</text:p>
          </table:table-cell>
          <table:table-cell office:value-type="string" table:style-name="ce12">
            <text:p>Proceso deliberativo</text:p>
          </table:table-cell>
          <table:table-cell office:value-type="string" table:style-name="ce12">
            <text:p>Parcial</text:p>
          </table:table-cell>
          <table:table-cell office:value-type="string" table:style-name="ce11">
            <text:p>Documentos relativos a los trámites con número de bitácoras 09/KW-0083/02/23, 09/KW-0082/02/23 y 09/KW-0002/03/23, expedientes 1229/Qroo/2018, 1230/Qroo/2018 y 1235/Qroo/2018</text:p>
          </table:table-cell>
          <table:table-cell office:value-type="date" office:date-value="2024-01-25T00:00:00" table:content-validation-name="val1" table:style-name="ce14">
            <text:p>25/01/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5">
          <table:table-cell office:value-type="string" table:style-name="ce11">
            <text:p>Dirección General de Zona Federal Marítimo, Terrestre y Ambientes Costeros<text:s/><text:span text:style-name="T4">(DGZFMTAC)</text:span></text:p>
          </table:table-cell>
          <table:table-cell office:value-type="string" table:style-name="ce16">
            <text:p>Información relativa al trámite de bitácora 23/KW-0210/06/14, expediente 1562/QROO/2010, ya que la resolución</text:p>
            <text:p>1668/2018, no ha</text:p>
            <text:p>sido notificada.</text:p>
            <text:p/>
            <text:p><text:span text:style-name="T4">N° de resolución:<text:s/></text:span>008/2024</text:p>
            <text:p><text:span text:style-name="T4">Folio:</text:span><text:s/>330026723004822</text:p>
          </table:table-cell>
          <table:table-cell office:value-type="string" table:style-name="ce11">
            <text:p>15. Información generada o administrada por el sujeto obligado</text:p>
          </table:table-cell>
          <table:table-cell office:value-type="string" table:style-name="ce12">
            <text:p>Solicitud de Acceso</text:p>
          </table:table-cell>
          <table:table-cell office:value-type="string" table:style-name="ce12">
            <text:p>2 años</text:p>
          </table:table-cell>
          <table:table-cell office:value-type="date" office:date-value="2024-01-15T00:00:00" table:content-validation-name="val1" table:style-name="ce17">
            <text:p>15/01/2024</text:p>
          </table:table-cell>
          <table:table-cell office:value-type="date" office:date-value="2026-01-15T00:00:00" table:content-validation-name="val1" table:style-name="ce17">
            <text:p>15/01/2026</text:p>
          </table:table-cell>
          <table:table-cell office:value-type="string" table:style-name="ce11">
            <text:p>Art. 113, fracción VIII, de la LGTAIP y Art. 110, fracción VIII, de la LFTAIP</text:p>
          </table:table-cell>
          <table:table-cell office:value-type="string" table:style-name="ce16">
            <text:p>Debido a que la</text:p>
            <text:p>información que</text:p>
            <text:p>solicitan contiene</text:p>
            <text:p>opiniones,</text:p>
            <text:p>recomendaciones o</text:p>
            <text:p>puntos de vista que</text:p>
            <text:p>forman parte del</text:p>
            <text:p><text:span text:style-name="T4">PROCESO</text:span><text:span text:style-name="T4"/></text:p>
            <text:p><text:span text:style-name="T4">DELIBERATIVO<text:s/></text:span>de los</text:p>
            <text:p>Servidores Públicos,</text:p>
            <text:p>hasta en tanto no sea</text:p>
            <text:p>adoptada la decisión</text:p>
            <text:p>definitiva, no puede</text:p>
            <text:p>proporcionarse la</text:p>
            <text:p>información.</text:p>
          </table:table-cell>
          <table:table-cell office:value-type="string" table:style-name="ce12">
            <text:p>Proceso deliberativo</text:p>
          </table:table-cell>
          <table:table-cell office:value-type="string" table:style-name="ce12">
            <text:p>Parcial</text:p>
          </table:table-cell>
          <table:table-cell office:value-type="string" table:style-name="ce18">
            <text:p>Bitácora 23/KW-0210/06/14, expediente 1562/QROO/2010</text:p>
          </table:table-cell>
          <table:table-cell office:value-type="date" office:date-value="2024-01-15T00:00:00" table:content-validation-name="val1" table:style-name="ce19">
            <text:p>15/01/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6">
          <table:table-cell office:value-type="string" table:style-name="ce11">
            <text:p>Dirección General de Zona Federal Marítimo, Terrestre y Ambientes Costeros<text:s/><text:span text:style-name="T4">(DGZFMTAC)</text:span></text:p>
          </table:table-cell>
          <table:table-cell office:value-type="string" table:style-name="ce11">
            <text:p>Información relativa al trámite de bitácora 23/KU-0060/12/17, expediente 108/QROO/2018, ya que la concesión DGZF-870/18, no ha sido notificada.</text:p>
            <text:p/>
            <text:p><text:span text:style-name="T4">N° de resolución:<text:s/></text:span>009/2024</text:p>
            <text:p><text:span text:style-name="T4">Folio:</text:span><text:s/>330026723004976</text:p>
          </table:table-cell>
          <table:table-cell office:value-type="string" table:style-name="ce11">
            <text:p>15. Información generada o administrada por el sujeto obligado</text:p>
          </table:table-cell>
          <table:table-cell office:value-type="string" table:style-name="ce12">
            <text:p>Solicitud de Acceso</text:p>
          </table:table-cell>
          <table:table-cell office:value-type="string" table:style-name="ce12">
            <text:p>2 años</text:p>
          </table:table-cell>
          <table:table-cell office:value-type="date" office:date-value="2024-01-29T00:00:00" table:content-validation-name="val1" table:style-name="ce17">
            <text:p>29/01/2024</text:p>
          </table:table-cell>
          <table:table-cell office:value-type="date" office:date-value="2026-01-29T00:00:00" table:content-validation-name="val1" table:style-name="ce17">
            <text:p>29/01/2026</text:p>
          </table:table-cell>
          <table:table-cell office:value-type="string" table:style-name="ce11">
            <text:p>Art. 113, fracción VIII, de la LGTAIP y Art. 110, fracción VIII, de la LFTAIP</text:p>
          </table:table-cell>
          <table:table-cell office:value-type="string" table:style-name="ce11">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20">
            <text:p>Proceso deliberativo</text:p>
          </table:table-cell>
          <table:table-cell office:value-type="string" table:style-name="ce20">
            <text:p>Parcial</text:p>
          </table:table-cell>
          <table:table-cell office:value-type="string" table:style-name="ce11">
            <text:p>bitácora 23/KU-0060/12/17, expediente 108/QROO/2018</text:p>
          </table:table-cell>
          <table:table-cell office:value-type="date" office:date-value="2024-01-29T00:00:00" table:content-validation-name="val1" table:style-name="ce21">
            <text:p>29/01/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5">
          <table:table-cell office:value-type="string" table:style-name="ce11">
            <text:p>Dirección General de Zona Federal Marítimo, Terrestre y Ambientes Costeros<text:s/><text:span text:style-name="T4">(DGZFMTAC)</text:span></text:p>
          </table:table-cell>
          <table:table-cell office:value-type="string" table:style-name="ce12">
            <text:p>Concesion que no ha sido notificada.</text:p>
            <text:p>bitácora 23/KU-0061/12/17, expediente 109/QROO/2018 relativa a la resolución 872/18</text:p>
            <text:p/>
            <text:p><text:span text:style-name="T4">N° de resolución:</text:span><text:s/>014/2024</text:p>
            <text:p><text:span text:style-name="T4">Folio:</text:span><text:s/>330026723004978</text:p>
          </table:table-cell>
          <table:table-cell office:value-type="string" table:style-name="ce11">
            <text:p>15. Información generada o administrada por el sujeto obligado</text:p>
          </table:table-cell>
          <table:table-cell office:value-type="string" table:style-name="ce12">
            <text:p>Solicitud de Acceso</text:p>
          </table:table-cell>
          <table:table-cell office:value-type="string" table:style-name="ce12">
            <text:p>2 años</text:p>
          </table:table-cell>
          <table:table-cell office:value-type="date" office:date-value="2024-01-29T00:00:00" table:content-validation-name="val1" table:style-name="ce17">
            <text:p>29/01/2024</text:p>
          </table:table-cell>
          <table:table-cell office:value-type="date" office:date-value="2026-01-29T00:00:00" table:content-validation-name="val1" table:style-name="ce17">
            <text:p>29/01/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text:p>
            <text:p>solicitan contiene</text:p>
            <text:p>opiniones, recomendaciones o</text:p>
            <text:p>puntos de vista que</text:p>
            <text:p>forman parte del</text:p>
            <text:p><text:span text:style-name="T4">PROCESO</text:span><text:span text:style-name="T4"/></text:p>
            <text:p><text:span text:style-name="T4">DELIBERATIVO<text:s/></text:span>de los</text:p>
            <text:p>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0">
            <text:p>Parcial</text:p>
          </table:table-cell>
          <table:table-cell office:value-type="string" table:style-name="ce11">
            <text:p>bitácora 23/KU-0061/12/17, expediente 109/QROO/2018</text:p>
          </table:table-cell>
          <table:table-cell office:value-type="date" office:date-value="2024-01-29T00:00:00" table:content-validation-name="val1" table:style-name="ce21">
            <text:p>29/01/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5">
          <table:table-cell office:value-type="string" table:style-name="ce11">
            <text:p>Dirección General de Zona Federal Marítimo, Terrestre y Ambientes Costeros<text:s/><text:span text:style-name="T4">(DGZFMTAC)</text:span></text:p>
          </table:table-cell>
          <table:table-cell office:value-type="string" table:style-name="ce11">
            <text:p>Resolución 2968/18, relativa al trámite de bitácora 18/KV-0410/11/16, expediente 53/42040, ya que la resolución no ha sido</text:p>
            <text:p>notificada.<text:s/></text:p>
            <text:p/>
            <text:p><text:span text:style-name="T4">N° de resolución:<text:s/></text:span>023/2024</text:p>
            <text:p><text:span text:style-name="T4">Folio:</text:span><text:s/>330026723004908</text:p>
          </table:table-cell>
          <table:table-cell office:value-type="string" table:style-name="ce11">
            <text:p>15. Información generada o administrada por el sujeto obligado</text:p>
          </table:table-cell>
          <table:table-cell office:value-type="string" table:style-name="ce12">
            <text:p>Solicitud de Acceso</text:p>
          </table:table-cell>
          <table:table-cell office:value-type="string" table:style-name="ce12">
            <text:p>2 años</text:p>
          </table:table-cell>
          <table:table-cell office:value-type="date" office:date-value="2024-01-22T00:00:00" table:content-validation-name="val1" table:style-name="ce17">
            <text:p>22/01/2024</text:p>
          </table:table-cell>
          <table:table-cell office:value-type="date" office:date-value="2026-01-22T00:00:00" table:content-validation-name="val1" table:style-name="ce17">
            <text:p>22/01/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text:p>
            <text:p>solicitan contiene</text:p>
            <text:p>opiniones,</text:p>
            <text:p>recomendaciones o</text:p>
            <text:p>puntos de vista que</text:p>
            <text:p>forman parte del</text:p>
            <text:p><text:span text:style-name="T4">PROCESO</text:span><text:span text:style-name="T4"/></text:p>
            <text:p><text:span text:style-name="T4">DELIBERATIVO</text:span><text:s/>de los</text:p>
            <text:p>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0">
            <text:p>Parcial</text:p>
          </table:table-cell>
          <table:table-cell office:value-type="string" table:style-name="ce22">
            <text:p>Resolución 2968/18</text:p>
          </table:table-cell>
          <table:table-cell office:value-type="date" office:date-value="2024-01-22T00:00:00" table:content-validation-name="val1" table:style-name="ce21">
            <text:p>22/01/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6">
          <table:table-cell office:value-type="string" table:style-name="ce11">
            <text:p>Dirección General de Zona Federal Marítimo, Terrestre y Ambientes Costeros<text:s/><text:span text:style-name="T4">(DGZFMTAC)</text:span></text:p>
          </table:table-cell>
          <table:table-cell office:value-type="string" table:style-name="ce11">
            <text:p>Información relativa al trámite de bitácora 23/KU-0206/09/20,expediente, 141/QROO/2021.</text:p>
            <text:p/>
            <text:p><text:span text:style-name="T4">N° de resolución:</text:span><text:s/>026/2024</text:p>
            <text:p><text:span text:style-name="T4">Folio:</text:span><text:s/>330026723005004</text:p>
          </table:table-cell>
          <table:table-cell office:value-type="string" table:style-name="ce11">
            <text:p>15. Información generada o administrada por el sujeto obligado</text:p>
          </table:table-cell>
          <table:table-cell office:value-type="string" table:style-name="ce12">
            <text:p>Solicitud de Acceso</text:p>
          </table:table-cell>
          <table:table-cell office:value-type="string" table:style-name="ce12">
            <text:p>2 años</text:p>
          </table:table-cell>
          <table:table-cell office:value-type="date" office:date-value="2024-02-01T00:00:00" table:content-validation-name="val1" table:style-name="ce17">
            <text:p>01/02/2024</text:p>
          </table:table-cell>
          <table:table-cell office:value-type="date" office:date-value="2026-02-01T00:00:00" table:content-validation-name="val1" table:style-name="ce17">
            <text:p>01/02/2026</text:p>
          </table:table-cell>
          <table:table-cell office:value-type="string" table:style-name="ce11">
            <text:p>Art. 113, fracción VIII, de la LGTAIP y Art. 110, fracción VIII, de la LFTAIP</text:p>
          </table:table-cell>
          <table:table-cell office:value-type="string" table:style-name="ce11">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20">
            <text:p>Proceso deliberativo</text:p>
          </table:table-cell>
          <table:table-cell office:value-type="string" table:style-name="ce20">
            <text:p>Parcial</text:p>
          </table:table-cell>
          <table:table-cell office:value-type="string" table:style-name="ce11">
            <text:p>bitácora 23/KU-0206/09/20,expediente, 141/QROO/2021</text:p>
          </table:table-cell>
          <table:table-cell office:value-type="date" office:date-value="2024-02-01T00:00:00" table:content-validation-name="val1" table:style-name="ce21">
            <text:p>01/02/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6">
          <table:table-cell office:value-type="string" table:style-name="ce11">
            <text:p>Dirección General de Zona Federal Marítimo, Terrestre y Ambientes Costeros<text:s/><text:span text:style-name="T4">(DGZFMTAC)</text:span></text:p>
          </table:table-cell>
          <table:table-cell office:value-type="string" table:style-name="ce23">
            <text:p>Bitácora 23/KU-0207/09/20,</text:p>
            <text:p>expediente</text:p>
            <text:p>142/QROO/2021</text:p>
            <text:p/>
            <text:p><text:span text:style-name="T4">N° de resolución:</text:span><text:s/>027/2024</text:p>
            <text:p><text:span text:style-name="T4">Folio:</text:span><text:s/>330026723005003</text:p>
          </table:table-cell>
          <table:table-cell office:value-type="string" table:style-name="ce11">
            <text:p>15. Información generada o administrada por el sujeto obligado</text:p>
          </table:table-cell>
          <table:table-cell office:value-type="string" table:style-name="ce12">
            <text:p>Solicitud de Acceso</text:p>
          </table:table-cell>
          <table:table-cell office:value-type="string" table:style-name="ce12">
            <text:p>2 años</text:p>
          </table:table-cell>
          <table:table-cell office:value-type="date" office:date-value="2024-02-01T00:00:00" table:content-validation-name="val1" table:style-name="ce17">
            <text:p>01/02/2024</text:p>
          </table:table-cell>
          <table:table-cell office:value-type="date" office:date-value="2026-02-01T00:00:00" table:content-validation-name="val1" table:style-name="ce17">
            <text:p>01/02/2026</text:p>
          </table:table-cell>
          <table:table-cell office:value-type="string" table:style-name="ce11">
            <text:p>Art. 113, fracción VIII, de la LGTAIP y Art. 110, fracción VIII, de la LFTAIP</text:p>
          </table:table-cell>
          <table:table-cell office:value-type="string" table:style-name="ce11">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20">
            <text:p>Proceso deliberativo</text:p>
          </table:table-cell>
          <table:table-cell office:value-type="string" table:style-name="ce20">
            <text:p>Parcial</text:p>
          </table:table-cell>
          <table:table-cell office:value-type="string" table:style-name="ce11">
            <text:p>Bitácora 23/KU-0207/09/20,</text:p>
            <text:p>expediente</text:p>
            <text:p>142/QROO/2021</text:p>
          </table:table-cell>
          <table:table-cell office:value-type="date" office:date-value="2024-02-01T00:00:00" table:content-validation-name="val1" table:style-name="ce21">
            <text:p>01/02/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5">
          <table:table-cell office:value-type="string" table:style-name="ce11">
            <text:p>Dirección General de Zona Federal Marítimo, Terrestre y Ambientes Costeros<text:s/><text:span text:style-name="T4">(DGZFMTAC)</text:span></text:p>
          </table:table-cell>
          <table:table-cell office:value-type="string" table:style-name="ce11">
            <text:p>Resolución</text:p>
            <text:p>707/23, relativa</text:p>
            <text:p>al trámite de</text:p>
            <text:p>bitácora 09/KU-</text:p>
            <text:p>0078/12/18,</text:p>
            <text:p>expediente</text:p>
            <text:p>1602/CAMP/2018,</text:p>
            <text:p>ya que la</text:p>
            <text:p>resolución no ha</text:p>
            <text:p>sido notificada.</text:p>
            <text:p><text:span text:style-name="T4"/></text:p>
            <text:p><text:span text:style-name="T4">N° de resolución</text:span>: 039/2024</text:p>
            <text:p><text:span text:style-name="T4">Folio:</text:span><text:s/>330026723004983</text:p>
          </table:table-cell>
          <table:table-cell office:value-type="string" table:style-name="ce11">
            <text:p>15. Información generada o administrada por el sujeto obligado</text:p>
          </table:table-cell>
          <table:table-cell office:value-type="string" table:style-name="ce12">
            <text:p>Solicitud de Acceso</text:p>
          </table:table-cell>
          <table:table-cell office:value-type="string" table:style-name="ce12">
            <text:p>2 años</text:p>
          </table:table-cell>
          <table:table-cell office:value-type="date" office:date-value="2024-01-30T00:00:00" table:content-validation-name="val1" table:style-name="ce17">
            <text:p>30/01/2024</text:p>
          </table:table-cell>
          <table:table-cell office:value-type="date" office:date-value="2026-01-30T00:00:00" table:content-validation-name="val1" table:style-name="ce17">
            <text:p>30/01/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text:p>
            <text:p>solicitan contiene</text:p>
            <text:p>opiniones,</text:p>
            <text:p>recomendaciones o</text:p>
            <text:p>puntos de vista que</text:p>
            <text:p>forman parte del</text:p>
            <text:p><text:span text:style-name="T4">PROCESO</text:span><text:span text:style-name="T4"/></text:p>
            <text:p><text:span text:style-name="T4">DELIBERATIVO</text:span><text:s/>de los</text:p>
            <text:p>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0">
            <text:p>Total</text:p>
          </table:table-cell>
          <table:table-cell office:value-type="string" table:style-name="ce11">
            <text:p>Resolución</text:p>
            <text:p>707/23</text:p>
          </table:table-cell>
          <table:table-cell office:value-type="date" office:date-value="2024-01-30T00:00:00" table:content-validation-name="val1" table:style-name="ce21">
            <text:p>30/01/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7">
          <table:table-cell office:value-type="string" table:style-name="ce11">
            <text:p>Dirección General de Impacto y Riesgo Ambiental</text:p>
            <text:p><text:span text:style-name="T4">(DGIRA)</text:span></text:p>
          </table:table-cell>
          <table:table-cell office:value-type="string" table:style-name="ce11">
            <text:p>Proyecto "Sembrado de Bloques de Concreto en la Zona de Tolerancia Cero"</text:p>
            <text:p/>
            <text:p><text:span text:style-name="T4">N° de resolución:</text:span><text:s/>057/2024</text:p>
            <text:p><text:span text:style-name="T4">Folio:<text:s/></text:span>330026723004223</text:p>
          </table:table-cell>
          <table:table-cell office:value-type="string" table:style-name="ce11">
            <text:p>15. Información generada o administrada por el sujeto obligado</text:p>
          </table:table-cell>
          <table:table-cell office:value-type="string" table:style-name="ce20">
            <text:p>Cumplimiento</text:p>
          </table:table-cell>
          <table:table-cell office:value-type="string" table:style-name="ce12">
            <text:p>5 años</text:p>
          </table:table-cell>
          <table:table-cell office:value-type="date" office:date-value="2024-02-07T00:00:00" table:content-validation-name="val1" table:style-name="ce24">
            <text:p>07/02/2024</text:p>
          </table:table-cell>
          <table:table-cell office:value-type="date" office:date-value="2029-02-08T00:00:00" table:content-validation-name="val1" table:style-name="ce24">
            <text:p>08/02/2029</text:p>
          </table:table-cell>
          <table:table-cell office:value-type="string" table:style-name="ce11">
            <text:p>Art. 113, fracción I de la LGTAIP y Art.110, fracción I de la LFTAIP</text:p>
          </table:table-cell>
          <table:table-cell office:value-type="string" table:style-name="ce25">
            <text:p>Debido a que la divulgación de la información potencialice un riesgo o amenaza a la seguridad nacional puede posibilitar la destrucción, inhabilitación o sabotaje de cualquier infraestructura de carácter estratégico o prioritario, así como la indispensable para la provisión de bienes o servicios públicos de agua potable, de emergecia,<text:s/><text:span text:style-name="T4">vías generales de comunicación</text:span><text:s/>o de cualquier tipo de infraestructura que represente tal importancia para el Estado que su destrucción o incapacidad tenga un impacto debilitador en la seguridad nacional.<text:s/></text:p>
          </table:table-cell>
          <table:table-cell office:value-type="string" table:style-name="ce26">
            <text:p>Seguridad Nacional</text:p>
          </table:table-cell>
          <table:table-cell office:value-type="string" table:style-name="ce20">
            <text:p>Total</text:p>
          </table:table-cell>
          <table:table-cell office:value-type="string" table:style-name="ce11">
            <text:p>SRA/DGIRA/DG-03186-23 de 11 de Agosto de 2023, consistente en las posiciones geográficas (latitud y longitud) de los bloques de concreto colocados en el fondo marino, del Proyecto "Sembrado de Bloques de Concreto en la Zona de Tolerancia Cero"</text:p>
          </table:table-cell>
          <table:table-cell office:value-type="date" office:date-value="2024-02-07T00:00:00" table:content-validation-name="val1" table:style-name="ce21">
            <text:p>07/02/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8">
          <table:table-cell office:value-type="string" table:style-name="ce11">
            <text:p>Dirección General de Recursos Naturales y Bioseguridad<text:s/><text:span text:style-name="T4">(DGRNB)</text:span></text:p>
          </table:table-cell>
          <table:table-cell office:value-type="string" table:style-name="ce23">
            <text:p>Se clasifican los documentos de trabajo relacionados con los correos electrónicos recibidos en la dirección puntofocal.pnaypb@semarnat.gob.mx <text:s/>relacionados con el Protocolo de Nagoya:<text:s/></text:p>
            <text:p>Que se encuentran en formato electrónico ubicados en dicho correo electrónico en las charolas Recibido y Enviados. Los documentos se describen en el Anexo<text:s text:c="2"/></text:p>
            <text:p>Los documentos reservados se describen en el “ANEXO_ correos recibidos en la dirección electrónica puntofocal.pnaypb@semarnat.gob.m, los cuales se ubican en:</text:p>
            <text:p/>
            <text:p>Clasificación archivistica 16.19S.611.6.3/2023</text:p>
            <text:p>Nombre de expediente: Casos ABS.</text:p>
            <text:p/>
            <text:p><text:span text:style-name="T4">N° de resolución:</text:span><text:s/>063/2024</text:p>
            <text:p><text:span text:style-name="T4">Folio:</text:span><text:s/>330026724000137</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5 años</text:p>
          </table:table-cell>
          <table:table-cell office:value-type="date" office:date-value="2024-02-08T00:00:00" table:content-validation-name="val1" table:style-name="ce24">
            <text:p>08/02/2024</text:p>
          </table:table-cell>
          <table:table-cell office:value-type="date" office:date-value="2029-02-08T00:00:00" table:content-validation-name="val1" table:style-name="ce24">
            <text:p>08/02/2029</text:p>
          </table:table-cell>
          <table:table-cell office:value-type="string" table:style-name="ce11">
            <text:p>Art. 113, fracción VIII, de la LGTAIP y Art. 110, fracción VIII, de la LFTAIP</text:p>
          </table:table-cell>
          <table:table-cell office:value-type="string" table:style-name="ce11">
            <text:p>Debido a que la información que solicitan contiene información personal de investigadores que pretenden realizar proyectos de análisis genético de flora, fauna y microorganismos e información personal de miembros que pertenecen a comunidades y pueblos indígenas, con opiniones o puntos de vista que forman parte del<text:s/><text:span text:style-name="T4">PROCESO DELIBERATIVO<text:s/></text:span>de los Servidores Públicos y particulares, hasta en tanto no sea adoptada la decisión definitiva, no puede proporcionarse la información</text:p>
          </table:table-cell>
          <table:table-cell office:value-type="string" table:style-name="ce20">
            <text:p>Proceso deliberativo</text:p>
          </table:table-cell>
          <table:table-cell office:value-type="string" table:style-name="ce20">
            <text:p>Parcial</text:p>
          </table:table-cell>
          <table:table-cell office:value-type="string" table:style-name="ce11">
            <text:p>Los documentos reservados se describen en el Clasificación archivística 16.19S.611.6.3/2023 y nombre de expediente: Casos ABS.</text:p>
            <text:p><text:s/>“ANEXO_ correos recibidos en la dirección electrónica puntofocal.pnaypb@semarnat.gob.mx”.</text:p>
            <text:p/>
          </table:table-cell>
          <table:table-cell office:value-type="date" office:date-value="2024-02-08T00:00:00" table:content-validation-name="val1" table:style-name="ce24">
            <text:p>08/02/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9">
          <table:table-cell office:value-type="string" table:style-name="ce11">
            <text:p>Dirección General de Zona Federal Marítimo, Terrestre y Ambientes Costeros<text:s/><text:span text:style-name="T4">(DGZFMTAC)</text:span></text:p>
          </table:table-cell>
          <table:table-cell office:value-type="string" table:style-name="ce11">
            <text:p>Listado de resoluciones de las que no se <text:s/>tiene registro de notificación</text:p>
            <text:p/>
            <text:p><text:span text:style-name="T4">N° de resolución:</text:span><text:s/>064/2024</text:p>
            <text:p><text:span text:style-name="T4">Folio:</text:span><text:s/>330026724000151</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2-09T00:00:00" table:content-validation-name="val1" table:style-name="ce17">
            <text:p>09/02/2024</text:p>
          </table:table-cell>
          <table:table-cell office:value-type="date" office:date-value="2026-02-09T00:00:00" table:content-validation-name="val1" table:style-name="ce17">
            <text:p>09/02/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text:p>
            <text:p>solicitan contiene</text:p>
            <text:p>opiniones,</text:p>
            <text:p>recomendaciones o</text:p>
            <text:p>puntos de vista que</text:p>
            <text:p>forman parte del</text:p>
            <text:p><text:span text:style-name="T4">PROCESO</text:span><text:span text:style-name="T4"/></text:p>
            <text:p><text:span text:style-name="T4">DELIBERATIVO</text:span><text:s/>de los</text:p>
            <text:p>Servidores Públicos,</text:p>
            <text:p>correspondiente a las</text:p>
            <text:p>concesiones de las que</text:p>
            <text:p>no se tiene registro de</text:p>
            <text:p>notificación.</text:p>
          </table:table-cell>
          <table:table-cell office:value-type="string" table:style-name="ce20">
            <text:p>Proceso deliberativo</text:p>
          </table:table-cell>
          <table:table-cell office:value-type="string" table:style-name="ce22">
            <text:p>Parcial</text:p>
          </table:table-cell>
          <table:table-cell office:value-type="string" table:style-name="ce11">
            <text:p>Listado de</text:p>
            <text:p>resoluciones de</text:p>
            <text:p>las que no se</text:p>
            <text:p>tiene registro</text:p>
            <text:p>de notificación. De noviembre a diciembre 2023</text:p>
          </table:table-cell>
          <table:table-cell office:value-type="date" office:date-value="2024-02-09T00:00:00" table:content-validation-name="val1" table:style-name="ce24">
            <text:p>09/02/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0">
          <table:table-cell office:value-type="string" table:style-name="ce11">
            <text:p>Oficina de Representación de la Semarnat en el Estado de Baja California Sur</text:p>
          </table:table-cell>
          <table:table-cell office:value-type="string" table:style-name="ce11">
            <text:p>Correo electrónico enviado de</text:p>
            <text:p>jorge.mendez@semarnat.gob.mx</text:p>
            <text:p>a raul.rodriguez@semarnat.gob.mx</text:p>
            <text:p>en fecha 10 de noviembre del 2023.</text:p>
            <text:p/>
            <text:p><text:span text:style-name="T4">N° de resolución:<text:s/></text:span>069/2024</text:p>
            <text:p><text:span text:style-name="T4">Folio:<text:s/></text:span>330026724000212</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1 año</text:p>
          </table:table-cell>
          <table:table-cell office:value-type="date" office:date-value="2024-02-14T00:00:00" table:content-validation-name="val1" table:style-name="ce17">
            <text:p>14/02/2024</text:p>
          </table:table-cell>
          <table:table-cell office:value-type="date" office:date-value="2025-02-14T00:00:00" table:content-validation-name="val1" table:style-name="ce17">
            <text:p>14/02/2025</text:p>
          </table:table-cell>
          <table:table-cell office:value-type="string" table:style-name="ce11">
            <text:p>Art. 113, fracción VIII, de la LGTAIP y Art. 110, fracción VIII, de la LFTAIP</text:p>
          </table:table-cell>
          <table:table-cell office:value-type="string" table:style-name="ce11">
            <text:p>Debido a que los oficios</text:p>
            <text:p>que solicitan contienen</text:p>
            <text:p>información que forman</text:p>
            <text:p>parte del<text:s/><text:span text:style-name="T4">PROCESO</text:span><text:span text:style-name="T4"/></text:p>
            <text:p><text:span text:style-name="T4">DELIBERATIVO</text:span><text:s/>de los</text:p>
            <text:p>Servidores Públicos, hasta</text:p>
            <text:p>en tanto no sea adoptada</text:p>
            <text:p>la decisión definitiva, no</text:p>
            <text:p>puede 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11">
            <text:p>Correo electrónico enviado de</text:p>
            <text:p>jorge.mendez@semarnat.gob.mx</text:p>
            <text:p>a raul.rodriguez@semarnat.gob.mx</text:p>
            <text:p>en fecha 10 de noviembre del 2023.</text:p>
            <text:p/>
          </table:table-cell>
          <table:table-cell office:value-type="date" office:date-value="2024-02-14T00:00:00" table:content-validation-name="val1" table:style-name="ce24">
            <text:p>14/02/2024</text:p>
          </table:table-cell>
          <table:table-cell office:value-type="string" table:style-name="ce15">
            <text:p>Desclasificado</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1">
          <table:table-cell office:value-type="string" table:style-name="ce11">
            <text:p>Oficina de Representación de la Semarnat en el Estado de Baja California Sur</text:p>
          </table:table-cell>
          <table:table-cell office:value-type="string" table:style-name="ce27">
            <text:p>Correo electrónico enviado de jorge.mendez@semarnat.gob.mx a atzin.carreno@semarnat.gob.mx en fecha 21 de septiembre del 2023.</text:p>
            <text:p>Correo electrónico enviado de jorge.mendez@semarnat.gob.mx a atzin.carreno@semarnat.gob.mx en fecha 19 de septiembre del 2023.</text:p>
            <text:p>Correo electrónico enviado de jorge.mendez@semarnat.gob.mx a atzin.carreno@semarnat.gob.mx en fecha 01 de noviembre del 2023.</text:p>
            <text:p>Correo electrónico enviado de jorge.mendez@semarnat.gob.mx a atzin.carreno@semarnat.gob.mx en fecha 01 de noviembre del 2023.</text:p>
            <text:p>Correo electrónico enviado de jorge.mendez@semarnat.gob.mx a atzin.carreno@semarnat.gob.mx en fecha 01 de noviembre del 2023.</text:p>
            <text:p>Correo electrónico enviado de jorge.mendez@semarnat.gob.mx a atzin.carreno@semarnat.gob.mx en fecha 12 de diciembre del 2023.</text:p>
            <text:p>Correo electrónico enviado de jorge.mendez@semarnat.gob.mx atzin.carreno@semarnat.gob.mx en fecha 05 de septiembre del 2023.</text:p>
            <text:p>Correo electrónico enviado de jorge.mendez@semarnat.gob.mx a atzin.carreno@semarnat.gob.mx en fecha 30 de octubre del 2023.</text:p>
            <text:p>Correo electrónico enviado de atzin.carreno@semarnat.gob.mx a jorge.mendez@semarnat.gob.mx en fecha 05 de septiembre del 2023.</text:p>
            <text:p>Correo electrónico enviado de atzin.carreno@semarnat.gob.mx a jorge.mendez@semarnat.gob.mx en fecha 06 de septiembre del 2023.</text:p>
            <text:p>Correo electrónico enviado de atzin.carreno@semarnat.gob.mx a jorge.mendez@semarnat.gob.mx en fecha 12 de septiembre del 2023.</text:p>
            <text:p>Correo electrónico enviado de atzin.carreno@semarnat.gob.mx a jorge.mendez@semarnat.gob.mx en fecha 12 de septiembre del 2023.</text:p>
            <text:p>Correo electrónico enviado de atzin.carreno@semarnat.gob.mx a jorge.mendez@semarnat.gob.mx en fecha 13 de septiembre del 2023.</text:p>
            <text:p>Correo electrónico enviado de atzin.carreno@semarnat.gob.mx a jorge.mendez@semarnat.gob.mx en fecha 28 de agosto del 2023.</text:p>
            <text:p>Correo electrónico enviado de atzin.carreno@semarnat.gob.mx a jorge.mendez@semarnat.gob.mx en fecha 04 de septiembre del 2023.</text:p>
            <text:p>Correo electrónico enviado de atzin.carreno@semarnat.gob.mx a jorge.mendez@semarnat.gob.mx en fecha 12 de septiembre del 2023.</text:p>
            <text:p>Correo electrónico enviado de atzin.carreno@semarnat.gob.mx a jorge.mendez@semarnat.gob.mx en fecha 31 de agosto del 2023.</text:p>
            <text:p>Correo electrónico enviado de atzin.carreno@semarnat.gob.mx a jorge.mendez@semarnat.gob.mx en fecha 02 de octubre del 2023.</text:p>
            <text:p>Correo electrónico enviado de atzin.carreno@semarnat.gob.mx a jorge.mendez@semarnat.gob.mx en fecha 25 de agosto del 2023.</text:p>
            <text:p>Correo electrónico enviado de <text:s/>atzin.carreno@semarnat.gob.mx a jorge.mendez@semarnat.gob.mx en fecha 24 de agosto del 2023.</text:p>
            <text:p>Correo electrónico enviado de atzin.carreno@semarnat.gob.mx a jorge.mendez@semarnat.gob.mx en fecha 01 de septiembre del 2023.</text:p>
            <text:p>Correo electrónico enviado de atzin.carreno@semarnat.gob.mx a jorge.mendez@semarnat.gob.mx en fecha 04 de septiembre del 2023.</text:p>
            <text:p/>
            <text:p>N° de resolución: 070/2024</text:p>
            <text:p>Folio: 330026724000212</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1 año</text:p>
          </table:table-cell>
          <table:table-cell office:value-type="date" office:date-value="2024-02-14T00:00:00" table:content-validation-name="val1" table:style-name="ce17">
            <text:p>14/02/2024</text:p>
          </table:table-cell>
          <table:table-cell office:value-type="date" office:date-value="2025-02-14T00:00:00" table:content-validation-name="val1" table:style-name="ce17">
            <text:p>14/02/2025</text:p>
          </table:table-cell>
          <table:table-cell office:value-type="string" table:style-name="ce11">
            <text:p>Art. 113, fracción VIII, de la LGTAIP y Art. 110, fracción VIII, de la LFTAIP</text:p>
          </table:table-cell>
          <table:table-cell office:value-type="string" table:style-name="ce11">
            <text:p>Debido a que los oficios que solicitan contienen información que forman parte del<text:s/><text:span text:style-name="T4">PROCESO DELIBERATIVO</text:span><text:s/>de los Servidores Públicos, hasta en tanto no sea adoptada la decisión definitiva, no puede proporcionarse la información.</text:p>
          </table:table-cell>
          <table:table-cell office:value-type="string" table:style-name="ce20">
            <text:p>Proceso deliberativo</text:p>
          </table:table-cell>
          <table:table-cell office:value-type="string" table:style-name="ce22">
            <text:p>Parcial</text:p>
          </table:table-cell>
          <table:table-cell office:value-type="string" table:style-name="ce27">
            <text:p>Correo electrónico enviado de jorge.mendez@semarnat.gob.mx a atzin.carreno@semarnat.gob.mx en fecha 25 de octubre del 2023.</text:p>
            <text:p/>
            <text:p>-Correo electrónico enviado de jorge.mendez@semarnat.gob.mx a atzin.carreno@semarnat.gob.mx en fecha 29 de agosto del 2023.</text:p>
            <text:p/>
            <text:p>-Correo electrónico enviado de jorge.mendez@semarnat.gob.mx a atzin.carreno@semarnat.gob.mx en fecha 20 de septiembre del 2023.</text:p>
            <text:p/>
            <text:p>-Correo electrónico enviado de jorge.mendez@semarnat.gob.mx a atzin.carreno@semarnat.gob.mx en fecha 04 de septiembre del 2023.</text:p>
            <text:p/>
            <text:p>-Correo electrónico enviado de jorge.mendez@semarnat.gob.mx a atzin.carreno@semarnat.gob.mx en fecha 24 de agosto del 2023.</text:p>
            <text:p/>
            <text:p>-Correo electrónico enviado de jorge.mendez@semarnat.gob.mx a atzin.carreno@semarnat.gob.mx en fecha 21 de septiembre del 2023.</text:p>
            <text:p/>
            <text:p>-Correo electrónico enviado de jorge.mendez@semarnat.gob.mx a atzin.carreno@semarnat.gob.mx en fecha 12 de septiembre del 2023.</text:p>
            <text:p/>
            <text:p>-Correo electrónico enviado de jorge.mendez@semarnat.gob.mx a atzin.carreno@semarnat.gob.mx en fecha 24 de agosto del 2023.</text:p>
            <text:p/>
            <text:p>-Correo electrónico enviado de jorge.mendez@semarnat.gob.mx a atzin.carreno@semarnat.gob.mx en fecha 24 de agosto del 2023.</text:p>
            <text:p/>
            <text:p>-Correo electrónico enviado de jorge.mendez@semarnat.gob.mx a atzin.carreno@semarnat.gob.mx en fecha 14 de septiembre del 2023.</text:p>
            <text:p/>
            <text:p>-Correo electrónico enviado de jorge.mendez@semarnat.gob.mx a atzin.carreno@semarnat.gob.mx en fecha 14 de septiembre del 2023.</text:p>
            <text:p/>
            <text:p>-Correo electrónico enviado de jorge.mendez@semarnat.gob.mx a atzin.carreno@semarnat.gob.mx en fecha 31 de agosto del 2023.</text:p>
            <text:p/>
            <text:p>-Correo electrónico enviado de jorge.mendez@semarnat.gob.mx a atzin.carreno@semarnat.gob.mx en fecha 06 de septiembre del 2023.</text:p>
            <text:p/>
            <text:p>-Correo electrónico enviado de atzin.carreno@semarnat.gob.mx <text:s/>a jorge.mendez@semarnat.gob.mx en fecha 21 de agosto del 2023.</text:p>
            <text:p/>
            <text:p>-Correo electrónico enviado de atzin.carreno@semarnat.gob.mx <text:s/>a jorge.mendez@semarnat.gob.mx en fecha 22 de septiembre del 2023.</text:p>
            <text:p/>
            <text:p>-Correo electrónico enviado de atzin.carreno@semarnat.gob.mx <text:s/>a jorge.mendez@semarnat.gob.mx en fecha 22 de septiembre del 2023.</text:p>
            <text:p/>
            <text:p>-Correo electrónico enviado de atzin.carreno@semarnat.gob.mx <text:s/>a jorge.mendez@semarnat.gob.mx en fecha 21 de agosto del 2023.</text:p>
            <text:p/>
            <text:p>-Correo electrónico enviado de atzin.carreno@semarnat.gob.mx <text:s/>a jorge.mendez@semarnat.gob.mx en fecha 01 de diciembre del 2023.</text:p>
            <text:p/>
            <text:p>-Correo electrónico enviado de atzin.carreno@semarnat.gob.mx <text:s/>a jorge.mendez@semarnat.gob.mx en fecha 23 de agosto del 2023.</text:p>
            <text:p/>
            <text:p>-Correo electrónico enviado de atzin.carreno@semarnat.gob.mx <text:s/>a jorge.mendez@semarnat.gob.mx en fecha 14 de septiembre del 2023.</text:p>
            <text:p/>
            <text:p>-Correo electrónico enviado de atzin.carreno@semarnat.gob.mx <text:s/>a jorge.mendez@semarnat.gob.mx en fecha 31 de agosto del 2023.</text:p>
            <text:p/>
            <text:p>-Correo electrónico enviado de atzin.carreno@semarnat.gob.mx <text:s/>a jorge.mendez@semarnat.gob.mx en fecha 30 de agosto del 2023.</text:p>
            <text:p/>
            <text:p>-Correo electrónico enviado de atzin.carreno@semarnat.gob.mx <text:s/>a jorge.mendez@semarnat.gob.mx en fecha 24 de agosto del 2023.</text:p>
            <text:p/>
            <text:p>-Correo electrónico enviado de atzin.carreno@semarnat.gob.mx <text:s/>a jorge.mendez@semarnat.gob.mx en fecha 14 de septiembre del 2023.</text:p>
            <text:p/>
            <text:p>-Correo electrónico enviado de atzin.carreno@semarnat.gob.mx <text:s/>a jorge.mendez@semarnat.gob.mx en fecha 15 de septiembre del 2023.</text:p>
            <text:p/>
          </table:table-cell>
          <table:table-cell office:value-type="date" office:date-value="2024-02-14T00:00:00" table:content-validation-name="val1" table:style-name="ce24">
            <text:p>14/02/2024</text:p>
          </table:table-cell>
          <table:table-cell office:value-type="string" table:style-name="ce15">
            <text:p>Desclasificado</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9">
          <table:table-cell office:value-type="string" table:style-name="ce11">
            <text:p>Dirección General de Zona Federal Marítimo, Terrestre y Ambientes Costeros<text:s/><text:span text:style-name="T4">(DGZFMTAC)</text:span></text:p>
          </table:table-cell>
          <table:table-cell office:value-type="string" table:style-name="ce11">
            <text:p>Listado de</text:p>
            <text:p>concesiones de</text:p>
            <text:p>las que no se</text:p>
            <text:p>tiene registro</text:p>
            <text:p>de notificación.</text:p>
            <text:p/>
            <text:p><text:span text:style-name="T4">N° de resolución:</text:span><text:s/>074/2024</text:p>
            <text:p><text:span text:style-name="T4">Folio:</text:span><text:s/>330026724000242</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2-16T00:00:00" table:content-validation-name="val1" table:style-name="ce17">
            <text:p>16/02/2024</text:p>
          </table:table-cell>
          <table:table-cell office:value-type="date" office:date-value="2026-02-16T00:00:00" table:content-validation-name="val1" table:style-name="ce17">
            <text:p>16/02/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text:p>
            <text:p>solicitan contiene</text:p>
            <text:p>opiniones,</text:p>
            <text:p>recomendaciones o</text:p>
            <text:p>puntos de vista que</text:p>
            <text:p>forman parte del</text:p>
            <text:p><text:span text:style-name="T4">PROCESO</text:span><text:span text:style-name="T4"/></text:p>
            <text:p><text:span text:style-name="T4">DELIBERATIVO</text:span><text:s/>de los</text:p>
            <text:p>Servidores Públicos,</text:p>
            <text:p>correspondiente a las</text:p>
            <text:p>concesiones de las que</text:p>
            <text:p>no se tiene registro de</text:p>
            <text:p>notificación.</text:p>
          </table:table-cell>
          <table:table-cell office:value-type="string" table:style-name="ce20">
            <text:p>Proceso deliberativo</text:p>
          </table:table-cell>
          <table:table-cell office:value-type="string" table:style-name="ce22">
            <text:p>Total</text:p>
          </table:table-cell>
          <table:table-cell office:value-type="string" table:style-name="ce11">
            <text:p>Listado de</text:p>
            <text:p>concesiones de</text:p>
            <text:p>las que no se</text:p>
            <text:p>tiene registro</text:p>
            <text:p>de notificación</text:p>
          </table:table-cell>
          <table:table-cell office:value-type="date" office:date-value="2024-02-16T00:00:00" table:content-validation-name="val1" table:style-name="ce24">
            <text:p>16/02/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9">
          <table:table-cell office:value-type="string" table:style-name="ce11">
            <text:p>Dirección General de Zona Federal Marítimo, Terrestre y Ambientes Costeros<text:s/><text:span text:style-name="T4">(DGZFMTAC)</text:span></text:p>
          </table:table-cell>
          <table:table-cell office:value-type="string" table:style-name="ce11">
            <text:p>Información relativa al expediente 53/46004, <text:s/>bitácora 09/KV-0039/10/23.</text:p>
            <text:p/>
            <text:p><text:span text:style-name="T4"/></text:p>
            <text:p><text:span text:style-name="T4">N° de resolución:<text:s/></text:span>076/2024</text:p>
            <text:p><text:span text:style-name="T4">Folio:</text:span><text:s/>330026723005036</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2-16T00:00:00" table:content-validation-name="val1" table:style-name="ce17">
            <text:p>16/02/2024</text:p>
          </table:table-cell>
          <table:table-cell office:value-type="date" office:date-value="2026-02-16T00:00:00" table:content-validation-name="val1" table:style-name="ce17">
            <text:p>16/02/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text:p>
            <text:p>solicitan contiene</text:p>
            <text:p>opiniones,</text:p>
            <text:p>recomendaciones o</text:p>
            <text:p>puntos de vista que</text:p>
            <text:p>forman parte del</text:p>
            <text:p><text:span text:style-name="T4">PROCESO</text:span><text:span text:style-name="T4"/></text:p>
            <text:p><text:span text:style-name="T4">DELIBERATIVO</text:span><text:s/>de los</text:p>
            <text:p>Servidores Públicos,</text:p>
            <text:p>correspondiente a las</text:p>
            <text:p>concesiones de las que</text:p>
            <text:p>no se tiene registro de</text:p>
            <text:p>notificación.</text:p>
          </table:table-cell>
          <table:table-cell office:value-type="string" table:style-name="ce20">
            <text:p>Proceso deliberativo</text:p>
          </table:table-cell>
          <table:table-cell office:value-type="string" table:style-name="ce22">
            <text:p>Total</text:p>
          </table:table-cell>
          <table:table-cell office:value-type="string" table:style-name="ce22">
            <text:p>Expediente 53/46004</text:p>
          </table:table-cell>
          <table:table-cell office:value-type="date" office:date-value="2024-02-16T00:00:00" table:content-validation-name="val1" table:style-name="ce24">
            <text:p>16/02/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9">
          <table:table-cell office:value-type="string" table:style-name="ce11">
            <text:p>Dirección General de Zona Federal Marítimo, Terrestre y Ambientes Costeros<text:s/><text:span text:style-name="T4">(DGZFMTAC)</text:span></text:p>
          </table:table-cell>
          <table:table-cell office:value-type="string" table:style-name="ce11">
            <text:p>Información relativa al expediente 1411/SON/2007, <text:s/>bitácora 09/KV-0040/10/23.</text:p>
            <text:p/>
            <text:p><text:span text:style-name="T4"/></text:p>
            <text:p><text:span text:style-name="T4">N° de resolución:<text:s/></text:span>077/2024</text:p>
            <text:p><text:span text:style-name="T4">Folio:</text:span><text:s/>330026723005037</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2-16T00:00:00" table:content-validation-name="val1" table:style-name="ce17">
            <text:p>16/02/2024</text:p>
          </table:table-cell>
          <table:table-cell office:value-type="date" office:date-value="2026-02-16T00:00:00" table:content-validation-name="val1" table:style-name="ce17">
            <text:p>16/02/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text:p>
            <text:p>solicitan contiene</text:p>
            <text:p>opiniones,</text:p>
            <text:p>recomendaciones o</text:p>
            <text:p>puntos de vista que</text:p>
            <text:p>forman parte del</text:p>
            <text:p><text:span text:style-name="T4">PROCESO</text:span><text:span text:style-name="T4"/></text:p>
            <text:p><text:span text:style-name="T4">DELIBERATIVO</text:span><text:s/>de los</text:p>
            <text:p>Servidores Públicos,</text:p>
            <text:p>correspondiente a las</text:p>
            <text:p>concesiones de las que</text:p>
            <text:p>no se tiene registro de</text:p>
            <text:p>notificación.</text:p>
          </table:table-cell>
          <table:table-cell office:value-type="string" table:style-name="ce20">
            <text:p>Proceso deliberativo</text:p>
          </table:table-cell>
          <table:table-cell office:value-type="string" table:style-name="ce22">
            <text:p>Total</text:p>
          </table:table-cell>
          <table:table-cell office:value-type="string" table:style-name="ce22">
            <text:p>Expediente 1411/SON/2007</text:p>
          </table:table-cell>
          <table:table-cell office:value-type="date" office:date-value="2024-02-16T00:00:00" table:content-validation-name="val1" table:style-name="ce24">
            <text:p>16/02/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9">
          <table:table-cell office:value-type="string" table:style-name="ce11">
            <text:p>Dirección General de Zona Federal Marítimo, Terrestre y Ambientes Costeros<text:s/><text:span text:style-name="T4">(DGZFMTAC)</text:span></text:p>
          </table:table-cell>
          <table:table-cell office:value-type="string" table:style-name="ce11">
            <text:p>Oficio SRA-DGZFMTAC-2393/2023 de fecha 30 de agosto de 2023 y su comprobante de notificación</text:p>
            <text:p/>
            <text:p><text:span text:style-name="T4"/></text:p>
            <text:p><text:span text:style-name="T4">N° de resolución:<text:s/></text:span>087/2024</text:p>
            <text:p><text:span text:style-name="T4">Folio:<text:s/></text:span>330026724000332<text:s/></text:p>
            <text:p><text:s text:c="13"/>330026724000345</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2-22T00:00:00" table:content-validation-name="val1" table:style-name="ce17">
            <text:p>22/02/2024</text:p>
          </table:table-cell>
          <table:table-cell office:value-type="date" office:date-value="2026-02-22T00:00:00" table:content-validation-name="val1" table:style-name="ce17">
            <text:p>22/02/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text:p>
            <text:p>solicitan contiene</text:p>
            <text:p>opiniones,</text:p>
            <text:p>recomendaciones o</text:p>
            <text:p>puntos de vista que</text:p>
            <text:p>forman parte del</text:p>
            <text:p><text:span text:style-name="T4">PROCESO</text:span><text:span text:style-name="T4"/></text:p>
            <text:p><text:span text:style-name="T4">DELIBERATIVO</text:span><text:s/>de los</text:p>
            <text:p>Servidores Públicos,</text:p>
            <text:p>correspondiente a las</text:p>
            <text:p>concesiones de las que</text:p>
            <text:p>no se tiene registro de</text:p>
            <text:p>notificación.</text:p>
          </table:table-cell>
          <table:table-cell office:value-type="string" table:style-name="ce20">
            <text:p>Proceso deliberativo</text:p>
          </table:table-cell>
          <table:table-cell office:value-type="string" table:style-name="ce22">
            <text:p>Parcial</text:p>
          </table:table-cell>
          <table:table-cell office:value-type="string" table:style-name="ce11">
            <text:p>Información del Oficio SRA-DGZFMTAC-2393/2023 de fecha 30 de agosto de 2023 y su comprobante de notificación y la Resolución 1659/2023, relativa al expediente 53/30293, ya que la resolución no ha sido notificada</text:p>
          </table:table-cell>
          <table:table-cell office:value-type="date" office:date-value="2024-02-22T00:00:00" table:content-validation-name="val1" table:style-name="ce24">
            <text:p>22/02/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9">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 al trámite con número de bitácora 09/KV-0072/11/19, expediente 29478.</text:p>
            <text:p/>
            <text:p><text:span text:style-name="T4">N° de resolución</text:span>: 096/2024</text:p>
            <text:p><text:span text:style-name="T4">Folio:</text:span><text:s/>330026724000442</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3-01T00:00:00" table:content-validation-name="val1" table:style-name="ce17">
            <text:p>01/03/2024</text:p>
          </table:table-cell>
          <table:table-cell office:value-type="date" office:date-value="2026-03-01T00:00:00" table:content-validation-name="val1" table:style-name="ce17">
            <text:p>01/03/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text:p>
            <text:p>solicitan contiene</text:p>
            <text:p>opiniones,</text:p>
            <text:p>recomendaciones o</text:p>
            <text:p>puntos de vista que</text:p>
            <text:p>forman parte del</text:p>
            <text:p><text:span text:style-name="T4">PROCESO</text:span><text:span text:style-name="T4"/></text:p>
            <text:p><text:span text:style-name="T4">DELIBERATIVO</text:span><text:s/>de los</text:p>
            <text:p>Servidores Públicos,</text:p>
            <text:p>correspondiente a las</text:p>
            <text:p>concesiones de las que</text:p>
            <text:p>no se tiene registro de</text:p>
            <text:p>notificación.</text:p>
          </table:table-cell>
          <table:table-cell office:value-type="string" table:style-name="ce20">
            <text:p>Proceso deliberativo</text:p>
          </table:table-cell>
          <table:table-cell office:value-type="string" table:style-name="ce22">
            <text:p>Parcial</text:p>
          </table:table-cell>
          <table:table-cell office:value-type="string" table:style-name="ce22">
            <text:p>Expediente 29478.</text:p>
          </table:table-cell>
          <table:table-cell office:value-type="date" office:date-value="2024-03-01T00:00:00" table:content-validation-name="val1" table:style-name="ce24">
            <text:p>01/03/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0">
          <table:table-cell office:value-type="string" table:style-name="ce11">
            <text:p>Dirección General de Zona Federal Marítimo, Terrestre y Ambientes Costeros<text:s/><text:span text:style-name="T4">(DGZFMTAC)</text:span></text:p>
          </table:table-cell>
          <table:table-cell office:value-type="string" table:style-name="ce11">
            <text:p>Resolución <text:s/>382/2023, relativa al expediente 396/BCS/2020, ya que la resolución no ha sido notificada</text:p>
            <text:p/>
            <text:p><text:span text:style-name="T4">N° de resolución</text:span>: 114/2024</text:p>
            <text:p><text:span text:style-name="T4">Folio:</text:span><text:s/>330026724000551</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3-08T00:00:00" table:content-validation-name="val1" table:style-name="ce17">
            <text:p>08/03/2024</text:p>
          </table:table-cell>
          <table:table-cell office:value-type="date" office:date-value="2026-03-08T00:00:00" table:content-validation-name="val1" table:style-name="ce17">
            <text:p>08/03/2026</text:p>
          </table:table-cell>
          <table:table-cell office:value-type="string" table:style-name="ce11">
            <text:p>Art. 113, fracción VIII, de la LGTAIP y Art. 110, fracción VIII, de la LFTAIP</text:p>
          </table:table-cell>
          <table:table-cell office:value-type="string" table:style-name="ce11">
            <text:p>Debido a que la información que solicitan contiene opiniones, 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20">
            <text:p>Proceso deliberativo</text:p>
          </table:table-cell>
          <table:table-cell office:value-type="string" table:style-name="ce22">
            <text:p>Parcial</text:p>
          </table:table-cell>
          <table:table-cell office:value-type="string" table:style-name="ce28">
            <text:p>Expediente 396/BCS/2020</text:p>
          </table:table-cell>
          <table:table-cell office:value-type="date" office:date-value="2024-03-08T00:00:00" table:content-validation-name="val1" table:style-name="ce24">
            <text:p>08/03/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0">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 al trámite con número de bitácora 26/KU-0032/10/21, expediente 1114/SON/2021.</text:p>
            <text:p/>
            <text:p><text:span text:style-name="T4">N° de resolución</text:span>: 122/2024</text:p>
            <text:p><text:span text:style-name="T4">Folio:</text:span><text:s/>330026724000512</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3-07T00:00:00" table:content-validation-name="val1" table:style-name="ce17">
            <text:p>07/03/2024</text:p>
          </table:table-cell>
          <table:table-cell office:value-type="date" office:date-value="2026-03-07T00:00:00" table:content-validation-name="val1" table:style-name="ce17">
            <text:p>07/03/2026</text:p>
          </table:table-cell>
          <table:table-cell office:value-type="string" table:style-name="ce11">
            <text:p>Art. 113, fracción VIII, de la LGTAIP y Art. 110, fracción VIII, de la LFTAIP</text:p>
          </table:table-cell>
          <table:table-cell office:value-type="string" table:style-name="ce11">
            <text:p>Debido a que la información que solicitan contiene opiniones, recomendaciones o puntos de vista que forman parte del<text:s/><text:span text:style-name="T4">PROCESO DELIBERATIVO<text:s/></text:span>de los Servidores Públicos, hasta en tanto no sea adoptada la decisión definitiva, no puede proporcionarse la información</text:p>
          </table:table-cell>
          <table:table-cell office:value-type="string" table:style-name="ce20">
            <text:p>Proceso deliberativo</text:p>
          </table:table-cell>
          <table:table-cell office:value-type="string" table:style-name="ce22">
            <text:p>Parcial</text:p>
          </table:table-cell>
          <table:table-cell office:value-type="string" table:style-name="ce22">
            <text:p>Expediente 1114/SON/2021.</text:p>
          </table:table-cell>
          <table:table-cell office:value-type="date" office:date-value="2024-03-14T00:00:00" table:content-validation-name="val1" table:style-name="ce24">
            <text:p>14/03/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0">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 al trámite con número de bitácora 14/KU-1028/05/18, expediente 1084/jal/2018</text:p>
            <text:p/>
            <text:p><text:span text:style-name="T4">N° de resolución</text:span>: 137/2024</text:p>
            <text:p><text:span text:style-name="T4">Folio:</text:span><text:s/>330026724000502</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3-20T00:00:00" table:content-validation-name="val1" table:style-name="ce17">
            <text:p>20/03/2024</text:p>
          </table:table-cell>
          <table:table-cell office:value-type="date" office:date-value="2026-03-20T00:00:00" table:content-validation-name="val1" table:style-name="ce17">
            <text:p>20/03/2026</text:p>
          </table:table-cell>
          <table:table-cell office:value-type="string" table:style-name="ce11">
            <text:p>Art. 113, fracción VIII, de la LGTAIP y Art. 110, fracción VIII, de la LFTAIP</text:p>
          </table:table-cell>
          <table:table-cell office:value-type="string" table:style-name="ce11">
            <text:p>Debido a que la información que solicitan contiene opiniones, recomendaciones o puntos de vista que forman parte del<text:s/><text:span text:style-name="T4">PROCESO DELIBERATIVO<text:s/></text:span>de los Servidores Públicos, hasta en tanto no sea adoptada la decisión definitiva, no puede proporcionarse la información</text:p>
          </table:table-cell>
          <table:table-cell office:value-type="string" table:style-name="ce20">
            <text:p>Proceso deliberativo</text:p>
          </table:table-cell>
          <table:table-cell office:value-type="string" table:style-name="ce22">
            <text:p>Parcial</text:p>
          </table:table-cell>
          <table:table-cell office:value-type="string" table:style-name="ce22">
            <text:p>Expediente 1084/jal/2018</text:p>
          </table:table-cell>
          <table:table-cell office:value-type="date" office:date-value="2024-03-20T00:00:00" table:content-validation-name="val1" table:style-name="ce24">
            <text:p>20/03/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0">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 al trámite con número de bitácora 09/KW-0076/05/21, expediente 2445</text:p>
            <text:p/>
            <text:p><text:span text:style-name="T4">N° de resolución</text:span>: 138/2024</text:p>
            <text:p><text:span text:style-name="T4">Folio:</text:span><text:s/>330026724000680</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3-20T00:00:00" table:content-validation-name="val1" table:style-name="ce17">
            <text:p>20/03/2024</text:p>
          </table:table-cell>
          <table:table-cell office:value-type="date" office:date-value="2026-03-20T00:00:00" table:content-validation-name="val1" table:style-name="ce17">
            <text:p>20/03/2026</text:p>
          </table:table-cell>
          <table:table-cell office:value-type="string" table:style-name="ce11">
            <text:p>Art. 113, fracción VIII, de la LGTAIP y Art. 110, fracción VIII, de la LFTAIP</text:p>
          </table:table-cell>
          <table:table-cell office:value-type="string" table:style-name="ce11">
            <text:p>Debido a que la información que solicitan contiene opiniones, recomendaciones o puntos de vista que forman parte del<text:s/><text:span text:style-name="T4">PROCESO DELIBERATIVO<text:s/></text:span>de los Servidores Públicos, hasta en tanto no sea adoptada la decisión definitiva, no puede proporcionarse la información</text:p>
          </table:table-cell>
          <table:table-cell office:value-type="string" table:style-name="ce20">
            <text:p>Proceso deliberativo</text:p>
          </table:table-cell>
          <table:table-cell office:value-type="string" table:style-name="ce22">
            <text:p>Parcial</text:p>
          </table:table-cell>
          <table:table-cell office:value-type="string" table:style-name="ce22">
            <text:p>Expediente 2445</text:p>
          </table:table-cell>
          <table:table-cell office:value-type="date" office:date-value="2024-03-20T00:00:00" table:content-validation-name="val1" table:style-name="ce24">
            <text:p>20/03/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2">
          <table:table-cell office:value-type="string" table:style-name="ce11">
            <text:p>Dirección General de Impacto y Riesgo Ambiental</text:p>
            <text:p><text:span text:style-name="T4">(DGIRA)</text:span></text:p>
          </table:table-cell>
          <table:table-cell office:value-type="string" table:style-name="ce11">
            <text:p>Solicitud de Opiniones técnicas<text:s/></text:p>
            <text:p/>
            <text:p><text:span text:style-name="T4">N° de resolución:</text:span>151/2024</text:p>
            <text:p><text:span text:style-name="T4">Folio:<text:s/></text:span>330026724000832</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1 año</text:p>
          </table:table-cell>
          <table:table-cell office:value-type="date" office:date-value="2024-04-03T00:00:00" table:content-validation-name="val1" table:style-name="ce17">
            <text:p>03/04/2024</text:p>
          </table:table-cell>
          <table:table-cell office:value-type="date" office:date-value="2025-04-03T00:00:00" table:content-validation-name="val1" table:style-name="ce17">
            <text:p>03/04/2025</text:p>
          </table:table-cell>
          <table:table-cell office:value-type="string" table:style-name="ce11">
            <text:p>Art. 113, fracción VIII, de la LGTAIP y Art. 110, fracción VIII, de la LFTAIP</text:p>
          </table:table-cell>
          <table:table-cell office:value-type="string" table:style-name="ce11">
            <text:p>La información consiste en las solicitudes de opiniones técnicas de diversas autoridades en el<text:s/><text:span text:style-name="T4">PROCESO DELIBERATIVO</text:span><text:s/>de los Servidores Públicos, que forman parte del procedimiento de evaluación del impacto ambiental al ser consideradas para la decisión definitiva que emita esta Unidad Administrativa.</text:p>
          </table:table-cell>
          <table:table-cell office:value-type="string" table:style-name="ce20">
            <text:p>Proceso deliberativo</text:p>
          </table:table-cell>
          <table:table-cell office:value-type="string" table:style-name="ce22">
            <text:p>Parcial</text:p>
          </table:table-cell>
          <table:table-cell office:value-type="string" table:style-name="ce22">
            <text:p>Solicitud de Opiniones técnicas<text:s/></text:p>
          </table:table-cell>
          <table:table-cell office:value-type="date" office:date-value="2024-04-03T00:00:00" table:content-validation-name="val1" table:style-name="ce24">
            <text:p>03/04/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2">
          <table:table-cell office:value-type="string" table:style-name="ce11">
            <text:p>Dirección General de Impacto y Riesgo Ambiental</text:p>
            <text:p><text:span text:style-name="T4">(DGIRA)</text:span></text:p>
          </table:table-cell>
          <table:table-cell office:value-type="string" table:style-name="ce11">
            <text:p>Solicitud de Opiniones técnicas<text:s/></text:p>
            <text:p/>
            <text:p><text:span text:style-name="T4">N° de resolución:</text:span>155/2024</text:p>
            <text:p><text:span text:style-name="T4">Folio:<text:s/></text:span>330026724000835</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1 año</text:p>
          </table:table-cell>
          <table:table-cell office:value-type="date" office:date-value="2024-04-04T00:00:00" table:content-validation-name="val1" table:style-name="ce17">
            <text:p>04/04/2024</text:p>
          </table:table-cell>
          <table:table-cell office:value-type="date" office:date-value="2025-04-04T00:00:00" table:content-validation-name="val1" table:style-name="ce17">
            <text:p>04/04/2025</text:p>
          </table:table-cell>
          <table:table-cell office:value-type="string" table:style-name="ce11">
            <text:p>Art. 113, fracción VIII, de la LGTAIP y Art. 110, fracción VIII, de la LFTAIP</text:p>
          </table:table-cell>
          <table:table-cell office:value-type="string" table:style-name="ce11">
            <text:p>La información consiste en las solicitudes de opiniones técnicas de diversas autoridades en el<text:s/><text:span text:style-name="T4">PROCESO DELIBERATIVO</text:span><text:s/>de los Servidores Públicos, que forman parte del procedimiento de evaluación del impacto ambiental al ser consideradas para la decisión definitiva que emita esta Unidad Administrativa.</text:p>
          </table:table-cell>
          <table:table-cell office:value-type="string" table:style-name="ce20">
            <text:p>Proceso deliberativo</text:p>
          </table:table-cell>
          <table:table-cell office:value-type="string" table:style-name="ce22">
            <text:p>Parcial</text:p>
          </table:table-cell>
          <table:table-cell office:value-type="string" table:style-name="ce22">
            <text:p>Solicitud de Opiniones técnicas<text:s/></text:p>
          </table:table-cell>
          <table:table-cell office:value-type="date" office:date-value="2024-04-04T00:00:00" table:content-validation-name="val1" table:style-name="ce24">
            <text:p>04/04/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3">
          <table:table-cell office:value-type="string" table:style-name="ce11">
            <text:p>Dirección General de Gestión Forestal, Suelos y Ordenamiento Ecológico</text:p>
            <text:p><text:span text:style-name="T4">(DGFSOE)</text:span></text:p>
          </table:table-cell>
          <table:table-cell office:value-type="string" table:style-name="ce11">
            <text:p>Expedientes de investigación</text:p>
            <text:p>de quejas y denuncias<text:s/></text:p>
            <text:p/>
            <text:p><text:span text:style-name="T4">N° de resolución:</text:span>165/2024</text:p>
            <text:p><text:span text:style-name="T4">Folio:<text:s/></text:span>330026724000888</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5 años</text:p>
          </table:table-cell>
          <table:table-cell office:value-type="date" office:date-value="2024-04-09T00:00:00" table:content-validation-name="val1" table:style-name="ce17">
            <text:p>09/04/2024</text:p>
          </table:table-cell>
          <table:table-cell office:value-type="date" office:date-value="2029-04-09T00:00:00" table:content-validation-name="val1" table:style-name="ce17">
            <text:p>09/04/2029</text:p>
          </table:table-cell>
          <table:table-cell office:value-type="string" table:style-name="ce11">
            <text:p>Art. 113, fracción VIII, de la LGTAIP y Art. 110, fracción IX, de la LFTAIP</text:p>
          </table:table-cell>
          <table:table-cell office:value-type="string" table:style-name="ce29">
            <text:p>Debido a que la información que solicitan vulnera la conducción de los<text:s/><text:span text:style-name="T4">EXPEDIENTES JUDICIALES</text:span><text:s/>o de los<text:s/><text:span text:style-name="T4">PROCEDIMIENTOS ADMINISTRATIVOS<text:s/></text:span>seguidos en forma de juicio, en tanto no hayan causado estado.</text:p>
          </table:table-cell>
          <table:table-cell office:value-type="string" table:style-name="ce18">
            <text:p>Expedientes judiaciales o de los procedimientos administrativos</text:p>
          </table:table-cell>
          <table:table-cell office:value-type="string" table:style-name="ce22">
            <text:p>Parcial</text:p>
          </table:table-cell>
          <table:table-cell office:value-type="string" table:style-name="ce11">
            <text:p>Expedientes de investigación</text:p>
            <text:p>de quejas y denuncias<text:s/></text:p>
          </table:table-cell>
          <table:table-cell office:value-type="date" office:date-value="2024-04-09T00:00:00" table:content-validation-name="val1" table:style-name="ce24">
            <text:p>09/04/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content-validation-name="val1" table:style-name="ce30"/>
          <table:table-cell table:style-name="ce31"/>
          <table:table-cell table:number-columns-repeated="16359"/>
        </table:table-row>
        <table:table-row table:style-name="ro10">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relativa al</text:p>
            <text:p>expediente 741/QROO/2008,</text:p>
            <text:p>bitácora 23/KV- 0047/03/20, ya</text:p>
            <text:p>que la resolución no ha sido</text:p>
            <text:p>notificada.</text:p>
            <text:p/>
            <text:p><text:span text:style-name="T4">N° de resolución</text:span>: 170/2024</text:p>
            <text:p><text:span text:style-name="T4">Folio:</text:span><text:s/>330026724000926</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4-10T00:00:00" table:content-validation-name="val1" table:style-name="ce17">
            <text:p>10/04/2024</text:p>
          </table:table-cell>
          <table:table-cell office:value-type="date" office:date-value="2026-04-10T00:00:00" table:content-validation-name="val1" table:style-name="ce17">
            <text:p>10/04/2026</text:p>
          </table:table-cell>
          <table:table-cell office:value-type="string" table:style-name="ce11">
            <text:p>Art. 113, fracción VIII, de la LGTAIP y Art. 110, fracción VIII, de la LFTAIP</text:p>
          </table:table-cell>
          <table:table-cell office:value-type="string" table:style-name="ce11">
            <text:p>Debido a que la información que solicitan contiene opiniones, recomendaciones o puntos de vista que forman parte del<text:s/><text:span text:style-name="T4">PROCESO DELIBERATIVO<text:s/></text:span>de los Servidores Públicos, hasta en tanto no sea adoptada la decisión definitiva, no puede proporcionarse la información</text:p>
          </table:table-cell>
          <table:table-cell office:value-type="string" table:style-name="ce20">
            <text:p>Proceso deliberativo</text:p>
          </table:table-cell>
          <table:table-cell office:value-type="string" table:style-name="ce22">
            <text:p>Parcial</text:p>
          </table:table-cell>
          <table:table-cell office:value-type="string" table:style-name="ce22">
            <text:p>Expediente 741/QROO/2008,</text:p>
          </table:table-cell>
          <table:table-cell office:value-type="date" office:date-value="2024-04-10T00:00:00" table:content-validation-name="val1" table:style-name="ce24">
            <text:p>10/04/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4">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 al</text:p>
            <text:p>trámite con número de</text:p>
            <text:p>bitácora 23/KV- 0071/08/20 ,</text:p>
            <text:p>expediente 391/QROO/2009,</text:p>
            <text:p>así como solicitud de corrección de</text:p>
            <text:p>título de concesión.</text:p>
            <text:p/>
            <text:p><text:span text:style-name="T4">N° de resolución</text:span>: 180/2024</text:p>
            <text:p><text:span text:style-name="T4">Folio:</text:span><text:s/>330026724001022</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4-16T00:00:00" table:content-validation-name="val1" table:style-name="ce17">
            <text:p>16/04/2024</text:p>
          </table:table-cell>
          <table:table-cell office:value-type="date" office:date-value="2026-04-16T00:00:00" table:content-validation-name="val1" table:style-name="ce17">
            <text:p>16/04/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 solicitan</text:p>
            <text:p>contiene opiniones,</text:p>
            <text:p>recomendaciones o</text:p>
            <text:p>puntos de vista que</text:p>
            <text:p>forman parte del</text:p>
            <text:p><text:span text:style-name="T4">PROCESO DELIBERATIVO</text:span><text:span text:style-name="T4"/></text:p>
            <text:p>de los 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22">
            <text:p>Expediente 391/QROO/2009</text:p>
          </table:table-cell>
          <table:table-cell office:value-type="date" office:date-value="2024-04-16T00:00:00" table:content-validation-name="val1" table:style-name="ce24">
            <text:p>16/04/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4">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 al</text:p>
            <text:p>trámite con número de</text:p>
            <text:p>bitácora 09/KU- 0035/03/24,</text:p>
            <text:p>expediente 240/BC/2024.<text:s text:c="2"/></text:p>
            <text:p/>
            <text:p><text:span text:style-name="T4">N° de resolución</text:span>: 196/2024</text:p>
            <text:p><text:span text:style-name="T4">Folio:</text:span><text:s/>330026724001082</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4-17T00:00:00" table:content-validation-name="val1" table:style-name="ce17">
            <text:p>17/04/2024</text:p>
          </table:table-cell>
          <table:table-cell office:value-type="date" office:date-value="2026-04-17T00:00:00" table:content-validation-name="val1" table:style-name="ce17">
            <text:p>17/04/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 solicitan</text:p>
            <text:p>contiene opiniones,</text:p>
            <text:p>recomendaciones o</text:p>
            <text:p>puntos de vista que</text:p>
            <text:p>forman parte del</text:p>
            <text:p>PROCESO DELIBERATIVO</text:p>
            <text:p>de los 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22">
            <text:p>Expediente 240/BC/2024</text:p>
          </table:table-cell>
          <table:table-cell office:value-type="date" office:date-value="2024-04-17T00:00:00" table:content-validation-name="val1" table:style-name="ce24">
            <text:p>17/04/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4">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 a los trámites con número de bitácoras 09/KY- 0007/09/23 y 09/KV- 0032/03/24, expediente 53/44740.</text:p>
            <text:p/>
            <text:p><text:span text:style-name="T4">N° de resolución</text:span>: 197/2024</text:p>
            <text:p><text:span text:style-name="T4">Folio:</text:span><text:s/>330026724001081</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4-17T00:00:00" table:content-validation-name="val1" table:style-name="ce17">
            <text:p>17/04/2024</text:p>
          </table:table-cell>
          <table:table-cell office:value-type="date" office:date-value="2026-04-17T00:00:00" table:content-validation-name="val1" table:style-name="ce17">
            <text:p>17/04/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 solicitan</text:p>
            <text:p>contiene opiniones,</text:p>
            <text:p>recomendaciones o</text:p>
            <text:p>puntos de vista que</text:p>
            <text:p>forman parte del</text:p>
            <text:p>PROCESO DELIBERATIVO</text:p>
            <text:p>de los 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22">
            <text:p>Expediente 53/44740</text:p>
          </table:table-cell>
          <table:table-cell office:value-type="date" office:date-value="2024-04-17T00:00:00" table:content-validation-name="val1" table:style-name="ce24">
            <text:p>17/04/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4">
          <table:table-cell office:value-type="string" table:style-name="ce11">
            <text:p>Dirección General de Zona Federal Marítimo, Terrestre y Ambientes Costeros<text:s/><text:span text:style-name="T4">(DGZFMTAC)</text:span></text:p>
          </table:table-cell>
          <table:table-cell office:value-type="string" table:style-name="ce11">
            <text:p>Resolución 3893/18, relativa al expediente 459/BCS/2018,</text:p>
            <text:p>ya que la resolución no ha sido</text:p>
            <text:p>notificada.<text:s/></text:p>
            <text:p/>
            <text:p><text:span text:style-name="T4">N° de resolución</text:span>: 207/2024</text:p>
            <text:p><text:span text:style-name="T4">Folio:</text:span><text:s/>330026724001166</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4-23T00:00:00" table:content-validation-name="val1" table:style-name="ce17">
            <text:p>23/04/2024</text:p>
          </table:table-cell>
          <table:table-cell office:value-type="date" office:date-value="2026-04-23T00:00:00" table:content-validation-name="val1" table:style-name="ce17">
            <text:p>23/04/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 solicitan</text:p>
            <text:p>contiene opiniones,</text:p>
            <text:p>recomendaciones o</text:p>
            <text:p>puntos de vista que</text:p>
            <text:p>forman parte del</text:p>
            <text:p>PROCESO DELIBERATIVO</text:p>
            <text:p>de los 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22">
            <text:p>Expediente 459/BCS/2018</text:p>
          </table:table-cell>
          <table:table-cell office:value-type="date" office:date-value="2024-04-23T00:00:00" table:content-validation-name="val1" table:style-name="ce24">
            <text:p>23/04/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3">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 a los expedientes 971/YUC/2015 y 972/YUC/2015</text:p>
            <text:p/>
            <text:p><text:span text:style-name="T4">N° de resolución</text:span>: 235/2024</text:p>
            <text:p><text:span text:style-name="T4">Folio:</text:span><text:s/>330026724001524</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5-09T00:00:00" table:content-validation-name="val1" table:style-name="ce17">
            <text:p>09/05/2024</text:p>
          </table:table-cell>
          <table:table-cell office:value-type="date" office:date-value="2029-05-09T00:00:00" table:content-validation-name="val1" table:style-name="ce17">
            <text:p>09/05/2029</text:p>
          </table:table-cell>
          <table:table-cell office:value-type="string" table:style-name="ce11">
            <text:p>Art. 113, fracción XI, de la LGTAIP y Art. 110, fracción VIII, de la LFTAIP</text:p>
          </table:table-cell>
          <table:table-cell office:value-type="string" table:style-name="ce11">
            <text:p>Debido a que la información que solicitan vulnera la conducción de los<text:s/><text:span text:style-name="T4">EXPEDIENTES JUDICIALES o de los PROCEDIMIENTOS ADMINISTRATIVOS<text:s/></text:span>seguidos en forma de juicio, en tanto no hayan causado estado</text:p>
          </table:table-cell>
          <table:table-cell office:value-type="string" table:style-name="ce11">
            <text:p>Expedientes judiaciales o de los procedimientos administrativos</text:p>
          </table:table-cell>
          <table:table-cell office:value-type="string" table:style-name="ce22">
            <text:p>Total</text:p>
          </table:table-cell>
          <table:table-cell office:value-type="string" table:style-name="ce11">
            <text:p>Expedientes 971/YUC/2015 y 972/YUC/2015</text:p>
          </table:table-cell>
          <table:table-cell office:value-type="date" office:date-value="2024-05-09T00:00:00" table:content-validation-name="val1" table:style-name="ce24">
            <text:p>09/05/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4">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 al expediente 381/QROO/2020,</text:p>
            <text:p>bitácora 09/KU- 0018/10/20, ya</text:p>
            <text:p>que la resolución no ha sido</text:p>
            <text:p>notificada.</text:p>
            <text:p/>
            <text:p><text:span text:style-name="T4">N° de resolución</text:span>: 242/2024</text:p>
            <text:p><text:span text:style-name="T4">Folio:</text:span><text:s/>330026724001289</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5-14T00:00:00" table:content-validation-name="val1" table:style-name="ce17">
            <text:p>14/05/2024</text:p>
          </table:table-cell>
          <table:table-cell office:value-type="date" office:date-value="2026-05-14T00:00:00" table:content-validation-name="val1" table:style-name="ce17">
            <text:p>14/05/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 solicitan</text:p>
            <text:p>contiene opiniones,</text:p>
            <text:p>recomendaciones o</text:p>
            <text:p>puntos de vista que</text:p>
            <text:p>forman parte del</text:p>
            <text:p><text:span text:style-name="T4">PROCESO DELIBERATIVO</text:span><text:span text:style-name="T4"/></text:p>
            <text:p>de los 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22">
            <text:p>Expediente 381/QROO/2020</text:p>
          </table:table-cell>
          <table:table-cell office:value-type="date" office:date-value="2024-05-14T00:00:00" table:content-validation-name="val1" table:style-name="ce24">
            <text:p>14/05/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9">
          <table:table-cell office:value-type="string" table:style-name="ce11">
            <text:p>Unidad Coordinadora de Asuntos Jurídicos<text:s/><text:span text:style-name="T4">(UCAJ)</text:span></text:p>
          </table:table-cell>
          <table:table-cell office:value-type="string" table:style-name="ce11">
            <text:p>Todas las demandas interpuestas en contra de todas las secciones del proyecto de infraestructura denominado “Tren Maya”; así como las sentencias definitivas o interlocutorias; los informes justificados de SEMARNAT; y los dictámenes periciales rendidos. Así como los datos de identificación de los expedientes y juzgados o tribunales en los que se encuentran.</text:p>
            <text:p/>
            <text:p><text:span text:style-name="T4">N° de resolución</text:span>: 244/2024</text:p>
            <text:p><text:span text:style-name="T4">Folio:</text:span><text:s/>330026724001324</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5 años</text:p>
          </table:table-cell>
          <table:table-cell office:value-type="date" office:date-value="2024-05-14T00:00:00" table:content-validation-name="val1" table:style-name="ce17">
            <text:p>14/05/2024</text:p>
          </table:table-cell>
          <table:table-cell office:value-type="date" office:date-value="2029-05-14T00:00:00" table:content-validation-name="val1" table:style-name="ce17">
            <text:p>14/05/2029</text:p>
          </table:table-cell>
          <table:table-cell office:value-type="string" table:style-name="ce11">
            <text:p>Art. 113, fracción XI, de la LGTAIP y Art. 110, fracción VIII, de la LFTAIP</text:p>
          </table:table-cell>
          <table:table-cell office:value-type="string" table:style-name="ce11">
            <text:p>Debido a que la información que solicitan vulnera la conducción de los<text:s/><text:span text:style-name="T4">EXPEDIENTES JUDICIALES o de los PROCEDIMIENTOS ADMINISTRATIVOS<text:s/></text:span>seguidos en forma de juicio, en tanto no hayan causado estado</text:p>
          </table:table-cell>
          <table:table-cell office:value-type="string" table:style-name="ce11">
            <text:p>Expedientes judiaciales o de los procedimientos administrativos</text:p>
          </table:table-cell>
          <table:table-cell office:value-type="string" table:style-name="ce22">
            <text:p>Parcial</text:p>
          </table:table-cell>
          <table:table-cell office:value-type="string" table:style-name="ce11">
            <text:p>Demandas interpuestas en contra de todas las secciones del proyecto de infraestructura denominado “Tren Maya</text:p>
          </table:table-cell>
          <table:table-cell office:value-type="date" office:date-value="2024-05-14T00:00:00" table:content-validation-name="val1" table:style-name="ce24">
            <text:p>14/05/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4">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 a los trámites con número de bitácoras listados.</text:p>
            <text:p/>
            <text:p><text:span text:style-name="T4">N° de resolución</text:span>: 262/2024</text:p>
            <text:p><text:span text:style-name="T4">Folio:</text:span><text:s/>330026724001693</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5-21T00:00:00" table:content-validation-name="val1" table:style-name="ce17">
            <text:p>21/05/2024</text:p>
          </table:table-cell>
          <table:table-cell office:value-type="date" office:date-value="2026-05-21T00:00:00" table:content-validation-name="val1" table:style-name="ce17">
            <text:p>21/05/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 solicitan</text:p>
            <text:p>contiene opiniones,</text:p>
            <text:p>recomendaciones o</text:p>
            <text:p>puntos de vista que</text:p>
            <text:p>forman parte del</text:p>
            <text:p><text:span text:style-name="T4">PROCESO DELIBERATIVO</text:span><text:span text:style-name="T4"/></text:p>
            <text:p>de los 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11">
            <text:p>Documentos relativos a los trámites con número de bitácoras listados.</text:p>
          </table:table-cell>
          <table:table-cell office:value-type="date" office:date-value="2024-05-21T00:00:00" table:content-validation-name="val1" table:style-name="ce24">
            <text:p>21/05/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4">
          <table:table-cell office:value-type="string" table:style-name="ce11">
            <text:p>Dirección General de Zona Federal Marítimo, Terrestre y Ambientes Costeros<text:s/><text:span text:style-name="T4">(DGZFMTAC)</text:span></text:p>
          </table:table-cell>
          <table:table-cell office:value-type="string" table:style-name="ce11">
            <text:p>Documentos relativos al</text:p>
            <text:p>trámite con número de bitácora 09/KW- 0037/02/22, expediente</text:p>
            <text:p>1859/QROO/2007.</text:p>
            <text:p/>
            <text:p><text:span text:style-name="T4">N° de resolución</text:span>: 271/2024</text:p>
            <text:p><text:span text:style-name="T4">Folio:</text:span><text:s/>330026724001754</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5-24T00:00:00" table:content-validation-name="val1" table:style-name="ce17">
            <text:p>24/05/2024</text:p>
          </table:table-cell>
          <table:table-cell office:value-type="date" office:date-value="2026-05-24T00:00:00" table:content-validation-name="val1" table:style-name="ce17">
            <text:p>24/05/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 solicitan</text:p>
            <text:p>contiene opiniones,</text:p>
            <text:p>recomendaciones o</text:p>
            <text:p>puntos de vista que</text:p>
            <text:p>forman parte del</text:p>
            <text:p><text:span text:style-name="T4">PROCESO DELIBERATIVO</text:span><text:span text:style-name="T4"/></text:p>
            <text:p><text:span text:style-name="T4">de lo</text:span>s 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11">
            <text:p>Expediente 1859/QROO/2007.</text:p>
          </table:table-cell>
          <table:table-cell office:value-type="date" office:date-value="2024-05-24T00:00:00" table:content-validation-name="val1" table:style-name="ce24">
            <text:p>24/05/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3">
          <table:table-cell office:value-type="string" table:style-name="ce11">
            <text:p>Unidad Coordinadora de Asuntos Jurídicos<text:s/><text:span text:style-name="T4">(UCAJ)</text:span></text:p>
          </table:table-cell>
          <table:table-cell office:value-type="string" table:style-name="ce11">
            <text:p>Dos juicios de amparo que se</text:p>
            <text:p>encuentran en trámite</text:p>
            <text:p>(subjudice) ante Juzgados de</text:p>
            <text:p>Distrito en Materia</text:p>
            <text:p>Administrativa.</text:p>
            <text:p/>
            <text:p><text:span text:style-name="T4">N° de resolución:<text:s/></text:span>272/2024</text:p>
            <text:p><text:span text:style-name="T4">Folio:<text:s/></text:span>330026724001781</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5 años</text:p>
          </table:table-cell>
          <table:table-cell office:value-type="date" office:date-value="2024-05-28T00:00:00" table:content-validation-name="val1" table:style-name="ce17">
            <text:p>28/05/2024</text:p>
          </table:table-cell>
          <table:table-cell office:value-type="date" office:date-value="2029-05-28T00:00:00" table:content-validation-name="val1" table:style-name="ce17">
            <text:p>28/05/2029</text:p>
          </table:table-cell>
          <table:table-cell office:value-type="string" table:style-name="ce11">
            <text:p>Art. 113, fracción XI, de la LGTAIP y Art. 110, fracción VIII, de la LFTAIP</text:p>
          </table:table-cell>
          <table:table-cell office:value-type="string" table:style-name="ce11">
            <text:p>Debido a que la información que solicitan vulnera la conducción de los<text:s/><text:span text:style-name="T4">EXPEDIENTES JUDICIALES o de los PROCEDIMIENTOS ADMINISTRATIVOS<text:s/></text:span>seguidos en forma de juicio, en tanto no hayan causado estado</text:p>
          </table:table-cell>
          <table:table-cell office:value-type="string" table:style-name="ce11">
            <text:p>Expedientes judiaciales o de los procedimientos administrativos</text:p>
          </table:table-cell>
          <table:table-cell office:value-type="string" table:style-name="ce22">
            <text:p>Total</text:p>
          </table:table-cell>
          <table:table-cell office:value-type="string" table:style-name="ce11">
            <text:p>Dos juicios de amparo que se</text:p>
            <text:p>encuentran en trámite</text:p>
            <text:p>(subjudice) ante Juzgados de</text:p>
            <text:p>Distrito en Materia</text:p>
            <text:p>Administrativa.</text:p>
          </table:table-cell>
          <table:table-cell office:value-type="date" office:date-value="2024-05-28T00:00:00" table:content-validation-name="val1" table:style-name="ce24">
            <text:p>28/05/2024</text:p>
          </table:table-cell>
          <table:table-cell office:value-type="string" table:style-name="ce15">
            <text:p>Desclasificado</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4">
          <table:table-cell office:value-type="string" table:style-name="ce11">
            <text:p>Dirección General de Zona Federal Marítimo, Terrestre y Ambientes Costeros<text:s/><text:span text:style-name="T4">(DGZFMTAC)</text:span></text:p>
          </table:table-cell>
          <table:table-cell office:value-type="string" table:style-name="ce11">
            <text:p>Documentos del expediente 53/22732, LA CONCESIÓN NÚMERO DZF-166/89 .</text:p>
            <text:p/>
            <text:p><text:span text:style-name="T4">N° de resolución</text:span>: 295/2024</text:p>
            <text:p><text:span text:style-name="T4">Folio:</text:span><text:s/>330026724001740</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6-05T00:00:00" table:content-validation-name="val1" table:style-name="ce17">
            <text:p>05/06/2024</text:p>
          </table:table-cell>
          <table:table-cell office:value-type="date" office:date-value="2026-06-05T00:00:00" table:content-validation-name="val1" table:style-name="ce17">
            <text:p>05/06/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 solicitan</text:p>
            <text:p>contiene opiniones,</text:p>
            <text:p>recomendaciones o</text:p>
            <text:p>puntos de vista que</text:p>
            <text:p>forman parte del</text:p>
            <text:p><text:span text:style-name="T4">PROCESO DELIBERATIVO</text:span><text:span text:style-name="T4"/></text:p>
            <text:p>de los 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11">
            <text:p>Expediente 53/22732</text:p>
          </table:table-cell>
          <table:table-cell office:value-type="date" office:date-value="2024-06-05T00:00:00" table:content-validation-name="val1" table:style-name="ce24">
            <text:p>05/06/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4">
          <table:table-cell office:value-type="string" table:style-name="ce11">
            <text:p>Oficina de Representación de la Semarnat en el Estado de Michoacán</text:p>
          </table:table-cell>
          <table:table-cell office:value-type="string" table:style-name="ce11">
            <text:p>Oficio MICH/04/GA/4147/2023</text:p>
            <text:p>de fecha 31 de agosto de 2023 y, escrito de respuesta del promovente de fecha 03 de abril de 2024. Mediante el cual se</text:p>
            <text:p>solicita información faltante Documentos que forman parte del Documento Técnico Unificada (DTU) con numero de bitácora 16/MA-0726/03/23..</text:p>
            <text:p/>
            <text:p><text:span text:style-name="T4">N° de resolución</text:span>: 298/2024</text:p>
            <text:p><text:span text:style-name="T4">Folio:</text:span><text:s/>330026724001950</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6-10T00:00:00" table:content-validation-name="val1" table:style-name="ce17">
            <text:p>10/06/2024</text:p>
          </table:table-cell>
          <table:table-cell office:value-type="date" office:date-value="2026-06-10T00:00:00" table:content-validation-name="val1" table:style-name="ce17">
            <text:p>10/06/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 solicitan</text:p>
            <text:p>contiene opiniones,</text:p>
            <text:p>recomendaciones o</text:p>
            <text:p>puntos de vista que</text:p>
            <text:p>forman parte del</text:p>
            <text:p><text:span text:style-name="T4">PROCESO DELIBERATIVO</text:span><text:span text:style-name="T4"/></text:p>
            <text:p>de los 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11">
            <text:p>Documento Técnico</text:p>
            <text:p>Unificada (DTU) con</text:p>
            <text:p>numero de bitácora</text:p>
            <text:p>16/MA-0726/03/23.</text:p>
          </table:table-cell>
          <table:table-cell office:value-type="date" office:date-value="2024-06-10T00:00:00" table:content-validation-name="val1" table:style-name="ce24">
            <text:p>10/06/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4">
          <table:table-cell office:value-type="string" table:style-name="ce11">
            <text:p>Dirección General de Zona Federal Marítimo, Terrestre y Ambientes Costeros<text:s/><text:span text:style-name="T4">(DGZFMTAC)</text:span></text:p>
          </table:table-cell>
          <table:table-cell office:value-type="string" table:style-name="ce11">
            <text:p>Documentos <text:s text:c="2"/>relativos al expediente 1601/CAMP/2018, bitácora 09/KU-0077/12/18, ya que la resolución no ha sido notificada..<text:s/></text:p>
            <text:p><text:span text:style-name="T4"/></text:p>
            <text:p><text:span text:style-name="T4">N° de resolución:</text:span><text:s text:c="2"/>300/2024</text:p>
            <text:p><text:span text:style-name="T4">Folio:<text:s/></text:span>330026724001821</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2 añoS</text:p>
          </table:table-cell>
          <table:table-cell office:value-type="date" office:date-value="2024-06-11T00:00:00" table:content-validation-name="val1" table:style-name="ce17">
            <text:p>11/06/2024</text:p>
          </table:table-cell>
          <table:table-cell office:value-type="date" office:date-value="2026-06-11T00:00:00" table:content-validation-name="val1" table:style-name="ce17">
            <text:p>11/06/2026</text:p>
          </table:table-cell>
          <table:table-cell office:value-type="string" table:style-name="ce11">
            <text:p>Art. 113, fracción VIII, de la LGTAIP y Art. 110, fracción VIII, de la LFTAIP</text:p>
          </table:table-cell>
          <table:table-cell office:value-type="string" table:style-name="ce11">
            <text:p>Debido a que la</text:p>
            <text:p>información que solicitan</text:p>
            <text:p>contiene opiniones,</text:p>
            <text:p>recomendaciones o</text:p>
            <text:p>puntos de vista que</text:p>
            <text:p>forman parte del</text:p>
            <text:p><text:span text:style-name="T4">PROCESO DELIBERATIVO</text:span><text:span text:style-name="T4"/></text:p>
            <text:p>de los 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22">
            <text:p>Expediente 1601/CAMP/2018<text:s/></text:p>
          </table:table-cell>
          <table:table-cell office:value-type="date" office:date-value="2024-06-11T00:00:00" table:content-validation-name="val1" table:style-name="ce24">
            <text:p>11/06/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5">
          <table:table-cell office:value-type="string" table:style-name="ce11">
            <text:p>Unidad Coordinadora de Asuntos Jurídicos<text:s/><text:span text:style-name="T4">(UCAJ)</text:span></text:p>
          </table:table-cell>
          <table:table-cell office:value-type="string" table:style-name="ce11">
            <text:p>Expediente 16.2C.112.2.5.0001/2022 denominado “Análisis de la propuesta para adicionar diversas disposiciones al Reglamento Interior de la Secretaría de Medio Ambiente y Recursos Naturales (Unidad Coordinadora Científica y Técnica para el Conocimiento, Conservación y Uso Sustentable de la Biodiversidad y la Dirección General para el Conocimiento y Conservación de la Biodiversidad)”.<text:s/></text:p>
            <text:p/>
            <text:p><text:span text:style-name="T4">N° de resolución:<text:s/></text:span>306/2024</text:p>
            <text:p><text:span text:style-name="T4">Folio:<text:s/></text:span>330026724001821</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1 año</text:p>
          </table:table-cell>
          <table:table-cell office:value-type="date" office:date-value="2024-06-12T00:00:00" table:content-validation-name="val1" table:style-name="ce17">
            <text:p>12/06/2024</text:p>
          </table:table-cell>
          <table:table-cell office:value-type="date" office:date-value="2025-06-12T00:00:00" table:content-validation-name="val1" table:style-name="ce17">
            <text:p>12/06/2025</text:p>
          </table:table-cell>
          <table:table-cell office:value-type="string" table:style-name="ce11">
            <text:p>Art. 113, fracción VIII, de la LGTAIP y Art. 110, fracción VIII, de la LFTAIP</text:p>
          </table:table-cell>
          <table:table-cell office:value-type="string" table:style-name="ce11">
            <text:p>Debido a que la</text:p>
            <text:p>información que solicitan</text:p>
            <text:p>contiene opiniones,</text:p>
            <text:p>recomendaciones o</text:p>
            <text:p>puntos de vista que</text:p>
            <text:p>forman parte del</text:p>
            <text:p><text:span text:style-name="T4">PROCESO DELIBERATIVO</text:span><text:span text:style-name="T4"/></text:p>
            <text:p>de los 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11">
            <text:p>Expediente 16.2C.112.2.5.0001/2022</text:p>
          </table:table-cell>
          <table:table-cell office:value-type="date" office:date-value="2024-06-12T00:00:00" table:content-validation-name="val1" table:style-name="ce24">
            <text:p>12/06/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style-name="ce1"/>
        </table:table-row>
        <table:table-row table:style-name="ro14">
          <table:table-cell office:value-type="string" table:style-name="ce11">
            <text:p>Dirección General de Vida Silvestre<text:s/><text:span text:style-name="T4">(DGVS)</text:span></text:p>
          </table:table-cell>
          <table:table-cell office:value-type="string" table:style-name="ce11">
            <text:p>Bitácora No. 23/O0-0135/04/24</text:p>
            <text:p>asignada para el trámite de</text:p>
            <text:p>Autorización de</text:p>
            <text:p>Aprovechamiento no extractivo</text:p>
            <text:p>de vida silvestre..<text:s/></text:p>
            <text:p/>
            <text:p><text:span text:style-name="T4">N° de resolución:<text:s/></text:span>312/2024</text:p>
            <text:p><text:span text:style-name="T4">Folio:<text:s/></text:span>330026724002048</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1 año</text:p>
          </table:table-cell>
          <table:table-cell office:value-type="date" office:date-value="2024-06-14T00:00:00" table:content-validation-name="val1" table:style-name="ce17">
            <text:p>14/06/2024</text:p>
          </table:table-cell>
          <table:table-cell office:value-type="date" office:date-value="2025-06-14T00:00:00" table:content-validation-name="val1" table:style-name="ce17">
            <text:p>14/06/2025</text:p>
          </table:table-cell>
          <table:table-cell office:value-type="string" table:style-name="ce11">
            <text:p>Art. 113, fracción VIII, de la LGTAIP y Art. 110, fracción VIII, de la LFTAIP</text:p>
          </table:table-cell>
          <table:table-cell office:value-type="string" table:style-name="ce11">
            <text:p>Debido a que la</text:p>
            <text:p>información que solicitan</text:p>
            <text:p>contiene opiniones,</text:p>
            <text:p>recomendaciones o</text:p>
            <text:p>puntos de vista que</text:p>
            <text:p>forman parte del</text:p>
            <text:p><text:span text:style-name="T4">PROCESO DELIBERATIVO</text:span><text:span text:style-name="T4"/></text:p>
            <text:p>de los Servidores Públicos,</text:p>
            <text:p>hasta en tanto no sea</text:p>
            <text:p>adoptada la decisión</text:p>
            <text:p>definitiva, no puede</text:p>
            <text:p>proporcionarse la</text:p>
            <text:p>información.</text:p>
          </table:table-cell>
          <table:table-cell office:value-type="string" table:style-name="ce20">
            <text:p>Proceso deliberativo</text:p>
          </table:table-cell>
          <table:table-cell office:value-type="string" table:style-name="ce22">
            <text:p>Parcial</text:p>
          </table:table-cell>
          <table:table-cell office:value-type="string" table:style-name="ce22">
            <text:p>Bitácora No. 23/O0-0135/04/24</text:p>
          </table:table-cell>
          <table:table-cell office:value-type="date" office:date-value="2024-06-14T00:00:00" table:content-validation-name="val1" table:style-name="ce24">
            <text:p>14/06/2024</text:p>
          </table:table-cell>
          <table:table-cell office:value-type="string" table:style-name="ce15">
            <text:p>Desclasificado</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2">
          <table:table-cell office:value-type="string" table:style-name="ce11">
            <text:p>Dirección General de Gestión Forestal, Suelos y Ordenamiento Ecológico</text:p>
            <text:p><text:span text:style-name="T4">(DGFSOE)</text:span></text:p>
          </table:table-cell>
          <table:table-cell office:value-type="string" table:style-name="ce11">
            <text:p>Oficio SPARN/DGGFSOE/418/0215/2023, por el cual esta Dirección General emite opinión respecto de la existencia de los ordenamientos ecológicos existentes en la <text:s/>zona del Núcleo Agrario Cerro Gordo, en el Municipio de Valle de Bravo en el Estado de México.</text:p>
            <text:p/>
            <text:p><text:span text:style-name="T4">N° de resolución: 320</text:span>/2024</text:p>
            <text:p><text:span text:style-name="T4">Folio:<text:s/></text:span>330026724002124</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3 años</text:p>
          </table:table-cell>
          <table:table-cell office:value-type="date" office:date-value="2024-06-19T00:00:00" table:content-validation-name="val1" table:style-name="ce17">
            <text:p>19/06/2024</text:p>
          </table:table-cell>
          <table:table-cell office:value-type="date" office:date-value="2027-06-19T00:00:00" table:content-validation-name="val1" table:style-name="ce17">
            <text:p>19/06/2027</text:p>
          </table:table-cell>
          <table:table-cell office:value-type="string" table:style-name="ce11">
            <text:p>Art. 113, fracción VIII, de la LGTAIP y Art. 110, fracción VIII, de la LFTAIP</text:p>
          </table:table-cell>
          <table:table-cell office:value-type="string" table:style-name="ce11">
            <text:p>Debido a que la información que solicitan contiene opiniones, <text:s/>recomendaciones o puntos de vista que forman parte del<text:s/><text:span text:style-name="T4">Proceso Deliberativo</text:span><text:s/>de los Servidores Públicos, hasta en tanto no sea adoptada la decisión definitiva, no puede proporcionarse la información.</text:p>
          </table:table-cell>
          <table:table-cell office:value-type="string" table:style-name="ce20">
            <text:p>Proceso deliberativo</text:p>
          </table:table-cell>
          <table:table-cell office:value-type="string" table:style-name="ce22">
            <text:p>Total</text:p>
          </table:table-cell>
          <table:table-cell office:value-type="string" table:style-name="ce11">
            <text:p>Oficio SPARN/DGGFSOE/418/0215/2023</text:p>
          </table:table-cell>
          <table:table-cell office:value-type="date" office:date-value="2024-06-19T00:00:00" table:content-validation-name="val1" table:style-name="ce24">
            <text:p>19/06/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0">
          <table:table-cell office:value-type="string" table:style-name="ce11">
            <text:p>Oficina de Representación de la Semarnat en el Estado de Baja California Sur</text:p>
          </table:table-cell>
          <table:table-cell office:value-type="string" table:style-name="ce11">
            <text:p>Resolutivo referente a la</text:p>
            <text:p>bitácora 03/MP-</text:p>
            <text:p>0026/02/24.</text:p>
            <text:p/>
            <text:p><text:span text:style-name="T4">N° de resolución:</text:span><text:s/>323/2024</text:p>
            <text:p><text:span text:style-name="T4">Folio</text:span>: 330026724002148</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1 año</text:p>
          </table:table-cell>
          <table:table-cell office:value-type="date" office:date-value="2024-06-21T00:00:00" table:content-validation-name="val1" table:style-name="ce17">
            <text:p>21/06/2024</text:p>
          </table:table-cell>
          <table:table-cell office:value-type="date" office:date-value="2025-06-21T00:00:00" table:content-validation-name="val1" table:style-name="ce17">
            <text:p>21/06/2025</text:p>
          </table:table-cell>
          <table:table-cell office:value-type="string" table:style-name="ce11">
            <text:p>Art. 113, fracción VIII, de la LGTAIP y Art. 110, fracción VIII, de la LFTAIP</text:p>
          </table:table-cell>
          <table:table-cell office:value-type="string" table:style-name="ce11">
            <text:p>Debido a que los oficios que solicitan contienen información que forman parte del<text:s/><text:span text:style-name="T4">PROCESO DELIBERATIVO</text:span><text:s/>de los Servidores Públicos, hasta en tanto no sea adoptada la decisión definitiva, no puede proporcionarse la información.</text:p>
          </table:table-cell>
          <table:table-cell office:value-type="string" table:style-name="ce20">
            <text:p>Proceso deliberativo</text:p>
          </table:table-cell>
          <table:table-cell office:value-type="string" table:style-name="ce22">
            <text:p>Parcial</text:p>
          </table:table-cell>
          <table:table-cell office:value-type="string" table:style-name="ce11">
            <text:p>Bitácora 03/MP-</text:p>
            <text:p>0026/02/24</text:p>
          </table:table-cell>
          <table:table-cell office:value-type="date" office:date-value="2024-06-21T00:00:00" table:content-validation-name="val1" table:style-name="ce24">
            <text:p>21/06/2024</text:p>
          </table:table-cell>
          <table:table-cell office:value-type="string" table:style-name="ce15">
            <text:p>Desclasificado</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0">
          <table:table-cell office:value-type="string" table:style-name="ce11">
            <text:p>Oficina de Representación de la Semarnat en el Estado de Baja California Sur</text:p>
          </table:table-cell>
          <table:table-cell office:value-type="string" table:style-name="ce11">
            <text:p>Resolutivo referente a la</text:p>
            <text:p>bitácora 03/MP-</text:p>
            <text:p>0015/09/23.</text:p>
            <text:p/>
            <text:p><text:span text:style-name="T4">N° de resolución:</text:span><text:s/>326/2024</text:p>
            <text:p><text:span text:style-name="T4">Folio</text:span>: 330026724002183</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1 año</text:p>
          </table:table-cell>
          <table:table-cell office:value-type="date" office:date-value="2024-06-24T00:00:00" table:content-validation-name="val1" table:style-name="ce17">
            <text:p>24/06/2024</text:p>
          </table:table-cell>
          <table:table-cell office:value-type="date" office:date-value="2025-06-24T00:00:00" table:content-validation-name="val1" table:style-name="ce17">
            <text:p>24/06/2025</text:p>
          </table:table-cell>
          <table:table-cell office:value-type="string" table:style-name="ce11">
            <text:p>Art. 113, fracción VIII, de la LGTAIP y Art. 110, fracción VIII, de la LFTAIP</text:p>
          </table:table-cell>
          <table:table-cell office:value-type="string" table:style-name="ce11">
            <text:p>Debido a que los oficios que solicitan contienen información que forman parte del<text:s/><text:span text:style-name="T4">PROCESO DELIBERATIVO</text:span><text:s/>de los Servidores Públicos, hasta en tanto no sea adoptada la decisión definitiva, no puede proporcionarse la información.</text:p>
          </table:table-cell>
          <table:table-cell office:value-type="string" table:style-name="ce20">
            <text:p>Proceso deliberativo</text:p>
          </table:table-cell>
          <table:table-cell office:value-type="string" table:style-name="ce22">
            <text:p>Parcial</text:p>
          </table:table-cell>
          <table:table-cell office:value-type="string" table:style-name="ce11">
            <text:p>Bitácora bitácora 03/MP-</text:p>
            <text:p>0015/09/23</text:p>
          </table:table-cell>
          <table:table-cell office:value-type="date" office:date-value="2024-06-24T00:00:00" table:content-validation-name="val1" table:style-name="ce24">
            <text:p>24/06/2024</text:p>
          </table:table-cell>
          <table:table-cell office:value-type="string" table:style-name="ce15">
            <text:p>Desclasificado</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1">
          <table:table-cell office:value-type="string" table:style-name="ce11">
            <text:p>Dirección General de Recursos Materiales, Inmuebles y Servicios<text:s/><text:span text:style-name="T4">(DGRMIS)</text:span></text:p>
          </table:table-cell>
          <table:table-cell office:value-type="string" table:style-name="ce11">
            <text:p>Propuesta técnica,</text:p>
            <text:p>administrativa legal,</text:p>
            <text:p>económica, documentos</text:p>
            <text:p>adicionales, cartas de</text:p>
            <text:p>fabricante completas,</text:p>
            <text:p>referencias técnicas y en</text:p>
            <text:p>general todo lo que se cargó</text:p>
            <text:p>en compranet como parte de</text:p>
            <text:p>su propuesta) del licitante</text:p>
            <text:p>adjudicado en el</text:p>
            <text:p>procedimiento de invitación a</text:p>
            <text:p>cuando menos tres personas</text:p>
            <text:p>electrónica nacional IA-16-512-</text:p>
            <text:p>016000997-N-58-2024 para la</text:p>
            <text:p>contratación del</text:p>
            <text:p>&amp;quot;Arrendamiento equipo de</text:p>
            <text:p>telefonía IP y</text:p>
            <text:p>Videoconferencia&amp;quot;, al amparo</text:p>
            <text:p>del contrato marco.</text:p>
            <text:p>- Documentos internos (no</text:p>
            <text:p>sólo los publicados) de</text:p>
            <text:p>evaluación técnica,</text:p>
            <text:p>económica y legal</text:p>
            <text:p>administrativa por parte de los</text:p>
            <text:p>servidores públicos facultados</text:p>
            <text:p>por parte de la SEMARNAT.</text:p>
            <text:p/>
            <text:p><text:span text:style-name="T4">N° de resolución:</text:span><text:s/>327/2024</text:p>
            <text:p><text:span text:style-name="T4">Folio</text:span>: 330026724002011</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5 años</text:p>
          </table:table-cell>
          <table:table-cell office:value-type="date" office:date-value="2024-06-25T00:00:00" table:content-validation-name="val1" table:style-name="ce17">
            <text:p>25/06/2024</text:p>
          </table:table-cell>
          <table:table-cell office:value-type="date" office:date-value="2029-06-25T00:00:00" table:content-validation-name="val1" table:style-name="ce17">
            <text:p>25/06/2029</text:p>
          </table:table-cell>
          <table:table-cell office:value-type="string" table:style-name="ce11">
            <text:p>Art. 113, fracción XI, de la LGTAIP y Art. 110, fracción VIII, de la LFTAIP</text:p>
          </table:table-cell>
          <table:table-cell office:value-type="string" table:style-name="ce11">
            <text:p>Debido a que la información que solicitan vulnera la conducción de los<text:s/><text:span text:style-name="T4">EXPEDIENTES JUDICIALES o de los PROCEDIMIENTOS ADMINISTRATIVOS<text:s/></text:span>seguidos en forma de juicio, en tanto no hayan causado estado</text:p>
          </table:table-cell>
          <table:table-cell office:value-type="string" table:style-name="ce11">
            <text:p>Expedientes judiaciales o de los procedimientos administrativos</text:p>
          </table:table-cell>
          <table:table-cell office:value-type="string" table:style-name="ce22">
            <text:p>Total</text:p>
          </table:table-cell>
          <table:table-cell office:value-type="string" table:style-name="ce11">
            <text:p>La información que solicitan</text:p>
            <text:p>forma parte del expediente N°</text:p>
            <text:p>E-2024-00041338 del sistema</text:p>
            <text:p>Compranet correspondiente a</text:p>
            <text:p>la invitación a cuando menos</text:p>
            <text:p>tres personas electrónica</text:p>
            <text:p>nacional N° IA-16-512-</text:p>
            <text:p>016000997-N-58-2024 misma</text:p>
            <text:p>que se encuentra contenida</text:p>
            <text:p>en un expediente de</text:p>
            <text:p>procedimiento administrativo</text:p>
            <text:p>de Investigación de fecha 27</text:p>
            <text:p>de mayo de 2024.</text:p>
          </table:table-cell>
          <table:table-cell office:value-type="date" office:date-value="2024-06-25T00:00:00" table:content-validation-name="val1" table:style-name="ce24">
            <text:p>25/06/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3">
          <table:table-cell office:value-type="string" table:style-name="ce11">
            <text:p>Dirección General de Vida Silvestre<text:s/><text:span text:style-name="T4">(DGVS)</text:span></text:p>
          </table:table-cell>
          <table:table-cell office:value-type="string" table:style-name="ce11">
            <text:p>Oficio No. SPARN/DGVS/03475/24, de fecha el 21 de marzo de 2024.</text:p>
            <text:p/>
            <text:p><text:span text:style-name="T4">N° de resolución:<text:s/></text:span>332/2024</text:p>
            <text:p><text:span text:style-name="T4">Folio:<text:s/></text:span>330026724002029</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5 años</text:p>
          </table:table-cell>
          <table:table-cell office:value-type="date" office:date-value="2024-06-26T00:00:00" table:content-validation-name="val1" table:style-name="ce17">
            <text:p>26/06/2024</text:p>
          </table:table-cell>
          <table:table-cell office:value-type="date" office:date-value="2029-06-26T00:00:00" table:content-validation-name="val1" table:style-name="ce17">
            <text:p>26/06/2029</text:p>
          </table:table-cell>
          <table:table-cell office:value-type="string" table:style-name="ce11">
            <text:p>Art. 113, fracción VIII, XI y X de la LGTAIP y Art. 110, fracción VIII, de la LFTAIP</text:p>
          </table:table-cell>
          <table:table-cell office:value-type="string" table:style-name="ce11">
            <text:p>Debido a que la información que solicitan vulnera la conducción de los<text:s/><text:span text:style-name="T4">EXPEDIENTES JUDICIALES o de los PROCEDIMIENTOS ADMINISTRATIVOS<text:s/></text:span>seguidos en forma de juicio, en tanto no hayan causado estado</text:p>
          </table:table-cell>
          <table:table-cell office:value-type="string" table:style-name="ce11">
            <text:p>Expedientes judiaciales o de los procedimientos administrativos</text:p>
          </table:table-cell>
          <table:table-cell office:value-type="string" table:style-name="ce22">
            <text:p>Total</text:p>
          </table:table-cell>
          <table:table-cell office:value-type="string" table:style-name="ce11">
            <text:p>Oficio No.</text:p>
            <text:p>SPARN/DGVS/03475/24</text:p>
          </table:table-cell>
          <table:table-cell office:value-type="date" office:date-value="2024-06-26T00:00:00" table:content-validation-name="val1" table:style-name="ce24">
            <text:p>26/06/2024</text:p>
          </table:table-cell>
          <table:table-cell office:value-type="string" table:style-name="ce15">
            <text:p>Desclasificado</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2">
          <table:table-cell office:value-type="string" table:style-name="ce11">
            <text:p>Dirección General de Vida Silvestre<text:s/><text:span text:style-name="T4">(DGVS)</text:span><text:span text:style-name="T4"/></text:p>
            <text:p><text:span text:style-name="T4"/></text:p>
            <text:p>Unidad Coordinadora de Asuntos Jurídicos<text:s/><text:span text:style-name="T4">(UCAJ)</text:span></text:p>
          </table:table-cell>
          <table:table-cell office:value-type="string" table:style-name="ce11">
            <text:p>Acta de fecha 04 de mayo de 2023 <text:s/>Antecedentes: Bitácora No. 09/K5-0127/02/23<text:s/></text:p>
            <text:p/>
            <text:p>Oficio 112.2501, mediante el cual se realizó el análisis de los hechos informados en el Acta de Hechos del 4 de mayo de 2023.</text:p>
            <text:p/>
            <text:p><text:span text:style-name="T4">N° de resolución:<text:s/></text:span>333/2024</text:p>
            <text:p><text:span text:style-name="T4">Folio:<text:s/></text:span>330026724002032</text:p>
            <text:p>330026724002033</text:p>
          </table:table-cell>
          <table:table-cell office:value-type="string" table:style-name="ce11">
            <text:p>15. Información generada o administrada por el sujeto obligado</text:p>
          </table:table-cell>
          <table:table-cell office:value-type="string" table:style-name="ce20">
            <text:p>Solicitud de Acceso</text:p>
          </table:table-cell>
          <table:table-cell office:value-type="string" table:style-name="ce12">
            <text:p>5 años</text:p>
          </table:table-cell>
          <table:table-cell office:value-type="date" office:date-value="2024-06-26T00:00:00" table:content-validation-name="val1" table:style-name="ce17">
            <text:p>26/06/2024</text:p>
          </table:table-cell>
          <table:table-cell office:value-type="date" office:date-value="2029-06-26T00:00:00" table:content-validation-name="val1" table:style-name="ce17">
            <text:p>26/06/2029</text:p>
          </table:table-cell>
          <table:table-cell office:value-type="string" table:style-name="ce11">
            <text:p>Art. 113, fracción VIII, XI y X de la LGTAIP y Art. 110, fracción VIII, de la LFTAIP</text:p>
          </table:table-cell>
          <table:table-cell office:value-type="string" table:style-name="ce11">
            <text:p>Debido a que la información que solicitan vulnera la conducción de los<text:s/><text:span text:style-name="T4">EXPEDIENTES JUDICIALES o de los PROCEDIMIENTOS ADMINISTRATIVOS<text:s/></text:span>seguidos en forma de juicio, en tanto no hayan causado estado</text:p>
          </table:table-cell>
          <table:table-cell office:value-type="string" table:style-name="ce11">
            <text:p>Expedientes judiaciales o de los procedimientos administrativos</text:p>
          </table:table-cell>
          <table:table-cell office:value-type="string" table:style-name="ce22">
            <text:p>Total</text:p>
          </table:table-cell>
          <table:table-cell office:value-type="string" table:style-name="ce11">
            <text:p>Acta de fecha 04 de mayo de 2023<text:s text:c="2"/></text:p>
            <text:p/>
            <text:p>Oficio 112.2501</text:p>
          </table:table-cell>
          <table:table-cell office:value-type="date" office:date-value="2024-06-26T00:00:00" table:content-validation-name="val1" table:style-name="ce24">
            <text:p>26/06/2024</text:p>
          </table:table-cell>
          <table:table-cell office:value-type="string" table:style-name="ce15">
            <text:p>Clasificada</text:p>
          </table:table-cell>
          <table:table-cell office:value-type="string" table:style-name="ce12">
            <text:p>No</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5">
          <table:table-cell table:style-name="ce32"/>
          <table:table-cell office:value-type="string" table:style-name="ce32">
            <text:p><text:s/></text:p>
          </table:table-cell>
          <table:table-cell table:style-name="ce32"/>
          <table:table-cell table:number-columns-repeated="2" table:style-name="ce33"/>
          <table:table-cell table:content-validation-name="val1" table:style-name="ce33"/>
          <table:table-cell table:content-validation-name="val1" table:style-name="ce33"/>
          <table:table-cell table:style-name="ce32"/>
          <table:table-cell table:style-name="ce34"/>
          <table:table-cell table:style-name="ce35"/>
          <table:table-cell table:style-name="ce36"/>
          <table:table-cell table:style-name="ce32"/>
          <table:table-cell table:content-validation-name="val1" table:style-name="ce32"/>
          <table:table-cell table:style-name="ce32"/>
          <table:table-cell table:number-columns-repeated="9" table:style-name="ce33"/>
          <table:table-cell table:number-columns-repeated="16361"/>
        </table:table-row>
        <table:table-row table:style-name="ro15">
          <table:table-cell table:number-columns-repeated="3" table:style-name="ce32"/>
          <table:table-cell table:number-columns-repeated="2" table:style-name="ce33"/>
          <table:table-cell table:content-validation-name="val1" table:style-name="ce33"/>
          <table:table-cell table:content-validation-name="val1" table:style-name="ce33"/>
          <table:table-cell table:style-name="ce32"/>
          <table:table-cell table:style-name="ce34"/>
          <table:table-cell table:style-name="ce35"/>
          <table:table-cell table:style-name="ce36"/>
          <table:table-cell table:style-name="ce32"/>
          <table:table-cell table:content-validation-name="val1" table:style-name="ce32"/>
          <table:table-cell table:style-name="ce32"/>
          <table:table-cell table:number-columns-repeated="9" table:style-name="ce33"/>
          <table:table-cell table:number-columns-repeated="16361"/>
        </table:table-row>
        <table:table-row table:number-rows-repeated="197" table:style-name="ro15">
          <table:table-cell table:number-columns-repeated="4" table:style-name="ce32"/>
          <table:table-cell table:number-columns-repeated="3" table:style-name="ce33"/>
          <table:table-cell table:number-columns-repeated="7" table:style-name="ce32"/>
          <table:table-cell table:number-columns-repeated="9" table:style-name="ce33"/>
          <table:table-cell table:number-columns-repeated="16361"/>
        </table:table-row>
        <table:table-row table:number-rows-repeated="1048322" table:style-name="ro2">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2">
          <table:table-cell office:value-type="string" table:number-columns-spanned="2" table:number-rows-spanned="1" table:style-name="ce5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55">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5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40">
            <text:p>Campo</text:p>
          </table:table-cell>
          <table:table-cell office:value-type="string" table:style-name="ce4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42">
            <text:p>Sujeto obligado</text:p>
          </table:table-cell>
          <table:table-cell office:value-type="string" table:style-name="ce4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42">
            <text:p>Periodo del Índice</text:p>
          </table:table-cell>
          <table:table-cell office:value-type="string" table:style-name="ce4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42">
            <text:p>Fecha de actualización</text:p>
          </table:table-cell>
          <table:table-cell office:value-type="string" table:style-name="ce4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44"/>
          <table:table-cell table:style-name="ce4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46">
            <text:p>Columna</text:p>
          </table:table-cell>
          <table:table-cell office:value-type="string" table:style-name="ce4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48">
            <text:p>Área</text:p>
          </table:table-cell>
          <table:table-cell office:value-type="string" table:style-name="ce4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48">
            <text:p>Nombre del expediente o documento</text:p>
          </table:table-cell>
          <table:table-cell office:value-type="string" table:style-name="ce4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48">
            <text:p>Tema</text:p>
          </table:table-cell>
          <table:table-cell office:value-type="string" table:style-name="ce4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8">
          <table:table-cell office:value-type="string" table:style-name="ce48">
            <text:p>Momento de la clasificación de la información como reservada</text:p>
          </table:table-cell>
          <table:table-cell office:value-type="string" table:style-name="ce5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48">
            <text:p>Plazo de reserva</text:p>
          </table:table-cell>
          <table:table-cell office:value-type="string" table:style-name="ce4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48">
            <text:p>Fecha de inicio de la clasificación</text:p>
          </table:table-cell>
          <table:table-cell office:value-type="string" table:style-name="ce4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48">
            <text:p>Fecha de termino de la clasificación</text:p>
          </table:table-cell>
          <table:table-cell office:value-type="string" table:style-name="ce4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48">
            <text:p>Fundamento legal de la clasificación</text:p>
          </table:table-cell>
          <table:table-cell office:value-type="string" table:style-name="ce4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9">
          <table:table-cell office:value-type="string" table:style-name="ce48">
            <text:p>Justificación</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0">
          <table:table-cell office:value-type="string" table:style-name="ce48">
            <text:p>Razones y motivos de la clasificación</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48">
            <text:p>Clasificación completa o parcial</text:p>
          </table:table-cell>
          <table:table-cell office:value-type="string" table:style-name="ce4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48">
            <text:p>Partes o secciones que se clasifican</text:p>
          </table:table-cell>
          <table:table-cell office:value-type="string" table:style-name="ce4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0">
          <table:table-cell office:value-type="string" table:style-name="ce48">
            <text:p>Fecha del acta en donde el Comité de Transparencia confirmó la clasificación</text:p>
          </table:table-cell>
          <table:table-cell office:value-type="string" table:style-name="ce4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48">
            <text:p>Estatus del expediente</text:p>
          </table:table-cell>
          <table:table-cell office:value-type="string" table:style-name="ce4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48">
            <text:p>Expediente en ampliación de plazo de reserva</text:p>
          </table:table-cell>
          <table:table-cell office:value-type="string" table:style-name="ce4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48">
            <text:p>Plazo de ampliación de reserva</text:p>
          </table:table-cell>
          <table:table-cell office:value-type="string" table:style-name="ce4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0">
          <table:table-cell office:value-type="string" table:style-name="ce48">
            <text:p>Fecha de inicio del plazo de ampliación de reserva</text:p>
          </table:table-cell>
          <table:table-cell office:value-type="string" table:style-name="ce4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0">
          <table:table-cell office:value-type="string" table:style-name="ce48">
            <text:p>Fecha de termino del plazo de ampliación de <text:s/>reserva</text:p>
          </table:table-cell>
          <table:table-cell office:value-type="string" table:style-name="ce4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0">
          <table:table-cell office:value-type="string" table:style-name="ce48">
            <text:p>Fundamento legal del plazo de ampliación de reserva</text:p>
          </table:table-cell>
          <table:table-cell office:value-type="string" table:style-name="ce4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1">
          <table:table-cell office:value-type="string" table:style-name="ce48">
            <text:p>Justificación del plazo de ampliación de reserva</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0">
          <table:table-cell office:value-type="string" table:style-name="ce48">
            <text:p>Razones y motivos del plazo de ampliación de reserv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0">
          <table:table-cell office:value-type="string" table:style-name="ce48">
            <text:p>Clasificación completa o parcial de la ampliación de reserva</text:p>
          </table:table-cell>
          <table:table-cell office:value-type="string" table:style-name="ce4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2">
          <table:table-cell office:value-type="string" table:style-name="ce51">
            <text:p>Partes o secciones que se clasifican en el plazo de ampliación de reserva</text:p>
          </table:table-cell>
          <table:table-cell office:value-type="string" table:style-name="ce5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5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1">
        <table:table-column table:style-name="co28"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3">
          <table:table-cell table:number-columns-repeated="21" table:style-name="ce5"/>
          <table:table-cell table:number-columns-repeated="16363" table:style-name="ce1"/>
        </table:table-row>
        <table:table-row table:style-name="ro23">
          <table:table-cell office:value-type="string" table:number-columns-spanned="2" table:number-rows-spanned="1" table:style-name="ce37">
            <text:p>Clave de Sujeto obligado:</text:p>
          </table:table-cell>
          <table:covered-table-cell/>
          <table:table-cell office:value-type="string" table:number-columns-spanned="4" table:number-rows-spanned="1" table:style-name="ce71">
            <text:p>00011</text:p>
          </table:table-cell>
          <table:covered-table-cell table:number-columns-repeated="3"/>
          <table:table-cell table:number-columns-repeated="15" table:style-name="ce5"/>
          <table:table-cell table:number-columns-repeated="16363" table:style-name="ce1"/>
        </table:table-row>
        <table:table-row table:style-name="ro2">
          <table:table-cell office:value-type="string" table:number-columns-spanned="2" table:number-rows-spanned="1" table:style-name="ce37">
            <text:p>Sujeto obligado:</text:p>
          </table:table-cell>
          <table:covered-table-cell/>
          <table:table-cell office:value-type="string" table:number-columns-spanned="4" table:number-rows-spanned="1" table:style-name="ce71">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2">
          <table:table-cell office:value-type="string" table:number-columns-spanned="2" table:number-rows-spanned="1" table:style-name="ce37">
            <text:p>Periodo del Índice:</text:p>
          </table:table-cell>
          <table:covered-table-cell/>
          <table:table-cell office:value-type="string" table:number-columns-spanned="4" table:number-rows-spanned="1" table:style-name="ce71">
            <text:p>Segundo Semestre 2017</text:p>
          </table:table-cell>
          <table:covered-table-cell table:number-columns-repeated="3"/>
          <table:table-cell table:number-columns-repeated="16" table:style-name="ce8"/>
          <table:table-cell table:number-columns-repeated="16362" table:style-name="ce1"/>
        </table:table-row>
        <table:table-row table:style-name="ro2">
          <table:table-cell office:value-type="string" table:number-columns-spanned="2" table:number-rows-spanned="1" table:style-name="ce37">
            <text:p>Fecha de actualización (dd/mm/aaaa):</text:p>
          </table:table-cell>
          <table:covered-table-cell/>
          <table:table-cell office:value-type="date" office:date-value="2017-07-01T00:00:00" table:number-columns-spanned="4" table:number-rows-spanned="1" table:style-name="ce72">
            <text:p>01/07/2017</text:p>
          </table:table-cell>
          <table:covered-table-cell table:number-columns-repeated="3"/>
          <table:table-cell table:number-columns-repeated="16" table:style-name="ce8"/>
          <table:table-cell table:number-columns-repeated="16362" table:style-name="ce1"/>
        </table:table-row>
        <table:table-row table:style-name="ro2">
          <table:table-cell table:number-columns-repeated="16384"/>
        </table:table-row>
        <table:table-row table:style-name="ro20">
          <table:table-cell office:value-type="string" table:style-name="ce57">
            <text:p>Área</text:p>
          </table:table-cell>
          <table:table-cell office:value-type="string" table:style-name="ce58">
            <text:p>Nombre del expediente o documento</text:p>
          </table:table-cell>
          <table:table-cell office:value-type="string" table:style-name="ce58">
            <text:p>Tema</text:p>
          </table:table-cell>
          <table:table-cell office:value-type="string" table:style-name="ce58">
            <text:p>Momento de la clasificación de la información como reservada</text:p>
          </table:table-cell>
          <table:table-cell office:value-type="string" table:style-name="ce58">
            <text:p>Plazo de reserva</text:p>
          </table:table-cell>
          <table:table-cell office:value-type="string" table:style-name="ce58">
            <text:p>Fecha de inicio de la clasificación</text:p>
          </table:table-cell>
          <table:table-cell office:value-type="string" table:style-name="ce58">
            <text:p>Fecha de término de la clasificación</text:p>
          </table:table-cell>
          <table:table-cell office:value-type="string" table:style-name="ce58">
            <text:p>Fundamento legal de la clasificación</text:p>
          </table:table-cell>
          <table:table-cell office:value-type="string" table:style-name="ce58">
            <text:p>Justificación</text:p>
          </table:table-cell>
          <table:table-cell office:value-type="string" table:style-name="ce58">
            <text:p>Razones y motivos de la clasificación</text:p>
          </table:table-cell>
          <table:table-cell office:value-type="string" table:style-name="ce58">
            <text:p>Clasificación completa o parcial</text:p>
          </table:table-cell>
          <table:table-cell office:value-type="string" table:style-name="ce58">
            <text:p>Partes o secciones que se clasifican</text:p>
          </table:table-cell>
          <table:table-cell office:value-type="string" table:style-name="ce58">
            <text:p>Fecha del acta en donde el Comité de Transparencia confirmó la clasificación</text:p>
          </table:table-cell>
          <table:table-cell office:value-type="string" table:style-name="ce58">
            <text:p>Estatus del expediente</text:p>
          </table:table-cell>
          <table:table-cell office:value-type="string" table:style-name="ce58">
            <text:p>Expediente en ampliación de plazo de reserva</text:p>
          </table:table-cell>
          <table:table-cell office:value-type="string" table:style-name="ce58">
            <text:p>Plazo de ampliación de reserva</text:p>
          </table:table-cell>
          <table:table-cell office:value-type="string" table:style-name="ce58">
            <text:p>Fecha de inicio del plazo de ampliación de reserva</text:p>
          </table:table-cell>
          <table:table-cell office:value-type="string" table:style-name="ce58">
            <text:p>Fecha de término del plazo de ampliación de <text:s/>reserva</text:p>
          </table:table-cell>
          <table:table-cell office:value-type="string" table:style-name="ce58">
            <text:p>Fundamento legal del plazo de ampliación de reserva</text:p>
          </table:table-cell>
          <table:table-cell office:value-type="string" table:style-name="ce58">
            <text:p>Justificación del plazo de ampliación de reserva</text:p>
          </table:table-cell>
          <table:table-cell office:value-type="string" table:style-name="ce58">
            <text:p>Razones y motivos del plazo de ampliación de reserva</text:p>
          </table:table-cell>
          <table:table-cell office:value-type="string" table:style-name="ce58">
            <text:p>Clasificación completa o parcial de la ampliación de reserva</text:p>
          </table:table-cell>
          <table:table-cell office:value-type="string" table:style-name="ce59">
            <text:p>Partes o secciones que se clasifican en el plazo de ampliación de reserva</text:p>
          </table:table-cell>
          <table:table-cell table:number-columns-repeated="16361" table:style-name="ce60"/>
        </table:table-row>
        <table:table-row table:style-name="ro2">
          <table:table-cell office:value-type="string" table:style-name="ce61">
            <text:p>Dirección General de Asuntos Jurídicos</text:p>
          </table:table-cell>
          <table:table-cell office:value-type="string" table:style-name="ce62">
            <text:p>DGAJ-RR-001</text:p>
          </table:table-cell>
          <table:table-cell office:value-type="string" table:style-name="ce62">
            <text:p>Recursos de Revisión</text:p>
          </table:table-cell>
          <table:table-cell office:value-type="string" table:style-name="ce62">
            <text:p>Solicitud de acceso</text:p>
          </table:table-cell>
          <table:table-cell office:value-type="string" table:style-name="ce62">
            <text:p>1 año<text:s/></text:p>
          </table:table-cell>
          <table:table-cell office:value-type="date" office:date-value="2015-01-15T00:00:00" table:style-name="ce63">
            <text:p>15/1/2015</text:p>
          </table:table-cell>
          <table:table-cell office:value-type="date" office:date-value="2016-01-15T00:00:00" table:style-name="ce63">
            <text:p>15/1/2016</text:p>
          </table:table-cell>
          <table:table-cell office:value-type="string" table:style-name="ce62">
            <text:p>Ley General de Transparencia y Acceso a la Información Pública Artículo 113</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office:value-type="string" table:style-name="ce62">
            <text:p>Completa</text:p>
          </table:table-cell>
          <table:table-cell table:style-name="ce62"/>
          <table:table-cell office:value-type="date" office:date-value="2015-01-15T00:00:00" table:style-name="ce63">
            <text:p>15/1/2015</text:p>
          </table:table-cell>
          <table:table-cell office:value-type="string" table:style-name="ce62">
            <text:p>Desclasificado</text:p>
          </table:table-cell>
          <table:table-cell office:value-type="string" table:style-name="ce62">
            <text:p>No</text:p>
          </table:table-cell>
          <table:table-cell table:style-name="ce62"/>
          <table:table-cell table:number-columns-repeated="2" table:style-name="ce63"/>
          <table:table-cell table:number-columns-repeated="4" table:style-name="ce62"/>
          <table:table-cell table:style-name="ce64"/>
          <table:table-cell table:number-columns-repeated="16361" table:style-name="ce65"/>
        </table:table-row>
        <table:table-row table:style-name="ro2">
          <table:table-cell office:value-type="string" table:style-name="ce61">
            <text:p>Dirección General de Asuntos Jurídicos</text:p>
          </table:table-cell>
          <table:table-cell office:value-type="string" table:style-name="ce62">
            <text:p>DGAJ-RR-002</text:p>
          </table:table-cell>
          <table:table-cell office:value-type="string" table:style-name="ce62">
            <text:p>Recursos de Revisión</text:p>
          </table:table-cell>
          <table:table-cell office:value-type="string" table:style-name="ce62">
            <text:p>Resolución de autoridad competente</text:p>
          </table:table-cell>
          <table:table-cell office:value-type="string" table:style-name="ce62">
            <text:p>2 años<text:s/></text:p>
          </table:table-cell>
          <table:table-cell office:value-type="date" office:date-value="2015-01-15T00:00:00" table:style-name="ce63">
            <text:p>15/1/2015</text:p>
          </table:table-cell>
          <table:table-cell office:value-type="date" office:date-value="2016-01-15T00:00:00" table:style-name="ce63">
            <text:p>15/1/2016</text:p>
          </table:table-cell>
          <table:table-cell office:value-type="string" table:style-name="ce62">
            <text:p>Ley General de Transparencia y Acceso a la Información Pública Artículo 113</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office:value-type="string" table:style-name="ce62">
            <text:p>Completa</text:p>
          </table:table-cell>
          <table:table-cell table:style-name="ce62"/>
          <table:table-cell office:value-type="date" office:date-value="2015-01-15T00:00:00" table:style-name="ce63">
            <text:p>15/1/2015</text:p>
          </table:table-cell>
          <table:table-cell office:value-type="string" table:style-name="ce62">
            <text:p>Clasificado</text:p>
          </table:table-cell>
          <table:table-cell office:value-type="string" table:style-name="ce62">
            <text:p>Si</text:p>
          </table:table-cell>
          <table:table-cell office:value-type="string" table:style-name="ce62">
            <text:p>10 meses</text:p>
          </table:table-cell>
          <table:table-cell office:value-type="date" office:date-value="2016-01-15T00:00:00" table:style-name="ce63">
            <text:p>15/1/2016</text:p>
          </table:table-cell>
          <table:table-cell office:value-type="date" office:date-value="2017-01-15T00:00:00" table:style-name="ce63">
            <text:p>15/1/2017</text:p>
          </table:table-cell>
          <table:table-cell office:value-type="string" table:style-name="ce62">
            <text:p>Ley General de Transparencia y Acceso a la Información Pública Artículo 113</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office:value-type="string" table:style-name="ce62">
            <text:p>Parcial</text:p>
          </table:table-cell>
          <table:table-cell office:value-type="string" table:style-name="ce64">
            <text:p>Instrucciones de actuación del Estado mexicano respecto a la seguridad nacional.</text:p>
          </table:table-cell>
          <table:table-cell table:number-columns-repeated="16361" table:style-name="ce66"/>
        </table:table-row>
        <table:table-row table:style-name="ro2">
          <table:table-cell office:value-type="string" table:style-name="ce67">
            <text:p>Dirección General de Asuntos Jurídicos</text:p>
          </table:table-cell>
          <table:table-cell office:value-type="string" table:style-name="ce68">
            <text:p>DGAJ-RR-003</text:p>
          </table:table-cell>
          <table:table-cell office:value-type="string" table:style-name="ce68">
            <text:p>Recursos de Revisión</text:p>
          </table:table-cell>
          <table:table-cell office:value-type="string" table:style-name="ce68">
            <text:p>Versión Pública obligaciones de transparencia</text:p>
          </table:table-cell>
          <table:table-cell office:value-type="string" table:style-name="ce68">
            <text:p>4 meses</text:p>
          </table:table-cell>
          <table:table-cell office:value-type="date" office:date-value="2015-01-15T00:00:00" table:style-name="ce69">
            <text:p>15/1/2015</text:p>
          </table:table-cell>
          <table:table-cell office:value-type="date" office:date-value="2018-01-15T00:00:00" table:style-name="ce69">
            <text:p>15/1/2018</text:p>
          </table:table-cell>
          <table:table-cell office:value-type="string" table:style-name="ce68">
            <text:p>Ley General de Transparencia y Acceso a la Información Pública Artículo 113</text:p>
          </table:table-cell>
          <table:table-cell office:value-type="string" table:style-name="ce6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8">
            <text:p>Razones, motivos o circunstancias especiales que llevaron al sujeto obligado a concluir que el caso particular se ajusta al supuesto previsto por la norma legal invocada como fundamento.</text:p>
          </table:table-cell>
          <table:table-cell office:value-type="string" table:style-name="ce68">
            <text:p>Parcial</text:p>
          </table:table-cell>
          <table:table-cell office:value-type="string" table:style-name="ce68">
            <text:p>Instrucciones de actuación del Estado mexicano respecto a la seguridad nacional.</text:p>
          </table:table-cell>
          <table:table-cell office:value-type="date" office:date-value="2015-01-15T00:00:00" table:style-name="ce69">
            <text:p>15/1/2015</text:p>
          </table:table-cell>
          <table:table-cell office:value-type="string" table:style-name="ce68">
            <text:p>Clasificado</text:p>
          </table:table-cell>
          <table:table-cell office:value-type="string" table:style-name="ce68">
            <text:p>No</text:p>
          </table:table-cell>
          <table:table-cell table:style-name="ce68"/>
          <table:table-cell table:number-columns-repeated="2" table:style-name="ce69"/>
          <table:table-cell table:number-columns-repeated="4" table:style-name="ce68"/>
          <table:table-cell table:style-name="ce70"/>
          <table:table-cell table:number-columns-repeated="16361" table:style-name="ce66"/>
        </table:table-row>
        <table:table-row table:number-rows-repeated="2" table:style-name="ro2">
          <table:table-cell table:number-columns-repeated="16384" table:style-name="ce66"/>
        </table:table-row>
        <table:table-row table:number-rows-repeated="1048563" table:style-name="ro2">
          <table:table-cell table:number-columns-repeated="16384"/>
        </table:table-row>
      </table:table>
      <table:database-ranges>
        <table:database-range table:target-range-address="IER.A8:IER.W5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 ESCARCEGA SOLIS</dc:creator>
    <meta:creation-date>2016-09-19T17:34:32Z</meta:creation-date>
    <dc:date>2024-08-09T17:57:43Z</dc:date>
    <meta:print-date>2016-09-21T00:26:31Z</meta:print-date>
  </office:meta>
</office:document-meta>
</file>