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4" table:number-columns-spanned="4" table:number-rows-spanned="1" table:style-name="ce12">
            <text:p>16004</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ondo para la Biodiversidad (FONBI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SEMESTRE DE 202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6-07-01T00:00:00" table:number-columns-spanned="4" table:number-rows-spanned="1" table:content-validation-name="val2" table:style-name="ce13">
            <text:p>01/07/202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REVISORA</dc:creator>
    <meta:creation-date>2016-09-19T17:34:32Z</meta:creation-date>
    <dc:date>2026-06-29T19:16:09Z</dc:date>
    <meta:print-date>2016-09-21T00:26:31Z</meta:print-date>
  </office:meta>
</office:document-meta>
</file>