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color="#FFFFFF" style:font-name="Noto Sans" style:font-name-asian="Noto Sans" style:font-name-complex="Noto Sans" fo:font-size="16pt" style:font-size-asian="16pt" style:font-size-complex="16pt"/>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6pt" style:font-size-asian="16pt" style:font-size-complex="16pt"/>
    </style:style>
    <style:style style:name="ce9" style:family="table-cell" style:parent-style-name="Default" style:data-style-name="N0">
      <style:table-cell-properties style:vertical-align="middle"/>
      <style:text-properties style:font-name="Noto Sans" style:font-name-asian="Noto Sans" style:font-name-complex="Noto Sans" fo:font-size="16pt" style:font-size-asian="16pt" style:font-size-complex="16pt"/>
    </style:style>
    <style:style style:name="ce10" style:family="table-cell" style:parent-style-name="Default" style:data-style-name="N0">
      <style:text-properties style:font-name="Noto Sans" style:font-name-asian="Noto Sans" style:font-name-complex="Noto Sans" fo:font-size="16pt" style:font-size-asian="16pt" style:font-size-complex="16pt"/>
    </style:style>
    <style:style style:name="ce11"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fo:font-size="16pt" style:font-size-asian="16pt" style:font-size-complex="16pt"/>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style:font-name="Noto Sans" style:font-name-asian="Noto Sans" style:font-name-complex="Noto Sans" fo:font-size="16pt" style:font-size-asian="16pt" style:font-size-complex="16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Noto Sans" style:font-name-asian="Noto Sans" style:font-name-complex="Noto Sans" fo:font-size="16pt" style:font-size-asian="16pt" style:font-size-complex="16pt"/>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style:font-name="Noto Sans" style:font-name-asian="Noto Sans" style:font-name-complex="Noto Sans"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6pt" style:font-size-asian="16pt" style:font-size-complex="16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Noto Sans" style:font-name-asian="Noto Sans" style:font-name-complex="Noto Sans" fo:font-size="16pt" style:font-size-asian="16pt" style:font-size-complex="16pt"/>
    </style:style>
    <style:style style:name="ce18" style:family="table-cell" style:parent-style-name="Default" style:data-style-name="N0">
      <style:table-cell-properties fo:background-color="#FFFFFF"/>
      <style:text-properties fo:font-size="16pt" style:font-size-asian="16pt" style:font-size-complex="16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21" style:family="table-cell" style:parent-style-name="Default" style:data-style-name="N0">
      <style:table-cell-properties style:vertical-align="top" fo:wrap-option="wrap" fo:background-color="#FFFFFF"/>
      <style:text-properties style:font-name="Noto Sans" style:font-name-asian="Noto Sans" style:font-name-complex="Noto Sans" fo:font-size="16pt" style:font-size-asian="16pt" style:font-size-complex="16pt"/>
    </style:style>
    <style:style style:name="ce22" style:family="table-cell" style:parent-style-name="Default" style:data-style-name="N0">
      <style:table-cell-properties fo:background-color="#FFFFFF"/>
      <style:text-properties style:font-name="Noto Sans" style:font-name-asian="Noto Sans" style:font-name-complex="Noto Sans" fo:font-size="16pt" style:font-size-asian="16pt" style:font-size-complex="16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25" style:family="table-cell" style:parent-style-name="Default" style:data-style-name="N0">
      <style:table-cell-properties fo:border="thin solid #000000"/>
      <style:text-properties style:font-name="Noto Sans" style:font-name-asian="Noto Sans" style:font-name-complex="Noto Sans" fo:font-size="16pt" style:font-size-asian="16pt" style:font-size-complex="16pt"/>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6pt" style:font-size-asian="16pt" style:font-size-complex="16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6pt" style:font-size-asian="16pt" style:font-size-complex="16pt"/>
    </style:style>
    <style:style style:name="ce29"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6pt" style:font-size-asian="16pt" style:font-size-complex="16pt"/>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Noto Sans" style:font-name-asian="Noto Sans" style:font-name-complex="Noto Sans" fo:font-size="14pt" style:font-size-asian="14pt" style:font-size-complex="14pt"/>
    </style:style>
    <style:style style:name="ce69"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70" style:family="table-cell" style:parent-style-name="Default" style:data-style-name="N37">
      <style:table-cell-properties fo:border="thin solid #000000" style:vertical-align="middle" style:cell-protect="none" style:repeat-content="false"/>
      <style:paragraph-properties fo:text-align="center"/>
      <style:text-properties fo:color="#000000" style:font-name="Noto Sans" style:font-name-asian="Noto Sans" style:font-name-complex="Noto Sans" fo:font-size="14pt" style:font-size-asian="14pt" style:font-size-complex="14pt"/>
    </style:style>
    <style:style style:name="ce71" style:family="table-cell" style:parent-style-name="Default" style:data-style-name="N37">
      <style:table-cell-properties fo:border="thin solid #000000" style:vertical-align="middle" style:cell-protect="none"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top" fo:wrap-option="wrap"/>
      <style:text-properties fo:color="#000000" style:font-name="Noto Sans" style:font-name-asian="Noto Sans" style:font-name-complex="Noto Sans"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Noto Sans" style:font-name-asian="Noto Sans" style:font-name-complex="Noto Sans" fo:font-size="14pt" style:font-size-asian="14pt" style:font-size-complex="14pt"/>
    </style:style>
    <style:style style:name="ce74"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Noto Sans" style:font-name-asian="Noto Sans" style:font-name-complex="Noto Sans" fo:font-size="14pt" style:font-size-asian="14pt" style:font-size-complex="14pt"/>
    </style:style>
    <style:style style:name="ce7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7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000000" style:font-name="Noto Sans" style:font-name-asian="Noto Sans" style:font-name-complex="Noto Sans" fo:font-size="14pt" style:font-size-asian="14pt" style:font-size-complex="14pt"/>
    </style:style>
    <style:style style:name="ce77"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fo:color="#000000" style:font-name="Noto Sans" style:font-name-asian="Noto Sans" style:font-name-complex="Noto Sans" fo:font-size="14pt" style:font-size-asian="14pt" style:font-size-complex="14pt"/>
    </style:style>
    <style:style style:name="ce78"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cell-protect="none"/>
      <style:text-properties fo:color="#000000" style:font-name="Noto Sans" style:font-name-asian="Noto Sans" style:font-name-complex="Noto Sans" fo:font-size="14pt" style:font-size-asian="14pt" style:font-size-complex="14pt"/>
    </style:style>
    <style:style style:name="ce80" style:family="table-cell" style:parent-style-name="Normal_32_2" style:data-style-name="N19">
      <style:table-cell-properties fo:border="thin solid #000000" style:vertical-align="middle" fo:background-color="transparent"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Noto Sans" style:font-name-asian="Noto Sans" style:font-name-complex="Noto Sans" fo:font-size="14pt" style:font-size-asian="14pt" style:font-size-complex="14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85"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8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cell-protect="none"/>
      <style:text-properties fo:color="#000000" style:font-name="Noto Sans" style:font-name-asian="Noto Sans" style:font-name-complex="Noto Sans" fo:font-size="14pt" style:font-size-asian="14pt" style:font-size-complex="14pt"/>
    </style:style>
    <style:style style:name="ce8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8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Noto Sans" style:font-name-asian="Noto Sans" style:font-name-complex="Noto Sans" fo:font-size="14pt" style:font-size-asian="14pt" style:font-size-complex="14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93"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9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Noto Sans" style:font-name-asian="Noto Sans" style:font-name-complex="Noto Sans" fo:font-size="14pt" style:font-size-asian="14pt" style:font-size-complex="14pt"/>
    </style:style>
    <style:style style:name="ce96" style:family="table-cell" style:parent-style-name="Default" style:data-style-name="N0">
      <style:table-cell-properties fo:border="thin solid #000000" style:vertical-align="middle" fo:wrap-option="wrap" style:cell-protect="none"/>
      <style:text-properties fo:color="#000000" style:font-name="Noto Sans" style:font-name-asian="Noto Sans" style:font-name-complex="Noto Sans" fo:font-size="14pt" style:font-size-asian="14pt" style:font-size-complex="14pt"/>
    </style:style>
    <style:style style:name="ce97" style:family="table-cell" style:parent-style-name="Default" style:data-style-name="N0">
      <style:table-cell-properties fo:border="thin solid #000000" style:vertical-align="top" fo:wrap-option="wrap" fo:background-color="#FFFFFF"/>
      <style:text-properties fo:color="#000000" style:font-name="Noto Sans" style:font-name-asian="Noto Sans" style:font-name-complex="Noto Sans" fo:font-size="14pt" style:font-size-asian="14pt" style:font-size-complex="14pt"/>
    </style:style>
    <style:style style:name="ce9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Noto Sans" style:font-name-asian="Noto Sans" style:font-name-complex="Noto Sans"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Noto Sans" style:font-name-asian="Noto Sans" style:font-name-complex="Noto Sans" fo:font-size="14pt" style:font-size-asian="14pt" style:font-size-complex="14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102"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103" style:family="table-cell" style:parent-style-name="Default" style:data-style-name="N37">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04" style:family="table-cell" style:parent-style-name="Default" style:data-style-name="N30">
      <style:table-cell-properties fo:border="thin solid #000000" style:vertical-align="top" fo:wrap-option="wrap" fo:background-color="#FFFFFF" style:repeat-content="false"/>
      <style:paragraph-properties fo:text-align="justify"/>
      <style:text-properties fo:color="#000000" style:font-name="Noto Sans" style:font-name-asian="Noto Sans" style:font-name-complex="Noto Sans" fo:font-size="14pt" style:font-size-asian="14pt" style:font-size-complex="14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107"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Noto Sans" style:font-name-asian="Noto Sans" style:font-name-complex="Noto Sans" fo:font-size="14pt" style:font-size-asian="14pt" style:font-size-complex="14pt"/>
    </style:style>
    <style:style style:name="ce110"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Noto Sans" style:font-name-asian="Noto Sans" style:font-name-complex="Noto Sans" fo:font-size="14pt" style:font-size-asian="14pt" style:font-size-complex="14pt"/>
    </style:style>
    <style:style style:name="ce1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13" style:family="table-cell" style:parent-style-name="Normal_32_2" style:data-style-name="N37">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14" style:family="table-cell" style:parent-style-name="Normal_32_2" style:data-style-name="N37">
      <style:table-cell-properties fo:border="thin solid #000000" style:vertical-align="middle"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15" style:family="table-cell" style:parent-style-name="Normal_32_2"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16" style:family="table-cell" style:parent-style-name="Normal_32_2" style:data-style-name="N19">
      <style:table-cell-properties fo:border="thin solid #000000" style:vertical-align="middle"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2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22" style:family="table-cell" style:parent-style-name="Normal_32_2"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23" style:family="table-cell" style:parent-style-name="Normal_32_2"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27" style:family="table-cell" style:parent-style-name="Normal_32_2" style:data-style-name="N37">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28" style:family="table-cell" style:parent-style-name="Normal_32_2" style:data-style-name="N37">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2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31" style:family="table-cell" style:parent-style-name="Default" style:data-style-name="N38">
      <style:table-cell-properties fo:border="thin solid #000000" style:vertical-align="middle" fo:wrap-option="wrap" fo:background-color="transparent"/>
      <style:text-properties style:font-name="Noto Sans" style:font-name-asian="Noto Sans" style:font-name-complex="Noto Sans" fo:font-size="14pt" style:font-size-asian="14pt" style:font-size-complex="14pt" fo:font-weight="bold" style:font-weight-asian="bold" style:font-weight-complex="bold"/>
    </style:style>
    <style:style style:name="ce13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3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3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138" style:family="table-cell" style:parent-style-name="Default" style:data-style-name="N38">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fo:font-weight="bold" style:font-weight-asian="bold" style:font-weight-complex="bold"/>
    </style:style>
    <style:style style:name="ce13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4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4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4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style:style>
    <style:style style:name="ce1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46" style:family="table-cell" style:parent-style-name="Normal_32_12" style:data-style-name="N0">
      <style:table-cell-properties fo:border="thin solid #000000" style:vertical-align="middle" fo:wrap-option="wrap" fo:background-color="transparent" style:cell-protect="protected"/>
      <style:text-properties style:font-name="Noto Sans" style:font-name-asian="Noto Sans" style:font-name-complex="Noto Sans" fo:font-size="14pt" style:font-size-asian="14pt" style:font-size-complex="14pt"/>
    </style:style>
    <style:style style:name="ce147" style:family="table-cell" style:parent-style-name="Normal_32_12" style:data-style-name="N0">
      <style:table-cell-properties fo:border="thin solid #000000" style:vertical-align="middle" fo:background-color="transparent"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48"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49" style:family="table-cell" style:parent-style-name="Normal_32_12" style:data-style-name="N19">
      <style:table-cell-properties fo:border="thin solid #000000" style:vertical-align="middle" fo:background-color="transparent"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50" style:family="table-cell" style:parent-style-name="Normal_32_12" style:data-style-name="N0">
      <style:table-cell-properties fo:border="thin solid #000000" style:vertical-align="middle" fo:wrap-option="wrap" fo:background-color="#FFFFFF"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51" style:family="table-cell" style:parent-style-name="Normal_32_12" style:data-style-name="N0">
      <style:table-cell-properties fo:border="thin solid #000000" style:vertical-align="middle" fo:background-color="#FFFFFF"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52" style:family="table-cell" style:parent-style-name="Normal_32_12" style:data-style-name="N19">
      <style:table-cell-properties fo:border="thin solid #000000" style:vertical-align="middle" fo:background-color="transparent" style:cell-protect="protected"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53" style:family="table-cell" style:parent-style-name="Normal_32_1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154" style:family="table-cell" style:parent-style-name="Normal_32_12" style:data-style-name="N19">
      <style:table-cell-properties fo:border="thin solid #000000" style:vertical-align="middle" fo:background-color="transparent"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55" style:family="table-cell" style:parent-style-name="Normal_32_2_32_4"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56"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57" style:family="table-cell" style:parent-style-name="Normal_32_12" style:data-style-name="N0">
      <style:table-cell-properties fo:border="thin solid #000000" style:vertical-align="middle" fo:background-color="transparent" style:cell-protect="protected"/>
      <style:text-properties style:font-name="Noto Sans" style:font-name-asian="Noto Sans" style:font-name-complex="Noto Sans" fo:font-size="14pt" style:font-size-asian="14pt" style:font-size-complex="14pt"/>
    </style:style>
    <style:style style:name="ce158" style:family="table-cell" style:parent-style-name="Normal_32_12" style:data-style-name="N0">
      <style:table-cell-properties fo:border="thin solid #000000" style:vertical-align="middle" fo:wrap-option="wrap" fo:background-color="#FFFFFF" style:cell-protect="protected"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59" style:family="table-cell" style:parent-style-name="Normal_32_12" style:data-style-name="N0">
      <style:table-cell-properties fo:border="thin solid #000000" style:vertical-align="middle" fo:wrap-option="wrap" fo:background-color="#FFFFFF" style:cell-protect="protected"/>
      <style:text-properties style:font-name="Noto Sans" style:font-name-asian="Noto Sans" style:font-name-complex="Noto Sans" fo:font-size="14pt" style:font-size-asian="14pt" style:font-size-complex="14pt"/>
    </style:style>
    <style:style style:name="ce160" style:family="table-cell" style:parent-style-name="Normal_32_12" style:data-style-name="N0">
      <style:table-cell-properties fo:border="thin solid #000000" style:vertical-align="middle" fo:wrap-option="wrap" fo:background-color="#FFFFFF"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61" style:family="table-cell" style:parent-style-name="Normal_32_12" style:data-style-name="N19">
      <style:table-cell-properties fo:border="thin solid #000000" style:vertical-align="middle" fo:background-color="#FFFFFF" style:cell-protect="protected" style:repeat-content="false"/>
      <style:paragraph-properties fo:text-align="center"/>
      <style:text-properties style:font-name="Noto Sans" style:font-name-asian="Noto Sans" style:font-name-complex="Noto Sans" fo:font-size="14pt" style:font-size-asian="14pt" style:font-size-complex="14pt"/>
    </style:style>
    <style:style style:name="ce162" style:family="table-cell" style:parent-style-name="Normal_32_12" style:data-style-name="N0">
      <style:table-cell-properties fo:border="thin solid #000000" style:vertical-align="middle" fo:background-color="#FFFFFF" style:cell-protect="protected"/>
      <style:text-properties style:font-name="Noto Sans" style:font-name-asian="Noto Sans" style:font-name-complex="Noto Sans" fo:font-size="14pt" style:font-size-asian="14pt" style:font-size-complex="14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Noto Sans" style:font-name-asian="Noto Sans" style:font-name-complex="Noto Sans" fo:font-size="14pt" style:font-size-asian="14pt" style:font-size-complex="14pt" fo:font-weight="bold" style:font-weight-asian="bold" style:font-weight-complex="bold"/>
    </style:style>
    <style:style style:name="ce164" style:family="table-cell" style:parent-style-name="Default" style:data-style-name="N0">
      <style:table-cell-properties fo:border="thin solid #000000" style:vertical-align="middle" fo:wrap-option="wrap"/>
      <style:text-properties style:font-name="Noto Sans" style:font-name-asian="Noto Sans" style:font-name-complex="Noto Sans" fo:font-size="14pt" style:font-size-asian="14pt" style:font-size-complex="14pt"/>
    </style:style>
    <style:style style:name="ce165" style:family="table-cell" style:parent-style-name="Default" style:data-style-name="N0">
      <style:table-cell-properties fo:border="thin solid #000000" style:vertical-align="top"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166"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168"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70" style:family="table-cell" style:parent-style-name="Default" style:data-style-name="N0">
      <style:table-cell-properties fo:border="thin solid #000000" style:vertical-align="top" fo:wrap-option="wrap"/>
      <style:text-properties style:font-name="Noto Sans" style:font-name-asian="Noto Sans" style:font-name-complex="Noto Sans" fo:font-size="14pt" style:font-size-asian="14pt" style:font-size-complex="14pt"/>
    </style:style>
    <style:style style:name="ce171" style:family="table-cell" style:parent-style-name="Default" style:data-style-name="N0">
      <style:table-cell-properties fo:border="thin solid #000000" style:vertical-align="top" fo:wrap-option="wrap"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172"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174"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75" style:family="table-cell" style:parent-style-name="Default" style:data-style-name="N0">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76"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79"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80"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181" style:family="table-cell" style:parent-style-name="Default" style:data-style-name="N0">
      <style:table-cell-properties fo:border="thin solid #000000" style:vertical-align="middle"/>
      <style:text-properties style:font-name="Noto Sans" style:font-name-asian="Noto Sans" style:font-name-complex="Noto Sans" fo:font-size="14pt" style:font-size-asian="14pt" style:font-size-complex="14pt"/>
    </style:style>
    <style:style style:name="ce182"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83" style:family="table-cell" style:parent-style-name="Default" style:data-style-name="N0">
      <style:table-cell-properties fo:border="thin solid #000000" style:vertical-align="middle" fo:background-color="#FFFFFF"/>
      <style:text-properties style:font-name="Noto Sans" style:font-name-asian="Noto Sans" style:font-name-complex="Noto Sans" fo:font-size="14pt" style:font-size-asian="14pt" style:font-size-complex="14pt"/>
    </style:style>
    <style:style style:name="ce184"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85" style:family="table-cell" style:parent-style-name="Normal_32_2_32_2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86" style:family="table-cell" style:parent-style-name="Default" style:data-style-name="N0">
      <style:table-cell-properties fo:border="thin solid #000000" style:vertical-align="top" fo:wrap-option="wrap" fo:background-color="#FFFFFF"/>
      <style:text-properties style:font-name="Noto Sans" style:font-name-asian="Noto Sans" style:font-name-complex="Noto Sans" fo:font-size="14pt" style:font-size-asian="14pt" style:font-size-complex="14pt"/>
    </style:style>
    <style:style style:name="ce187"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188" style:family="table-cell" style:parent-style-name="Default" style:data-style-name="N0">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189" style:family="table-cell" style:parent-style-name="Default" style:data-style-name="N0">
      <style:table-cell-properties fo:border="thin solid #000000" style:vertical-align="middle" fo:background-color="#FFFFFF"/>
      <style:text-properties style:font-name="Noto Sans" style:font-name-asian="Noto Sans" style:font-name-complex="Noto Sans" fo:font-size="14pt" style:font-size-asian="14pt" style:font-size-complex="14pt"/>
    </style:style>
    <style:style style:name="ce190"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91"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transparent"/>
      <style:text-properties style:font-name="Noto Sans" style:font-name-asian="Noto Sans" style:font-name-complex="Noto Sans" fo:font-size="14pt" style:font-size-asian="14pt" style:font-size-complex="14pt"/>
    </style:style>
    <style:style style:name="ce19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94"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19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97"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198"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199" style:family="table-cell" style:parent-style-name="Default" style:data-style-name="N19">
      <style:table-cell-properties fo:border="thin solid #000000" style:vertical-align="top"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20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FF"/>
      <style:text-properties fo:color="#000000" style:font-name="Noto Sans" style:font-name-asian="Noto Sans" style:font-name-complex="Noto Sans" fo:font-size="14pt" style:font-size-asian="14pt" style:font-size-complex="14pt"/>
    </style:style>
    <style:style style:name="ce202"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4pt" style:font-size-asian="14pt" style:font-size-complex="14pt"/>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07"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08"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210"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213"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214"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215" style:family="table-cell" style:parent-style-name="Default" style:data-style-name="N0">
      <style:table-cell-properties fo:border="thin solid #000000" style:vertical-align="middle" fo:wrap-option="wrap"/>
      <style:text-properties style:font-name="Noto Sans" style:font-name-asian="Noto Sans" style:font-name-complex="Noto Sans" fo:font-size="14pt" style:font-size-asian="14pt" style:font-size-complex="14pt"/>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17"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4pt" style:font-size-asian="14pt" style:font-size-complex="14pt"/>
    </style:style>
    <style:style style:name="ce219" style:family="table-cell" style:parent-style-name="Default" style:data-style-name="N0">
      <style:table-cell-properties fo:border="thin solid #000000" style:vertical-align="middle" fo:wrap-option="wrap" fo:background-color="transparent"/>
      <style:text-properties style:font-name="Noto Sans" style:font-name-asian="Noto Sans" style:font-name-complex="Noto Sans" fo:font-size="14pt" style:font-size-asian="14pt" style:font-size-complex="14pt"/>
    </style:style>
    <style:style style:name="ce220"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21"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25"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26"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2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228"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30" style:family="table-cell" style:parent-style-name="Default" style:data-style-name="N0">
      <style:table-cell-properties fo:border="thin solid #000000" style:vertical-align="top" fo:wrap-option="wrap"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31" style:family="table-cell" style:parent-style-name="Default" style:data-style-name="N0">
      <style:table-cell-properties fo:border="thin solid #000000" style:vertical-align="top" fo:wrap-option="wrap" fo:background-color="#FFFFFF"/>
      <style:text-properties style:font-name="Noto Sans" style:font-name-asian="Noto Sans" style:font-name-complex="Noto Sans" fo:font-size="14pt" style:font-size-asian="14pt" style:font-size-complex="14pt"/>
    </style:style>
    <style:style style:name="ce232"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233" style:family="table-cell" style:parent-style-name="Default" style:data-style-name="N0">
      <style:table-cell-properties fo:border="thin solid #000000" style:vertical-align="automatic" fo:wrap-option="wrap"/>
      <style:text-properties style:font-name="Noto Sans" style:font-name-asian="Noto Sans" style:font-name-complex="Noto Sans" fo:font-size="14pt" style:font-size-asian="14pt" style:font-size-complex="14pt"/>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235"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236"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Noto Sans" style:font-name-asian="Noto Sans" style:font-name-complex="Noto Sans" fo:font-size="14pt" style:font-size-asian="14pt" style:font-size-complex="14pt"/>
    </style:style>
    <style:style style:name="ce23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Noto Sans" style:font-name-asian="Noto Sans" style:font-name-complex="Noto Sans" fo:font-size="14pt" style:font-size-asian="14pt" style:font-size-complex="14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4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style:style>
    <style:style style:name="ce24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Noto Sans" style:font-name-asian="Noto Sans" style:font-name-complex="Noto Sans" fo:font-size="14pt" style:font-size-asian="14pt" style:font-size-complex="14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4pt" style:font-size-asian="14pt" style:font-size-complex="14pt"/>
    </style:style>
    <style:style style:name="ce24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2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Noto Sans" style:font-name-asian="Noto Sans" style:font-name-complex="Noto Sans" fo:font-size="14pt" style:font-size-asian="14pt" style:font-size-complex="14pt"/>
    </style:style>
    <style:style style:name="ce2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Noto Sans" style:font-name-asian="Noto Sans" style:font-name-complex="Noto Sans" fo:font-size="14pt" style:font-size-asian="14pt" style:font-size-complex="14pt"/>
    </style:style>
    <style:style style:name="ce2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48" style:family="table-cell" style:parent-style-name="Normal_32_6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Noto Sans" style:font-name-asian="Noto Sans" style:font-name-complex="Noto Sans" fo:font-size="14pt" style:font-size-asian="14pt" style:font-size-complex="14pt"/>
    </style:style>
    <style:style style:name="ce24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Noto Sans" style:font-name-asian="Noto Sans" style:font-name-complex="Noto Sans" fo:font-size="14pt" style:font-size-asian="14pt" style:font-size-complex="14pt"/>
    </style:style>
    <style:style style:name="ce250" style:family="table-cell" style:parent-style-name="Normal_32_12" style:data-style-name="N19">
      <style:table-cell-properties fo:border="thin solid #000000" style:vertical-align="middle" fo:background-color="transparent" style:cell-protect="protected"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1" style:family="table-cell" style:parent-style-name="Normal_32_12" style:data-style-name="N19">
      <style:table-cell-properties fo:border="thin solid #000000" style:vertical-align="middle" fo:background-color="transparent" style:cell-protect="protected"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2" style:family="table-cell" style:parent-style-name="Normal_32_12" style:data-style-name="N19">
      <style:table-cell-properties fo:border="thin solid #000000" style:vertical-align="middle" fo:background-color="#FFFFFF" style:cell-protect="protected"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3" style:family="table-cell" style:parent-style-name="Default" style:data-style-name="N19">
      <style:table-cell-properties fo:border="thin solid #000000" style:vertical-align="middle"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4" style:family="table-cell" style:parent-style-name="Default" style:data-style-name="N19">
      <style:table-cell-properties fo:border="thin solid #000000" style:vertical-align="middle"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6"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58"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60" style:family="table-cell" style:parent-style-name="Default" style:data-style-name="N19">
      <style:table-cell-properties fo:border="thin solid #000000" style:vertical-align="middle" fo:background-color="transparent"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61"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6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Noto Sans" style:font-name-asian="Noto Sans" style:font-name-complex="Noto Sans" fo:font-size="14pt" style:font-size-asian="14pt" style:font-size-complex="14pt" fo:font-weight="bold" style:font-weight-asian="bold" style:font-weight-complex="bold"/>
    </style:style>
    <style:style style:name="ce263"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Noto Sans" style:font-name-asian="Noto Sans" style:font-name-complex="Noto Sans" fo:font-size="14pt" style:font-size-asian="14pt" style:font-size-complex="14pt"/>
    </style:style>
    <style:style style:name="ce26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65" style:family="table-cell" style:parent-style-name="Normal_32_12" style:data-style-name="N0">
      <style:table-cell-properties fo:border="thin solid #000000" style:vertical-align="top" fo:wrap-option="wrap" fo:background-color="#FFFFFF" style:cell-protect="protected"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Noto Sans" style:font-name-asian="Noto Sans" style:font-name-complex="Noto Sans" fo:font-size="14pt" style:font-size-asian="14pt" style:font-size-complex="14pt"/>
    </style:style>
    <style:style style:name="ce2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7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style:font-name="Noto Sans" style:font-name-asian="Noto Sans" style:font-name-complex="Noto Sans" fo:font-size="14pt" style:font-size-asian="14pt" style:font-size-complex="14pt"/>
    </style:style>
    <style:style style:name="ce2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7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74"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75" style:family="table-cell" style:parent-style-name="Default" style:data-style-name="N38">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4pt" style:font-size-asian="14pt" style:font-size-complex="14pt"/>
    </style:style>
    <style:style style:name="ce27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27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28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5"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6"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7"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8" style:family="table-cell" style:parent-style-name="Normal_32_1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29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8pt" style:font-size-asian="8pt" style:font-size-complex="8pt"/>
    </style:style>
    <style:style style:name="ce29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4pt" style:font-size-asian="4pt" style:font-size-complex="4pt"/>
    </style:style>
    <style:style style:name="ce300"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fo:font-size="8pt" style:font-size-asian="8pt" style:font-size-complex="8pt"/>
    </style:style>
    <style:style style:name="ce301"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302"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Noto Sans" style:font-name-asian="Noto Sans" style:font-name-complex="Noto Sans" fo:font-size="8pt" style:font-size-asian="8pt" style:font-size-complex="8pt"/>
    </style:style>
    <style:style style:name="ce30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9pt" style:font-size-asian="9pt" style:font-size-complex="9pt"/>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Noto Sans" style:font-name-asian="Noto Sans" style:font-name-complex="Noto Sans" fo:font-size="12pt" style:font-size-asian="12pt" style:font-size-complex="12pt"/>
    </style:style>
    <style:style style:name="ce3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style:style>
    <style:style style:name="ce3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308" style:family="table-cell" style:parent-style-name="Default" style:data-style-name="N0">
      <style:table-cell-properties fo:border="thin solid #000000" style:vertical-align="top"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style:font-name-asian="Noto Sans" style:font-name-complex="Noto Sans"/>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5pt" style:font-size-asian="5pt" style:font-size-complex="5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Noto Sans" style:font-name-asian="Noto Sans" style:font-name-complex="Noto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B0F0" style:text-line-through-style="none" style:font-name="Noto Sans" style:font-name-asian="Noto Sans" style:font-name-complex="Noto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Noto Sans" style:font-name-asian="Noto Sans" style:font-name-complex="Noto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Noto Sans" style:font-name-asian="Noto Sans" style:font-name-complex="Noto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Noto Sans" style:font-name-asian="Noto Sans" style:font-name-complex="Noto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Noto Sans" style:font-name-asian="Noto Sans" style:font-name-complex="Noto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0604166666667cm"/>
    </style:style>
    <style:style style:name="co2" style:family="table-column">
      <style:table-column-properties fo:break-before="auto" style:column-width="8.70479166666667cm"/>
    </style:style>
    <style:style style:name="co3" style:family="table-column">
      <style:table-column-properties fo:break-before="auto" style:column-width="4.65666666666667cm"/>
    </style:style>
    <style:style style:name="co4" style:family="table-column">
      <style:table-column-properties fo:break-before="auto" style:column-width="4.41854166666667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96875cm" style:use-optimal-column-width="true"/>
    </style:style>
    <style:style style:name="co7" style:family="table-column">
      <style:table-column-properties fo:break-before="auto" style:column-width="9.36625cm"/>
    </style:style>
    <style:style style:name="co8" style:family="table-column">
      <style:table-column-properties fo:break-before="auto" style:column-width="17.8329166666667cm"/>
    </style:style>
    <style:style style:name="co9" style:family="table-column">
      <style:table-column-properties fo:break-before="auto" style:column-width="4.63020833333333cm"/>
    </style:style>
    <style:style style:name="co10" style:family="table-column">
      <style:table-column-properties fo:break-before="auto" style:column-width="3.33375cm"/>
    </style:style>
    <style:style style:name="co11" style:family="table-column">
      <style:table-column-properties fo:break-before="auto" style:column-width="16.2983333333333cm"/>
    </style:style>
    <style:style style:name="co12" style:family="table-column">
      <style:table-column-properties fo:break-before="auto" style:column-width="4.28625cm"/>
    </style:style>
    <style:style style:name="co13" style:family="table-column">
      <style:table-column-properties fo:break-before="auto" style:column-width="4.55083333333333cm"/>
    </style:style>
    <style:style style:name="co14" style:family="table-column">
      <style:table-column-properties fo:break-before="auto" style:column-width="2.75166666666667cm"/>
    </style:style>
    <style:style style:name="co15" style:family="table-column">
      <style:table-column-properties fo:break-before="auto" style:column-width="3.12208333333333cm"/>
    </style:style>
    <style:style style:name="co16" style:family="table-column">
      <style:table-column-properties fo:break-before="auto" style:column-width="3.67770833333333cm"/>
    </style:style>
    <style:style style:name="co17" style:family="table-column">
      <style:table-column-properties fo:break-before="auto" style:column-width="3.78354166666667cm"/>
    </style:style>
    <style:style style:name="co18" style:family="table-column">
      <style:table-column-properties fo:break-before="auto" style:column-width="3.43958333333333cm"/>
    </style:style>
    <style:style style:name="co19" style:family="table-column">
      <style:table-column-properties fo:break-before="auto" style:column-width="3.96875cm"/>
    </style:style>
    <style:style style:name="co20" style:family="table-column">
      <style:table-column-properties fo:break-before="auto" style:column-width="4.841875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27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4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24.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74.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37.75pt" style:use-optimal-row-height="false" fo:break-before="auto"/>
    </style:style>
    <style:style style:name="ro12" style:family="table-row">
      <style:table-row-properties style:row-height="408.75pt" style:use-optimal-row-height="false" fo:break-before="auto"/>
    </style:style>
    <style:style style:name="ro13" style:family="table-row">
      <style:table-row-properties style:row-height="268.5pt" style:use-optimal-row-height="false" fo:break-before="auto"/>
    </style:style>
    <style:style style:name="ro14" style:family="table-row">
      <style:table-row-properties style:row-height="369.75pt" style:use-optimal-row-height="false" fo:break-before="auto"/>
    </style:style>
    <style:style style:name="ro15" style:family="table-row">
      <style:table-row-properties style:row-height="216pt" style:use-optimal-row-height="true" fo:break-before="auto"/>
    </style:style>
    <style:style style:name="ro16" style:family="table-row">
      <style:table-row-properties style:row-height="121.5pt" style:use-optimal-row-height="true" fo:break-before="auto"/>
    </style:style>
    <style:style style:name="ro17" style:family="table-row">
      <style:table-row-properties style:row-height="286.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6pt" style:use-optimal-row-height="true" fo:break-before="page"/>
    </style:style>
    <style:style style:name="ro20" style:family="table-row">
      <style:table-row-properties style:row-height="144pt" style:use-optimal-row-height="true" fo:break-before="auto"/>
    </style:style>
    <style:style style:name="ro21" style:family="table-row">
      <style:table-row-properties style:row-height="283.5pt" style:use-optimal-row-height="true" fo:break-before="auto"/>
    </style:style>
    <style:style style:name="ro22" style:family="table-row">
      <style:table-row-properties style:row-height="243pt" style:use-optimal-row-height="true" fo:break-before="auto"/>
    </style:style>
    <style:style style:name="ro23" style:family="table-row">
      <style:table-row-properties style:row-height="364.5pt" style:use-optimal-row-height="true" fo:break-before="auto"/>
    </style:style>
    <style:style style:name="ro24" style:family="table-row">
      <style:table-row-properties style:row-height="222.75pt" style:use-optimal-row-height="true" fo:break-before="auto"/>
    </style:style>
    <style:style style:name="ro25" style:family="table-row">
      <style:table-row-properties style:row-height="310.5pt" style:use-optimal-row-height="true" fo:break-before="auto"/>
    </style:style>
    <style:style style:name="ro26" style:family="table-row">
      <style:table-row-properties style:row-height="38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08pt" style:use-optimal-row-height="true" fo:break-before="auto"/>
    </style:style>
    <style:style style:name="ro29" style:family="table-row">
      <style:table-row-properties style:row-height="182.25pt" style:use-optimal-row-height="true" fo:break-before="auto"/>
    </style:style>
    <style:style style:name="ro30" style:family="table-row">
      <style:table-row-properties style:row-height="192pt" style:use-optimal-row-height="true" fo:break-before="auto"/>
    </style:style>
    <style:style style:name="ro31" style:family="table-row">
      <style:table-row-properties style:row-height="263.25pt" style:use-optimal-row-height="true" fo:break-before="auto"/>
    </style:style>
    <style:style style:name="ro32" style:family="table-row">
      <style:table-row-properties style:row-height="162pt" style:use-optimal-row-height="true" fo:break-before="auto"/>
    </style:style>
    <style:style style:name="ro33" style:family="table-row">
      <style:table-row-properties style:row-height="202.5pt" style:use-optimal-row-height="true" fo:break-before="auto"/>
    </style:style>
    <style:style style:name="ro34" style:family="table-row">
      <style:table-row-properties style:row-height="391.5pt" style:use-optimal-row-height="true" fo:break-before="auto"/>
    </style:style>
    <style:style style:name="ro35" style:family="table-row">
      <style:table-row-properties style:row-height="168pt" style:use-optimal-row-height="true" fo:break-before="auto"/>
    </style:style>
    <style:style style:name="ro36" style:family="table-row">
      <style:table-row-properties style:row-height="360pt" style:use-optimal-row-height="true" fo:break-before="auto"/>
    </style:style>
    <style:style style:name="ro37" style:family="table-row">
      <style:table-row-properties style:row-height="240pt" style:use-optimal-row-height="true" fo:break-before="auto"/>
    </style:style>
    <style:style style:name="ro38" style:family="table-row">
      <style:table-row-properties style:row-height="312pt" style:use-optimal-row-height="true" fo:break-before="auto"/>
    </style:style>
    <style:style style:name="ro39" style:family="table-row">
      <style:table-row-properties style:row-height="336pt" style:use-optimal-row-height="true" fo:break-before="auto"/>
    </style:style>
    <style:style style:name="ro40" style:family="table-row">
      <style:table-row-properties style:row-height="288pt" style:use-optimal-row-height="true" fo:break-before="auto"/>
    </style:style>
    <style:style style:name="ro41" style:family="table-row">
      <style:table-row-properties style:row-height="141.75pt" style:use-optimal-row-height="true" fo:break-before="auto"/>
    </style:style>
    <style:style style:name="ro42" style:family="table-row">
      <style:table-row-properties style:row-height="396.75pt" style:use-optimal-row-height="true" fo:break-before="auto"/>
    </style:style>
    <style:style style:name="ro43" style:family="table-row">
      <style:table-row-properties style:row-height="216.75pt" style:use-optimal-row-height="true" fo:break-before="auto"/>
    </style:style>
    <style:style style:name="ro44" style:family="table-row">
      <style:table-row-properties style:row-height="303.75pt" style:use-optimal-row-height="true" fo:break-before="auto"/>
    </style:style>
    <style:style style:name="ro45" style:family="table-row">
      <style:table-row-properties style:row-height="384.75pt" style:use-optimal-row-height="true" fo:break-before="auto"/>
    </style:style>
    <style:style style:name="ro46" style:family="table-row">
      <style:table-row-properties style:row-height="15pt" style:use-optimal-row-height="true" fo:break-before="auto"/>
    </style:style>
    <style:style style:name="ro47" style:family="table-row">
      <style:table-row-properties style:row-height="206.25pt" style:use-optimal-row-height="false" fo:break-before="auto"/>
    </style:style>
    <style:style style:name="ro48" style:family="table-row">
      <style:table-row-properties style:row-height="60pt" style:use-optimal-row-height="true" fo:break-before="auto"/>
    </style:style>
    <style:style style:name="ro49" style:family="table-row">
      <style:table-row-properties style:row-height="90pt" style:use-optimal-row-height="true" fo:break-before="auto"/>
    </style:style>
    <style:style style:name="ro50" style:family="table-row">
      <style:table-row-properties style:row-height="50.25pt" style:use-optimal-row-height="false" fo:break-before="auto"/>
    </style:style>
    <style:style style:name="ro51" style:family="table-row">
      <style:table-row-properties style:row-height="30pt" style:use-optimal-row-height="true" fo:break-before="auto"/>
    </style:style>
    <style:style style:name="ro52" style:family="table-row">
      <style:table-row-properties style:row-height="45pt" style:use-optimal-row-height="true" fo:break-before="auto"/>
    </style:style>
    <style:style style:name="ro53" style:family="table-row">
      <style:table-row-properties style:row-height="30.75pt" style:use-optimal-row-height="true" fo:break-before="auto"/>
    </style:style>
    <style:style style:name="ro54" style:family="table-row">
      <style:table-row-properties style:row-height="18.75pt" style:use-optimal-row-height="true" fo:break-before="auto"/>
    </style:style>
    <style:style style:name="ro5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of:cell-content-is-in-list([.#REF!])" table:base-cell-address="IER.C9">
          <table:help-message table:display="true"/>
          <table:error-message table:display="true"/>
        </table:content-validation>
        <table:content-validation table:name="val5" table:condition="of:cell-content-is-in-list(&quot;Información parcialmente reservada o confidencial&quot;;&quot;Negativa por ser reservada o confidencia&quot;;&quot;Inexistencia de la información solicitada&quot;)">
          <table:help-message table:display="true"/>
          <table:error-message table:display="true"/>
        </table:content-validation>
      </table:content-validations>
      <table:table table:name="IER"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7"/>
        <table:table-column table:style-name="co6" table:number-columns-repeated="2" table:default-cell-style-name="ce7"/>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0"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number-columns-repeated="2" table:default-cell-style-name="ce7"/>
        <table:table-column table:style-name="co20" table:default-cell-style-name="ce7"/>
        <table:table-column table:style-name="co21" table:number-columns-repeated="16361" table:default-cell-style-name="ce10"/>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3"/>
          <table:table-cell table:number-columns-repeated="7" table:style-name="ce2"/>
          <table:table-cell table:number-columns-repeated="8" table:style-name="ce3"/>
          <table:table-cell office:value-type="string" table:style-name="ce4">
            <text:p>..</text:p>
          </table:table-cell>
          <table:table-cell table:number-columns-repeated="16361" table:style-name="ce5"/>
        </table:table-row>
        <table:table-row table:style-name="ro1">
          <table:table-cell table:number-columns-repeated="21" table:style-name="ce6"/>
          <table:table-cell table:number-columns-repeated="2" table:style-name="ce7"/>
          <table:table-cell table:number-columns-repeated="16361" table:style-name="ce5"/>
        </table:table-row>
        <table:table-row table:style-name="ro2">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Secretaría de Medio Ambiente y Recursos Naturales (Semarnat)</text:p>
          </table:table-cell>
          <table:covered-table-cell table:number-columns-repeated="3"/>
          <table:table-cell table:style-name="ce8"/>
          <table:table-cell table:number-columns-repeated="7" table:style-name="ce9"/>
          <table:table-cell table:number-columns-repeated="8" table:style-name="ce8"/>
          <table:table-cell table:style-name="ce7"/>
          <table:table-cell table:number-columns-repeated="16361" table:style-name="ce5"/>
        </table:table-row>
        <table:table-row table:style-name="ro1">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8">
            <text:p>PRIMER SEMESTRE DE 2026</text:p>
          </table:table-cell>
          <table:covered-table-cell table:number-columns-repeated="3"/>
          <table:table-cell table:style-name="ce8"/>
          <table:table-cell table:number-columns-repeated="7" table:style-name="ce9"/>
          <table:table-cell table:number-columns-repeated="8" table:style-name="ce8"/>
          <table:table-cell table:style-name="ce7"/>
          <table:table-cell table:number-columns-repeated="16361" table:style-name="ce5"/>
        </table:table-row>
        <table:table-row table:style-name="ro1">
          <table:table-cell office:value-type="string" table:number-columns-spanned="2" table:number-rows-spanned="1" table:style-name="ce26">
            <text:p>Fecha de actualización (dd/mm/aaaa):</text:p>
          </table:table-cell>
          <table:covered-table-cell/>
          <table:table-cell office:value-type="date" office:date-value="2026-07-17T00:00:00" table:number-columns-spanned="4" table:number-rows-spanned="1" table:content-validation-name="val1" table:style-name="ce29">
            <text:p>17/07/2026</text:p>
          </table:table-cell>
          <table:covered-table-cell table:number-columns-repeated="3"/>
          <table:table-cell table:style-name="ce8"/>
          <table:table-cell table:number-columns-repeated="7" table:style-name="ce9"/>
          <table:table-cell table:number-columns-repeated="8" table:style-name="ce8"/>
          <table:table-cell table:style-name="ce7"/>
          <table:table-cell table:number-columns-repeated="16361" table:style-name="ce5"/>
        </table:table-row>
        <table:table-row table:style-name="ro1">
          <table:table-cell table:number-columns-repeated="16384"/>
        </table:table-row>
        <table:table-row table:style-name="ro1">
          <table:table-cell table:number-columns-repeated="16384" table:style-name="ce11"/>
        </table:table-row>
        <table:table-row table:style-name="ro3">
          <table:table-cell office:value-type="string" table:content-validation-name="val2" table:style-name="ce12">
            <text:p>Área</text:p>
          </table:table-cell>
          <table:table-cell office:value-type="string" table:style-name="ce13">
            <text:p>Nombre del expediente o documento</text:p>
          </table:table-cell>
          <table:table-cell office:value-type="string" table:style-name="ce13">
            <text:p>Tema</text:p>
          </table:table-cell>
          <table:table-cell office:value-type="string" table:style-name="ce13">
            <text:p>Momento de la clasificación de la información como reservada</text:p>
          </table:table-cell>
          <table:table-cell office:value-type="string" table:style-name="ce13">
            <text:p>Plazo de reserva</text:p>
          </table:table-cell>
          <table:table-cell office:value-type="string" table:style-name="ce13">
            <text:p>Fecha de inicio de la clasificación <text:s/>(dd/mm/aaaa)</text:p>
          </table:table-cell>
          <table:table-cell office:value-type="string" table:style-name="ce13">
            <text:p>Fecha de término de la clasificación <text:s/>(dd/mm/aaaa)</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3">
            <text:p>Clasificación completa o parcial</text:p>
          </table:table-cell>
          <table:table-cell office:value-type="string" table:style-name="ce13">
            <text:p>Partes o secciones que se clasifican</text:p>
          </table:table-cell>
          <table:table-cell office:value-type="string" table:style-name="ce13">
            <text:p>Fecha del acta en donde el Comité de Transparencia confirmó la clasificación <text:s/>(dd/mm/aaaa)</text:p>
          </table:table-cell>
          <table:table-cell office:value-type="string" table:style-name="ce13">
            <text:p>Estatus del expediente</text:p>
          </table:table-cell>
          <table:table-cell office:value-type="string" table:style-name="ce13">
            <text:p>Expediente en ampliación de plazo de reserva</text:p>
          </table:table-cell>
          <table:table-cell office:value-type="string" table:style-name="ce13">
            <text:p>Plazo de ampliación de reserva <text:s/>(años)</text:p>
          </table:table-cell>
          <table:table-cell office:value-type="string" table:style-name="ce13">
            <text:p>Fecha de inicio del plazo de ampliación de reserva <text:s/>(dd/mm/aaaa)</text:p>
          </table:table-cell>
          <table:table-cell office:value-type="string" table:style-name="ce13">
            <text:p>Fecha de término del plazo de ampliación de reserva <text:s/>(dd/mm/aaaa)</text:p>
          </table:table-cell>
          <table:table-cell office:value-type="string" table:style-name="ce13">
            <text:p>Fundamento legal del plazo de ampliación de reserva</text:p>
          </table:table-cell>
          <table:table-cell office:value-type="string" table:style-name="ce13">
            <text:p>Justificación del plazo de ampliación de reserva</text:p>
          </table:table-cell>
          <table:table-cell office:value-type="string" table:style-name="ce13">
            <text:p>Razones y motivos del plazo de ampliación de reserva</text:p>
          </table:table-cell>
          <table:table-cell office:value-type="string" table:style-name="ce13">
            <text:p>Clasificación completa o parcial de la ampliación de reserva</text:p>
          </table:table-cell>
          <table:table-cell office:value-type="string" table:style-name="ce14">
            <text:p>Partes o secciones que se clasifican en el plazo de ampliación de reserva</text:p>
          </table:table-cell>
          <table:table-cell table:number-columns-repeated="16361" table:style-name="ce5"/>
        </table:table-row>
        <table:table-row table:style-name="ro4">
          <table:table-cell office:value-type="string" table:style-name="ce67">
            <text:p>Dirección General de Gestión Integral de Materiales y Actividades Riesgosas<text:s/><text:span text:style-name="T7">(DGGIMAR)</text:span></text:p>
          </table:table-cell>
          <table:table-cell office:value-type="string" table:style-name="ce276">
            <text:p>Documentos Rio Sonora</text:p>
            <text:p>Folios 0001600208116, 0001600208216 y 0001600210116.</text:p>
            <text:p>Resolución Comité 298/2016</text:p>
          </table:table-cell>
          <table:table-cell office:value-type="string" table:content-validation-name="val4" table:style-name="ce68">
            <text:p>FORESTAL Y SUELOS</text:p>
          </table:table-cell>
          <table:table-cell office:value-type="string" table:style-name="ce249">
            <text:p>Solicitud de acceso</text:p>
          </table:table-cell>
          <table:table-cell office:value-type="string" table:style-name="ce69">
            <text:p>12 años</text:p>
          </table:table-cell>
          <table:table-cell office:value-type="date" office:date-value="2016-06-24T00:00:00" table:style-name="ce70">
            <text:p>24/06/2016</text:p>
          </table:table-cell>
          <table:table-cell office:value-type="date" office:date-value="2028-06-24T00:00:00" table:style-name="ce71">
            <text:p>24/06/2028</text:p>
          </table:table-cell>
          <table:table-cell office:value-type="string" table:style-name="ce72">
            <text:p>Art. 14 Fracción VI de la LFTAIPG (Ley Federal de Transparencia y Acceso a la Información Pública Gubernamental)</text:p>
          </table:table-cell>
          <table:table-cell office:value-type="string" table:style-name="ce68">
            <text:p>Proceso Deliberativo</text:p>
          </table:table-cell>
          <table:table-cell office:value-type="string" table:style-name="ce68">
            <text:p>Proceso Deliberativo</text:p>
          </table:table-cell>
          <table:table-cell office:value-type="string" table:style-name="ce73">
            <text:p>Negativa por ser reservada</text:p>
          </table:table-cell>
          <table:table-cell office:value-type="string" table:style-name="ce263">
            <text:p>La información y documentación establecida como requisitos en la legislación vigente y aplicable para el tramite [SEMARNAT-07-035-A] - Remediación, emergencia ambiental, (inclusive en el Diagnóstico Ambiental de la zona del Río Sonora a causa del derrame enunciado), y que fue presentada por la empresa minera Buenavista del Cobre (de Grupo México), para la propuesta remediación del suelo del sitio contaminado por el derrame de sulfato de cobre acidulado en el Sonora, para cada una de las cinco secciones en que fue dividido el referido sitio, está directamente relacionada a la resolución del recurso de revisión RDA 3187/15</text:p>
          </table:table-cell>
          <table:table-cell office:value-type="date" office:date-value="2016-07-14T00:00:00" table:style-name="ce74">
            <text:p>14/07/2016</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5"/>
        </table:table-row>
        <table:table-row table:style-name="ro5">
          <table:table-cell office:value-type="string" table:style-name="ce68">
            <text:p>Dirección General de Impacto y Riesgo Ambiental<text:s/><text:span text:style-name="T7">(DGIRA)</text:span></text:p>
          </table:table-cell>
          <table:table-cell office:value-type="string" table:style-name="ce277">
            <text:p>Folio: 0001600162817</text:p>
            <text:p/>
            <text:p>Oficio SGPA/DGIRA/DG/04562 del 09 de junio de 2015 del Centro de Entrenamiento Avanzado de la Armada de México<text:s/></text:p>
            <text:p/>
            <text:p>Resolución: 255/2017<text:s/></text:p>
          </table:table-cell>
          <table:table-cell office:value-type="string" table:style-name="ce76">
            <text:p>IMPACTO Y RIESGO AMBIENTAL</text:p>
          </table:table-cell>
          <table:table-cell office:value-type="string" table:style-name="ce249">
            <text:p>Solicitud de acceso</text:p>
          </table:table-cell>
          <table:table-cell office:value-type="string" table:style-name="ce76">
            <text:p>12 años</text:p>
          </table:table-cell>
          <table:table-cell office:value-type="date" office:date-value="2014-10-14T00:00:00" table:content-validation-name="val3" table:style-name="ce77">
            <text:p>14/10/2014</text:p>
          </table:table-cell>
          <table:table-cell office:value-type="date" office:date-value="2026-10-14T00:00:00" table:content-validation-name="val3" table:style-name="ce78">
            <text:p>14/10/2026</text:p>
          </table:table-cell>
          <table:table-cell office:value-type="string" table:style-name="ce79">
            <text:p>Art. 113, fracción XI de la LGTAIP y Art. 110, fracción XI de la LFTAIP<text:s/></text:p>
          </table:table-cell>
          <table:table-cell office:value-type="string" table:style-name="ce76">
            <text:p>PRESENTE: De difundirse la información se causaría en al futuro inmediato un daño consistente en que se obstaculicen o bloqueen las actividades de inteligencia o contrainteligencia, al revelarse procedimientos, métodos, especificaciones técnicas, tecnología o equipo útiles para la generación de inteligencia para la Seguridad Nacional.</text:p>
            <text:p/>
            <text:p>PROBABLE: Se califica de ALTA, en razón de que existiría una potencial posibilidad de que la información que integra el proyecto, pudiera ser aprovechada para conocerla capacidad de reacción de la Secretaría de Marina encargada de la Seguridad Nacional.</text:p>
            <text:p/>
            <text:p>ESPECIFICO: El daño puede causarse sobre el asunto determinado relativo a la Seguridad Nacional, considerando que la infraestructura táctica de entrenamiento militar para la Marina considera: Métodos, especificaciones técnicas, tecnología o equipo útiles a la generación de inteligencia; comprometiendo la Seguridad Nacional, al poner en peligro las funciones a cargo de la Secretaría de Marina, tendientes a preservar la vida, la salud, la integridad y mantenimiento del orden público.</text:p>
            <text:p/>
          </table:table-cell>
          <table:table-cell office:value-type="string" table:style-name="ce76">
            <text:p>Debido a que la información que solicitan vulneraría la SEGURIDAD NACIONAL, toda vez que existe una clasificación por reserva en esa materia, emitida por la Secretaría de Marina, bajo el expediente 6C.2.1.13</text:p>
          </table:table-cell>
          <table:table-cell office:value-type="string" table:style-name="ce76">
            <text:p>Informacion parcialmente reservada o confidencial</text:p>
          </table:table-cell>
          <table:table-cell office:value-type="string" table:style-name="ce270">
            <text:p><text:s/>Oficio SGPA/DGIRA/DG/04562 del 09 de junio de 2015 del Centro de Entrenamiento Avanzado de la Armada de México (Resolutivo)</text:p>
          </table:table-cell>
          <table:table-cell office:value-type="date" office:date-value="2017-06-24T00:00:00" table:content-validation-name="val3" table:style-name="ce80">
            <text:p>24/06/2017</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5"/>
        </table:table-row>
        <table:table-row table:style-name="ro5">
          <table:table-cell office:value-type="string" table:style-name="ce81">
            <text:p>Dirección General de Gestión Integral de Materiales y Actividades Riesgosas<text:s/><text:span text:style-name="T7">(DGGIMAR)</text:span></text:p>
          </table:table-cell>
          <table:table-cell office:value-type="string" table:style-name="ce278">
            <text:p>Río Sonora. Programas de remediación<text:s/></text:p>
            <text:p>Resolucion: 310/2021</text:p>
            <text:p>Folio: 0001600223821</text:p>
          </table:table-cell>
          <table:table-cell office:value-type="string" table:style-name="ce83">
            <text:p>IMPACTO Y RIESGO AMBIENTAL</text:p>
          </table:table-cell>
          <table:table-cell office:value-type="string" table:style-name="ce83">
            <text:p>Solicitud de Acceso</text:p>
          </table:table-cell>
          <table:table-cell office:value-type="string" table:style-name="ce84">
            <text:p>5 años<text:s/></text:p>
          </table:table-cell>
          <table:table-cell office:value-type="date" office:date-value="2021-08-13T00:00:00" table:style-name="ce85">
            <text:p>13/08/2021</text:p>
          </table:table-cell>
          <table:table-cell office:value-type="date" office:date-value="2026-08-13T00:00:00" table:style-name="ce86">
            <text:p>13/08/2026</text:p>
          </table:table-cell>
          <table:table-cell office:value-type="string" table:style-name="ce87">
            <text:p>Art. 113,<text:s/><text:span text:style-name="T7">fracción VIII</text:span><text:s/>de la LGTAIP y Art. 110 fracción VIII LFTAIP</text:p>
          </table:table-cell>
          <table:table-cell office:value-type="string" table:style-name="ce82">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82">
            <text:p>Se produciría una afectación directa al resultado del proceso deliberativo a partir del cual se elabora la evaluación, pues se vería influenciado por opiniones externas a las recomendaciones, opiniones o puntos de vista que los Servidores externan al realizar dicho trabajo, se establecerían conclusiones erróneas a los parámetros objetivos de la evaluación.<text:s/></text:p>
            <text:p/>
            <text:p>En caso de proporcionarse la información relativa a los programas de remediación presentados por las empresas Buenavista del Cobre, S.A. de C.V. y Operadora de Minas e Instalaciones Mineras, S.A. de C.V, sin que la resolución haya causado estado, se contravendría lo dispuesto por los artículos 110 de la LFTAIP y 113 de la LGTAIP, toda vez que éstos de manera expresa consideran a dicha información como información reservada, a la cual, únicamente podrán tener acceso los interesados que acrediten su interés legítimo dentro del procedimiento</text:p>
            <text:p/>
          </table:table-cell>
          <table:table-cell office:value-type="string" table:style-name="ce88">
            <text:p>Completa</text:p>
          </table:table-cell>
          <table:table-cell office:value-type="string" table:style-name="ce245">
            <text:p>Programas de remediación de Río Sonora</text:p>
          </table:table-cell>
          <table:table-cell office:value-type="string" table:style-name="ce85">
            <text:p>13/08/2021</text:p>
          </table:table-cell>
          <table:table-cell office:value-type="string" table:style-name="ce89">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5"/>
        </table:table-row>
        <table:table-row table:style-name="ro5">
          <table:table-cell office:value-type="string" table:style-name="ce68">
            <text:p>Unidad Coordinadora de Asuntos Jurídicos<text:s/><text:span text:style-name="T7">(UCAJ)</text:span></text:p>
          </table:table-cell>
          <table:table-cell office:value-type="string" table:style-name="ce279">
            <text:p>Juicio de amparo indirecto 1131/2017.</text:p>
            <text:p>Resolución: 317/2021</text:p>
            <text:p>Solicitud: 0001600252721</text:p>
            <text:p/>
          </table:table-cell>
          <table:table-cell office:value-type="string" table:style-name="ce91">
            <text:p>IMPACTO Y RIESGO AMBIENTAL</text:p>
          </table:table-cell>
          <table:table-cell office:value-type="string" table:style-name="ce91">
            <text:p>Solicitud de Acceso</text:p>
          </table:table-cell>
          <table:table-cell office:value-type="string" table:style-name="ce92">
            <text:p>5 años<text:s/></text:p>
          </table:table-cell>
          <table:table-cell office:value-type="date" office:date-value="2021-08-30T00:00:00" table:style-name="ce93">
            <text:p>30/08/2021</text:p>
          </table:table-cell>
          <table:table-cell office:value-type="date" office:date-value="2026-08-30T00:00:00" table:style-name="ce94">
            <text:p>30/08/2026</text:p>
          </table:table-cell>
          <table:table-cell office:value-type="string" table:style-name="ce91">
            <text:p>Art. 113,<text:s/><text:span text:style-name="T7">fracción XI</text:span><text:s/>de la LGTAIP y Art. 110, fracción XI de la LFTAIP<text:s/></text:p>
          </table:table-cell>
          <table:table-cell office:value-type="string" table:style-name="ce90">
            <text:p>Proporcionar la información vulneraría la conducción del expediente judicial a que está sujeta, y que se encuentra sub judice, lo que implica que no existe una resolución que haya causado estado, por lo que entregar la información vulneraría la certeza jurídica de las partes</text:p>
          </table:table-cell>
          <table:table-cell office:value-type="string" table:style-name="ce90">
            <text:p>Se trata de información relacionada con el cabal cumplimiento de la ejecutoria de amparo derivada de la resolución emitida el 15 de enero de 2020 por la Segunda Sala de la Suprema Corte de Justicia de la Nación, en el amparo en revisión R.A. 640/2020, interpuesto en contra de la sentencia dictada el treinta de agosto de dos mil dieciocho, por el Juez Cuarto de Distrito en Materia Administrativa en la Ciudad de México, en el juicio de amparo indirecto 1131/2017.</text:p>
          </table:table-cell>
          <table:table-cell office:value-type="string" table:style-name="ce91">
            <text:p>Completa</text:p>
          </table:table-cell>
          <table:table-cell office:value-type="string" table:style-name="ce246">
            <text:p>Oficio DGGIMAR.710/004182 de fecha 06 de octubre de 2020, dirigido por el Director General de Gestión Integral de Materiales y Actividades Riesgosas.<text:s/></text:p>
            <text:p>Oficio 112.002180 de fecha 26 de noviembre de 2020, dirigido por el Director General Adjunto de lo Contencioso Administrativo y Judicial.</text:p>
            <text:p/>
          </table:table-cell>
          <table:table-cell office:value-type="string" table:style-name="ce93">
            <text:p>30/08/2021</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18"/>
        </table:table-row>
        <table:table-row table:style-name="ro6">
          <table:table-cell office:value-type="string" table:style-name="ce81">
            <text:p>Dirección General de Gestión Integral de Materiales y Actividades Riesgosas<text:s/><text:span text:style-name="T7">(DGGIMAR)</text:span></text:p>
          </table:table-cell>
          <table:table-cell office:value-type="string" table:style-name="ce278">
            <text:p>Juicio de amparo indirecto 1131/2017.</text:p>
            <text:p>Resolución: 317/2021</text:p>
            <text:p>Solicitud: 0001600252721</text:p>
            <text:p/>
          </table:table-cell>
          <table:table-cell office:value-type="string" table:style-name="ce83">
            <text:p>IMPACTO Y RIESGO AMBIENTAL</text:p>
          </table:table-cell>
          <table:table-cell office:value-type="string" table:style-name="ce83">
            <text:p>Solicitud de Acceso</text:p>
          </table:table-cell>
          <table:table-cell office:value-type="string" table:style-name="ce84">
            <text:p>5 años<text:s/></text:p>
          </table:table-cell>
          <table:table-cell office:value-type="date" office:date-value="2021-08-30T00:00:00" table:style-name="ce85">
            <text:p>30/08/2021</text:p>
          </table:table-cell>
          <table:table-cell office:value-type="date" office:date-value="2026-08-30T00:00:00" table:style-name="ce86">
            <text:p>30/08/2026</text:p>
          </table:table-cell>
          <table:table-cell office:value-type="string" table:style-name="ce83">
            <text:p>Art. 113,<text:s/><text:span text:style-name="T7">fracción XI</text:span><text:s/>de la LGTAIP y Art. 110, fracción XI de la LFTAIP<text:s/></text:p>
          </table:table-cell>
          <table:table-cell office:value-type="string" table:style-name="ce82">
            <text:p>Proporcionar la información vulneraría la conducción del expediente judicial a que está sujeta, y que se encuentra sub judice, lo que implica que no existe una resolución que haya causado estado, por lo que entregar la información vulneraría la certeza jurídica de las partes</text:p>
          </table:table-cell>
          <table:table-cell office:value-type="string" table:style-name="ce82">
            <text:p>Se trata de información relacionada con el cabal cumplimiento de la ejecutoria de amparo derivada de la resolución emitida el 15 de enero de 2020 por la Segunda Sala de la Suprema Corte de Justicia de la Nación, en el amparo en revisión R.A. 640/2020, interpuesto en contra de la sentencia dictada el treinta de agosto de dos mil dieciocho, por el Juez Cuarto de Distrito en Materia Administrativa en la Ciudad de México, en el juicio de amparo indirecto 1131/2017.</text:p>
          </table:table-cell>
          <table:table-cell office:value-type="string" table:style-name="ce83">
            <text:p>Completa</text:p>
          </table:table-cell>
          <table:table-cell office:value-type="string" table:style-name="ce245">
            <text:p>Oficio DGGIMAR.710/004182 de fecha 06 de octubre de 2020, dirigido por el Director General de Gestión Integral de Materiales y Actividades Riesgosas.<text:s/></text:p>
            <text:p>Oficio 112.002180 de fecha 26 de noviembre de 2020, dirigido por el Director General Adjunto de lo Contencioso Administrativo y Judicial.</text:p>
            <text:p/>
            <text:p/>
          </table:table-cell>
          <table:table-cell office:value-type="string" table:style-name="ce85">
            <text:p>30/08/2021</text:p>
          </table:table-cell>
          <table:table-cell office:value-type="string" table:style-name="ce89">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style-name="ce5"/>
        </table:table-row>
        <table:table-row table:style-name="ro7">
          <table:table-cell office:value-type="string" table:style-name="ce95">
            <text:p>Dirección General del Sector Primario y Recursos Naturales Renovables<text:s/><text:span text:style-name="T7">(DGSPRNR)</text:span></text:p>
          </table:table-cell>
          <table:table-cell office:value-type="string" table:style-name="ce279">
            <text:p>Expediente documental del archivo de trámite de la DGSPRNR, Clasificación archivística: 16.195.611.8.1/19 serie documental: Normas Oficiales Mexicanas (NOM-001-SEMARNAT-1996), de los años 2019 a 2021.</text:p>
            <text:p>Resolución: 402/2021</text:p>
            <text:p>Solicitudes: 0001600290621, 0001600290721, 0001600290421 y 0001600290521</text:p>
          </table:table-cell>
          <table:table-cell office:value-type="string" table:style-name="ce91">
            <text:p><text:s/>LEGISLACIÓN AMBIENTAL</text:p>
          </table:table-cell>
          <table:table-cell office:value-type="string" table:style-name="ce91">
            <text:p>Solicitud de Acceso</text:p>
          </table:table-cell>
          <table:table-cell office:value-type="string" table:style-name="ce92">
            <text:p>5 años<text:s/></text:p>
          </table:table-cell>
          <table:table-cell office:value-type="date" office:date-value="2021-09-28T00:00:00" table:style-name="ce93">
            <text:p>28/09/2021</text:p>
          </table:table-cell>
          <table:table-cell office:value-type="date" office:date-value="2026-09-28T00:00:00" table:style-name="ce94">
            <text:p>28/09/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7">
            <text:p>afectación el debido proceso y la libertad decisoria de esta Dirección General. Ya que se podría vulnerar el debido proceso y ocasionar la nulidad de este por no ser emitido conforme a las determinaciones de la ley. Todos los documentos serán usados para concluir el proceso deliberativo. Por lo cual el interés legítimo de un tercero ajeno al procedimiento no debe ser mayor a la obligación de actuar conforme a derecho, respetando el debido proceso y haciendo uso de la libertad decisoria que da certeza a los interesados al concluir con un resolutivo que surta sus efectos.</text:p>
          </table:table-cell>
          <table:table-cell office:value-type="string" table:style-name="ce98">
            <text:p>Completa</text:p>
          </table:table-cell>
          <table:table-cell office:value-type="string" table:style-name="ce246">
            <text:p>Expediente documental del archivo de trámite de la DGSPRNR, Clasificación archivística: 16.195.611.8.1/19 serie documental: Normas Oficiales Mexicanas (NOM-001-SEMARNAT-1996), de los años 2019 a 2021.</text:p>
          </table:table-cell>
          <table:table-cell office:value-type="date" office:date-value="2021-09-28T00:00:00" table:style-name="ce93">
            <text:p>28/09/2021</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5"/>
        </table:table-row>
        <table:table-row table:style-name="ro8">
          <table:table-cell office:value-type="string" table:style-name="ce100">
            <text:p>Unidad Coordinadora de Asuntos Jurídicos<text:s/><text:span text:style-name="T7">(UCAJ)</text:span></text:p>
          </table:table-cell>
          <table:table-cell office:value-type="string" table:style-name="ce280">
            <text:p>Propuesta del Sector Ambiental sobre el Reglamento <text:s/>para los Permisos de importación de plaguicidas, nutrientes vegetales, sustancias o materiales toxicos o peligrosos. (RPLAFEST)</text:p>
            <text:p>Resolución: 457/2021</text:p>
            <text:p>Solicitud: 0001600271321</text:p>
          </table:table-cell>
          <table:table-cell office:value-type="string" table:style-name="ce101">
            <text:p>RESIDUOS PELIGROSOS</text:p>
          </table:table-cell>
          <table:table-cell office:value-type="string" table:style-name="ce83">
            <text:p>Solicitud de Acceso</text:p>
          </table:table-cell>
          <table:table-cell office:value-type="string" table:style-name="ce102">
            <text:p>5 años<text:s/></text:p>
          </table:table-cell>
          <table:table-cell office:value-type="date" office:date-value="2021-11-17T00:00:00" table:style-name="ce102">
            <text:p>17/11/2021</text:p>
          </table:table-cell>
          <table:table-cell office:value-type="date" office:date-value="2026-11-17T00:00:00" table:style-name="ce103">
            <text:p>17/11/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04">
            <text:p>En virtud de que el RPLAFEST aún no ha sido publicado en el Diario Oficial de la Federación DOF</text:p>
          </table:table-cell>
          <table:table-cell office:value-type="string" table:style-name="ce88">
            <text:p>Completa</text:p>
          </table:table-cell>
          <table:table-cell office:value-type="string" table:style-name="ce268">
            <text:p>La UCAJ: “0.1. ANEXO 1 DGGIMAR.710.002991; 1.1. ANEXO 1 PROPUESTA DE MODIFICACION RPLAFEST 15-06-2020 DGGIMAR-INECC ver 28-07-2020; 1.2. ANEXO SFNA DGSPRNR 104 2020 DGGIMAR; 1.3. ANEXO 3 ATENTA NOTA SUBSECRETARIO; 2.1. ANEXO 2 TEMAS NECESARIOS SECTOR AMBIENTAL MODIFICACIONES RPLAFEST 19-08-20; 4.1. ANEXO 1 PROYECTO DE REFORMAS Y ADICIONES AL REGLAMENTO PLAFEST ARTIUCLOS 20 BIS 1 A 20 BIS 3; 4.2 ANEXO 2 PROYECTO PARA EL REGLAMENTO PLAFEST DOCUMENTO ENVIADO 280820 PARA UCAJ; 5.1. ANEXO 1 RESPUESTA DGGIMAR PLAGUICIDAS; 6.1. ANEXO 1 7100021960M-UCAJ; 6.2. ANEXO 2 MINUTA REV-PLAFEST-2020 RUNION 05-08-2020; 6.3. ANEXO 3 PROPUESTA MODIFICACION RPLAFEST ENERO 21; 12. CORREO 30-ABR-21; 12.1. ANEXO 1 PROPUESTA PLAGUICIDAS MICROBIANOS A BASE OGM 20-02-2012; 12.2. ANEXO 2 DGIRA DG 00858; 12.3. ANEXO 3 RESPUESTA DGGIMAR PLAGUICIDAS CONANP; 12.4. ANEXO 4 MINUTA DE LA 10ª RUNINON DE MODIFICACIONES AL REGLAMENTO PLAFEST; 12.5. ANEXO 5 MODIFICACIONES AL REGLAMENTO PLAFEST; 13.1 ANEXO 1 COMENTARIOS TECNICOS SECTOR PRIMARIO RPLAFEST; 13.2 ANEXO 2 PROPUESTA DE MODIFICACIONES RPLAFEST 12 MAR 21 CONANP; 14. CORREO 08-ABR-21; 17.1. ANEXO CUADRO RPLAFEST SECTOR AMBIENTAL UCAJ PROFEPA 30-04-2021”</text:p>
          </table:table-cell>
          <table:table-cell office:value-type="date" office:date-value="2021-11-17T00:00:00" table:style-name="ce102">
            <text:p>17/11/2021</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18"/>
        </table:table-row>
        <table:table-row table:style-name="ro9">
          <table:table-cell office:value-type="string" table:style-name="ce83">
            <text:p>Dirección General de Impacto y Riesgo Ambiental<text:s/><text:span text:style-name="T7">(DGIRA)</text:span></text:p>
          </table:table-cell>
          <table:table-cell office:value-type="string" table:style-name="ce280">
            <text:p>Propuesta del Sector Ambiental sobre el Reglamento <text:s/>para los Permisos de importación de plaguicidas, nutrientes vegetales, sustancias o materiales toxicos o peligrosos. (RPLAFEST)</text:p>
            <text:p>Resolución: 457/2021</text:p>
            <text:p>Solicitud: 0001600271321</text:p>
          </table:table-cell>
          <table:table-cell office:value-type="string" table:style-name="ce101">
            <text:p>RESIDUOS PELIGROSOS</text:p>
          </table:table-cell>
          <table:table-cell office:value-type="string" table:style-name="ce83">
            <text:p>Solicitud de Acceso</text:p>
          </table:table-cell>
          <table:table-cell office:value-type="string" table:style-name="ce102">
            <text:p>5 años<text:s/></text:p>
          </table:table-cell>
          <table:table-cell office:value-type="date" office:date-value="2021-11-17T00:00:00" table:style-name="ce102">
            <text:p>17/11/2021</text:p>
          </table:table-cell>
          <table:table-cell office:value-type="date" office:date-value="2026-11-17T00:00:00" table:style-name="ce103">
            <text:p>17/11/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04">
            <text:p>En virtud de que el RPLAFEST aún no ha sido publicado en el Diario Oficial de la Federación DOF</text:p>
          </table:table-cell>
          <table:table-cell office:value-type="string" table:style-name="ce88">
            <text:p>Completa</text:p>
          </table:table-cell>
          <table:table-cell office:value-type="string" table:style-name="ce268">
            <text:p>“correo electrónico de 20 de marzo de 2021, 2:04 pm y sus documentos adjuntos; el correo electrónico de 22 de marzo de 2021, 10:33 pm; el correo electrónico 23 de marzo de 2021, 12:30 pm; el correo electrónico de 22 abril de 2021, 8:32 pm y su adjunto; y el correo electrónico de 29 de abril de 2021, 7:26 pm y su adjunto”</text:p>
          </table:table-cell>
          <table:table-cell office:value-type="date" office:date-value="2021-11-17T00:00:00" table:style-name="ce102">
            <text:p>17/11/2021</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10"/>
          <table:table-cell table:number-columns-repeated="16360" table:style-name="ce5"/>
        </table:table-row>
        <table:table-row table:style-name="ro10">
          <table:table-cell office:value-type="string" table:style-name="ce81">
            <text:p>Dirección General de Gestión Integral de Materiales y Actividades Riesgosas<text:s/><text:span text:style-name="T7">(DGGIMAR)</text:span></text:p>
          </table:table-cell>
          <table:table-cell office:value-type="string" table:style-name="ce280">
            <text:p>Propuesta del Sector Ambiental sobre el Reglamento <text:s/>para los Permisos de importación de plaguicidas, nutrientes vegetales, sustancias o materiales toxicos o peligrosos. (RPLAFEST)</text:p>
            <text:p>Resolución: 457/2021</text:p>
            <text:p>Solicitud: 0001600271321</text:p>
          </table:table-cell>
          <table:table-cell office:value-type="string" table:style-name="ce101">
            <text:p>RESIDUOS PELIGROSOS</text:p>
          </table:table-cell>
          <table:table-cell office:value-type="string" table:style-name="ce83">
            <text:p>Solicitud de Acceso</text:p>
          </table:table-cell>
          <table:table-cell office:value-type="string" table:style-name="ce102">
            <text:p>5 años<text:s/></text:p>
          </table:table-cell>
          <table:table-cell office:value-type="date" office:date-value="2021-11-17T00:00:00" table:style-name="ce102">
            <text:p>17/11/2021</text:p>
          </table:table-cell>
          <table:table-cell office:value-type="date" office:date-value="2026-11-17T00:00:00" table:style-name="ce103">
            <text:p>17/11/2026</text:p>
          </table:table-cell>
          <table:table-cell office:value-type="string" table:style-name="ce87">
            <text:p>Art. 113,<text:s/><text:span text:style-name="T7">fracción VIII</text:span><text:s/>de la LGTAIP y Art. 110 fracción VIII LFTAIP</text:p>
          </table:table-cell>
          <table:table-cell office:value-type="string" table:style-name="ce82">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04">
            <text:p>En virtud de que el RPLAFEST aún no ha sido publicado en el Diario Oficial de la Federación DOF</text:p>
          </table:table-cell>
          <table:table-cell office:value-type="string" table:style-name="ce88">
            <text:p>Completa</text:p>
          </table:table-cell>
          <table:table-cell office:value-type="string" table:style-name="ce268">
            <text:p>“Presentación en Power Point de Evaluación de Riesgo Ambiental.”</text:p>
          </table:table-cell>
          <table:table-cell office:value-type="date" office:date-value="2021-11-17T00:00:00" table:style-name="ce102">
            <text:p>17/11/2021</text:p>
          </table:table-cell>
          <table:table-cell office:value-type="string" table:style-name="ce89">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number-columns-repeated="16361" table:style-name="ce21"/>
        </table:table-row>
        <table:table-row table:style-name="ro11">
          <table:table-cell office:value-type="string" table:style-name="ce105">
            <text:p>Dirección General del Sector Primario y Recursos Naturales Renovables<text:s/><text:span text:style-name="T7">(DGSPRNR)</text:span></text:p>
          </table:table-cell>
          <table:table-cell office:value-type="string" table:style-name="ce280">
            <text:p>Propuesta del Sector Ambiental sobre el Reglamento <text:s/>para los Permisos de importación de plaguicidas, nutrientes vegetales, sustancias o materiales toxicos o peligrosos. (RPLAFEST)</text:p>
            <text:p>Resolución: 457/2021</text:p>
            <text:p>Solicitud: 0001600271321</text:p>
          </table:table-cell>
          <table:table-cell office:value-type="string" table:style-name="ce101">
            <text:p>RESIDUOS PELIGROSOS</text:p>
          </table:table-cell>
          <table:table-cell office:value-type="string" table:style-name="ce83">
            <text:p>Solicitud de Acceso</text:p>
          </table:table-cell>
          <table:table-cell office:value-type="string" table:style-name="ce102">
            <text:p>5 años<text:s/></text:p>
          </table:table-cell>
          <table:table-cell office:value-type="date" office:date-value="2021-11-17T00:00:00" table:style-name="ce102">
            <text:p>17/11/2021</text:p>
          </table:table-cell>
          <table:table-cell office:value-type="date" office:date-value="2026-11-17T00:00:00" table:style-name="ce103">
            <text:p>17/11/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04">
            <text:p>En virtud de que el RPLAFEST aún no ha sido publicado en el Diario Oficial de la Federación DOF</text:p>
          </table:table-cell>
          <table:table-cell office:value-type="string" table:style-name="ce88">
            <text:p>Completa</text:p>
          </table:table-cell>
          <table:table-cell office:value-type="string" table:style-name="ce268">
            <text:p>"Documentos de trabajo relacionados con las reuniones de la actualización del PLAFEST: que se encuentran ubicados en la serie documental 19S.611.7 (Leyes y Reglamentos), COMENTARIOS TÉCNIOS SECTOR PRIMARIO REGLAMENTO PLAFEST, ·AVANCES EN LA ATENCIÓN A LOS ACUERDOS DE LAS REUNIONES DE REVISIÓN DEL REGLAMENTO PLAFEST y PROPUESTA DE MODIFICACIÓN RPLAFEST 2020-2021”</text:p>
          </table:table-cell>
          <table:table-cell office:value-type="date" office:date-value="2021-11-17T00:00:00" table:style-name="ce102">
            <text:p>17/11/2021</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style-name="ce22"/>
          <table:table-cell table:number-columns-repeated="16360" table:style-name="ce18"/>
        </table:table-row>
        <table:table-row table:style-name="ro10">
          <table:table-cell office:value-type="string" table:style-name="ce81">
            <text:p>Dirección General de Gestión Forestal y de Suelos</text:p>
            <text:p><text:span text:style-name="T7">(DGGFS)</text:span></text:p>
          </table:table-cell>
          <table:table-cell office:value-type="string" table:style-name="ce280">
            <text:p>Propuesta del Sector Ambiental sobre el Reglamento <text:s/>para los Permisos de importación de plaguicidas, nutrientes vegetales, sustancias o materiales toxicos o peligrosos. (RPLAFEST)</text:p>
            <text:p>Resolución: 457/2021</text:p>
            <text:p>Solicitud: 0001600271321</text:p>
          </table:table-cell>
          <table:table-cell office:value-type="string" table:style-name="ce101">
            <text:p>RESIDUOS PELIGROSOS</text:p>
          </table:table-cell>
          <table:table-cell office:value-type="string" table:style-name="ce83">
            <text:p>Solicitud de Acceso</text:p>
          </table:table-cell>
          <table:table-cell office:value-type="string" table:style-name="ce102">
            <text:p>5 años<text:s/></text:p>
          </table:table-cell>
          <table:table-cell office:value-type="date" office:date-value="2021-11-17T00:00:00" table:style-name="ce102">
            <text:p>17/11/2021</text:p>
          </table:table-cell>
          <table:table-cell office:value-type="date" office:date-value="2026-11-17T00:00:00" table:style-name="ce103">
            <text:p>17/11/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04">
            <text:p>En virtud de que el RPLAFEST aún no ha sido publicado en el Diario Oficial de la Federación DOF</text:p>
          </table:table-cell>
          <table:table-cell office:value-type="string" table:style-name="ce88">
            <text:p>Completa</text:p>
          </table:table-cell>
          <table:table-cell office:value-type="string" table:style-name="ce268">
            <text:p>“Opinión al Reglamento PLAFEST que formuló esta Dirección General en la reunión de 15 de abril de 2021, convocada por la DGGIMAR”</text:p>
          </table:table-cell>
          <table:table-cell office:value-type="date" office:date-value="2021-11-17T00:00:00" table:style-name="ce102">
            <text:p>17/11/2021</text:p>
          </table:table-cell>
          <table:table-cell office:value-type="string" table:style-name="ce75">
            <text:p>Clasificado</text:p>
          </table:table-cell>
          <table:table-cell office:value-type="string" table:style-name="ce15">
            <text:p>No</text:p>
          </table:table-cell>
          <table:table-cell office:value-type="string" table:style-name="ce15">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10"/>
          <table:table-cell table:number-columns-repeated="16360" table:style-name="ce5"/>
        </table:table-row>
        <table:table-row table:style-name="ro5">
          <table:table-cell office:value-type="string" table:style-name="ce99">
            <text:p>Dirección General del Sector Primario y Recursos Naturales Renovables<text:s/><text:span text:style-name="T7">(DGSPRNR)</text:span></text:p>
          </table:table-cell>
          <table:table-cell office:value-type="string" table:style-name="ce281">
            <text:p>Expedientes de esta Unidad Administrativa, ubicados en la serie documental 16.9S.611.8.1/2021 relativo a la Normas Oficiales Mexicanas, NOM-052-FITO-1995</text:p>
            <text:p>Resolución: 502/2021</text:p>
            <text:p>Solicitud: 330026721000622</text:p>
          </table:table-cell>
          <table:table-cell office:value-type="string" table:style-name="ce91">
            <text:p>SUELOS</text:p>
          </table:table-cell>
          <table:table-cell office:value-type="string" table:style-name="ce91">
            <text:p>Solicitud de Acceso</text:p>
          </table:table-cell>
          <table:table-cell office:value-type="string" table:style-name="ce106">
            <text:p>5 años<text:s/></text:p>
          </table:table-cell>
          <table:table-cell office:value-type="date" office:date-value="2021-12-17T00:00:00" table:style-name="ce93">
            <text:p>17/12/2021</text:p>
          </table:table-cell>
          <table:table-cell office:value-type="date" office:date-value="2026-12-17T00:00:00" table:style-name="ce107">
            <text:p>17/12/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0">
            <text:p>debido proceso y ocasionar la nulidad del mismo por no ser emitido conforme a las determinaciones de ley, la libertad decisoria y la facultad de deliberación de la autoridad competente, ya que los documentos enlistados para ser reservados, incluyen recomendaciones o puntos de vista que forman parte de un proceso deliberativo de los servidores públicos que involucran diversas áreas de esta Secretaría y demás integrantes del Grupo de trabajo, es de resaltar que este tema normativo forma parte del Programa de Infraestructura de la Calidad 2022 de la SADER y esta Dirección General únicamente forma parte del grupo de trabajo “Servicios Fitosanitarios”, del Subcomité de Protección Fitosanitaria de la SADER a responsable del proceso de actualización de la NOM-052-FITO-1995. Tomando en consideración que al momento de emitir la presente respuesta el proceso deliberativo sigue en su curso, el brindar dicha información puede alterar la determinación final.<text:s/></text:p>
          </table:table-cell>
          <table:table-cell office:value-type="string" table:style-name="ce91">
            <text:p>Parcial</text:p>
          </table:table-cell>
          <table:table-cell office:value-type="string" table:style-name="ce246">
            <text:p>Normas Oficiales Mexicanas, NOM-052-FITO-1995, que consisten en:</text:p>
            <text:p>Copias de las minutas de reuniones de trabajo</text:p>
            <text:p>Copia documento base de trabajo, responsabilidad de la coordinación del GT.<text:s/></text:p>
          </table:table-cell>
          <table:table-cell office:value-type="date" office:date-value="2021-12-17T00:00:00" table:style-name="ce93">
            <text:p>17/12/2021</text:p>
          </table:table-cell>
          <table:table-cell office:value-type="string" table:style-name="ce108">
            <text:p>Desclasificado</text:p>
          </table:table-cell>
          <table:table-cell office:value-type="string" table:style-name="ce15">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style-name="ce10"/>
          <table:table-cell table:number-columns-repeated="16360" table:style-name="ce5"/>
        </table:table-row>
        <table:table-row table:style-name="ro12">
          <table:table-cell office:value-type="string" table:style-name="ce91">
            <text:p>Dirección General de Impacto y Riesgo Ambiental<text:s/><text:span text:style-name="T7">(DGIRA)</text:span></text:p>
          </table:table-cell>
          <table:table-cell office:value-type="string" table:style-name="ce281">
            <text:p>Proyecto: CONSTRUCCION DE INSTALACIONES PARA INDUSTRIA MILITAR EN EL PREDIO LA CELULA, UBICADO EN ORIENTAL, PUEBLA</text:p>
            <text:p>Num. Proyecto: 21PU2017U0102</text:p>
            <text:p>Resolución: 517/2021</text:p>
            <text:p>Solicitud: 330026721000605</text:p>
            <text:p/>
            <text:p/>
          </table:table-cell>
          <table:table-cell office:value-type="string" table:style-name="ce91">
            <text:p>IMPACTO Y RIESGO AMBIENTAL</text:p>
          </table:table-cell>
          <table:table-cell office:value-type="string" table:style-name="ce91">
            <text:p>Solicitud de Acceso</text:p>
          </table:table-cell>
          <table:table-cell office:value-type="string" table:style-name="ce106">
            <text:p>5 años<text:s/></text:p>
          </table:table-cell>
          <table:table-cell office:value-type="date" office:date-value="2021-12-16T00:00:00" table:style-name="ce93">
            <text:p>16/12/2021</text:p>
          </table:table-cell>
          <table:table-cell office:value-type="date" office:date-value="2026-12-16T00:00:00" table:style-name="ce107">
            <text:p>16/12/2026</text:p>
          </table:table-cell>
          <table:table-cell office:value-type="string" table:style-name="ce109">
            <text:p>Art. 113, Fracción I de la Ley General de Transparencia y Acceso a la Información Pública.</text:p>
            <text:p>Art. 110, fracción I de la Ley Federal de Transparencia y Acceso a la Información Pública.</text:p>
            <text:p/>
          </table:table-cell>
          <table:table-cell office:value-type="string" table:style-name="ce110">
            <text:p>En caso de publicarse la información sobre el proyecto, traería como consecuencia la revelación de datos de interés del ámbito de la seguridad, vulnerando la misma, como son aquellos que pueden facilitar en un momento determinado acciones de terrorismo, rebelión, sabotaje, espionaje, o incluso la vulneración de nuestras fuerzas armadas, ya que al verse en riesgo sus familias se provocaría su inestabilidad, la información del proyecto se considera como un aspecto fundamental para que puede ser utilizado por individuos u organizaciones delictivas que busquen afectar la seguridad nacional.</text:p>
          </table:table-cell>
          <table:table-cell office:value-type="string" table:style-name="ce90">
            <text:p>La información compromete la defensa nacional, actualiza y potencializa un riesgo o amenaza que pone en peligro la defensa del Estado mexicano.</text:p>
            <text:p>Información que <text:s/>pudieran ser aprovechados para conocer la capacidad de reacción del Estado, sus planes, o uso de tecnología, información y producción de los sistemas de armamento y otros sistemas militares incluidos los sistemas de comunicaciones.</text:p>
          </table:table-cell>
          <table:table-cell office:value-type="string" table:style-name="ce91">
            <text:p>Parcial</text:p>
          </table:table-cell>
          <table:table-cell office:value-type="string" table:style-name="ce246">
            <text:p/>
            <text:p>Manifestación de Impacto Ambiental <text:s/>(página 3-10, 16-17, 19, 21-53)</text:p>
            <text:p>Resolución (únicamente las páginas: 3 -coordenadas- y 4 -bullets 3, 5, 6, 7, 9-párrafos primero y segundo)</text:p>
          </table:table-cell>
          <table:table-cell office:value-type="date" office:date-value="2021-12-16T00:00:00" table:style-name="ce93">
            <text:p>16/12/2021</text:p>
          </table:table-cell>
          <table:table-cell office:value-type="string" table:style-name="ce75">
            <text:p>Clasificado</text:p>
          </table:table-cell>
          <table:table-cell office:value-type="string" table:style-name="ce19">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7">
            <text:p>No aplica</text:p>
          </table:table-cell>
          <table:table-cell table:style-name="ce22"/>
          <table:table-cell table:number-columns-repeated="16360" table:style-name="ce5"/>
        </table:table-row>
        <table:table-row table:style-name="ro13">
          <table:table-cell office:value-type="string" table:style-name="ce95">
            <text:p>Dirección General del Sector Primario y Recursos Naturales Renovables<text:s/><text:span text:style-name="T7">(DGSPRNR)</text:span></text:p>
          </table:table-cell>
          <table:table-cell office:value-type="string" table:style-name="ce279">
            <text:p>Expediente documental del archivo de trámite de la DGSPRNR, Clasificación archivística: 19S.611.6.1.2/2019 <text:s/>serie documental: Programas y Proyectos. DIRECCION BIOSEGURIDAD BIODIVERSIDAD, RECURSOS GENETICOS\2BIOSEGURIDADc5Holpenchen</text:p>
            <text:p>Resolucion: 521/2021</text:p>
            <text:p>Solicitud: 330026721000769</text:p>
            <text:p/>
          </table:table-cell>
          <table:table-cell office:value-type="string" table:style-name="ce91">
            <text:p>IMPACTO Y RIESGO AMBIENTAL</text:p>
          </table:table-cell>
          <table:table-cell office:value-type="string" table:style-name="ce91">
            <text:p>Solicitud de Acceso</text:p>
          </table:table-cell>
          <table:table-cell office:value-type="string" table:style-name="ce106">
            <text:p>5 años<text:s/></text:p>
          </table:table-cell>
          <table:table-cell office:value-type="date" office:date-value="2021-12-22T00:00:00" table:style-name="ce93">
            <text:p>22/12/2021</text:p>
          </table:table-cell>
          <table:table-cell office:value-type="date" office:date-value="2026-12-22T00:00:00" table:style-name="ce107">
            <text:p>22/12/2026</text:p>
          </table:table-cell>
          <table:table-cell office:value-type="string" table:style-name="ce96">
            <text:p>Art. 113,<text:s/><text:span text:style-name="T7">fracción VIII</text:span><text:s/>de la LGTAIP y Art. 110 fracción VIII LFTAIP</text:p>
          </table:table-cell>
          <table:table-cell office:value-type="string" table:style-name="ce9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0">
            <text:p>afectación el debido proceso y la libertad decisoria de diferentes instancias gubernamentales que atienden el tema, ya que se podría vulnerar el proceso administrativo ya que los documentos del expediente serán usados para la determinación de diferentes acciones derivadas de la coordinación entre distintas dependencias de gobierno entre ellas, esta SEMARNAT, con la finalidad de dar atención a las diferentes problemáticas de la comunidad de Hopelchén.<text:s/></text:p>
          </table:table-cell>
          <table:table-cell office:value-type="string" table:style-name="ce91">
            <text:p>Completa</text:p>
          </table:table-cell>
          <table:table-cell office:value-type="string" table:style-name="ce246">
            <text:p>Expediente documental del archivo de trámite de la DGSPRNR, Clasificación archivística: 19S.611.6.1.2/2019 <text:s/>serie documental: Programas y Proyectos. DIRECCION BIOSEGURIDAD BIODIVERSIDAD, RECURSOS GENETICOS\2BIOSEGURIDADc5Holpenchen (Minutas, <text:s/>Agenda, Relatorias.) En archivo electrónico se reserva la carpeta electrónica: \DIRECCION BIOSEGURIDAD BIODIVERSIDAD, RECURSOS GENETICOS\2BIOSEGURIDADc5Holpenchen</text:p>
          </table:table-cell>
          <table:table-cell office:value-type="string" table:style-name="ce93">
            <text:p>22/12/2021</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3">
          <table:table-cell office:value-type="string" table:style-name="ce111">
            <text:p>Dirección General de Impacto y Riesgo Ambiental<text:s/><text:span text:style-name="T8">(DGIRA)</text:span></text:p>
          </table:table-cell>
          <table:table-cell office:value-type="string" table:style-name="ce282">
            <text:p>Respuestas del oficio S.G.P.A/D.GI.R.A/DG.8276, y respuesta al oficio S.G.P.A/D.GI.R.A/DG.8278 del proyecto 03BS2014M0007</text:p>
            <text:p>N° de resolución: 054/2022</text:p>
            <text:p>Folios: 330026721001084<text:s/></text:p>
            <text:p><text:s/>330026721001087<text:s/></text:p>
            <text:p/>
          </table:table-cell>
          <table:table-cell office:value-type="string" table:style-name="ce111">
            <text:p>IMPACTO Y RIESGO AMBIENTAL</text:p>
          </table:table-cell>
          <table:table-cell office:value-type="string" table:style-name="ce111">
            <text:p>Solicitud de acceso</text:p>
          </table:table-cell>
          <table:table-cell office:value-type="string" table:style-name="ce112">
            <text:p>5 años</text:p>
          </table:table-cell>
          <table:table-cell office:value-type="date" office:date-value="2022-02-11T00:00:00" table:style-name="ce113">
            <text:p>11/02/2022</text:p>
          </table:table-cell>
          <table:table-cell office:value-type="date" office:date-value="2027-02-11T00:00:00" table:style-name="ce114">
            <text:p>11/02/2027</text:p>
          </table:table-cell>
          <table:table-cell office:value-type="string" table:style-name="ce111">
            <text:p>Art.113,<text:s/><text:span text:style-name="T8">fracción VIII</text:span><text:s/>de la LGTAIP y Art.110, fracción X de la LFTAIP</text:p>
          </table:table-cell>
          <table:table-cell office:value-type="string" table:style-name="ce111">
            <text:p>Debido a que la información que se solicita, si se otorga, puede afectar el PROCESO DELIBERATIVO para emitir la documental correspondiente relacionada con las pruebas por parte de la DGCJCI, aunado a la obstaculización del debido proceso relacionado con la defensa del Estado mexicano.</text:p>
          </table:table-cell>
          <table:table-cell office:value-type="string" table:style-name="ce111">
            <text:p>Proceso deliberativo</text:p>
          </table:table-cell>
          <table:table-cell office:value-type="string" table:style-name="ce111">
            <text:p>Negativa por ser reservada o confidencial</text:p>
          </table:table-cell>
          <table:table-cell office:value-type="string" table:style-name="ce264">
            <text:p>Oficios S.G.P.A/D.G.I.R.A/DG.8276 y S.G.P.A/D.GI.R.A./DG.8278 del proyecto 03BS2014M0007</text:p>
          </table:table-cell>
          <table:table-cell office:value-type="date" office:date-value="2022-02-11T00:00:00" table:style-name="ce113">
            <text:p>11/02/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3">
          <table:table-cell office:value-type="string" table:style-name="ce111">
            <text:p>Dirección General de Gestión Forestal y de Suelos<text:s/><text:span text:style-name="T8">(DGGFS)</text:span></text:p>
          </table:table-cell>
          <table:table-cell office:value-type="string" table:style-name="ce282">
            <text:p>Oficio SGPA/DGGFS/712/1471/18 de fecha 11 de junio de 2018,que contiene la información técnica requerida por el RAN, en términos del artículo 59 de la Ley Agraria. Ejido NCPE La Laguna.RAN</text:p>
            <text:p>N° de resolución: 135/2022</text:p>
            <text:p>Folio:330026722000633</text:p>
          </table:table-cell>
          <table:table-cell office:value-type="string" table:style-name="ce111">
            <text:p>FORESTAL Y SUELOS<text:s/></text:p>
          </table:table-cell>
          <table:table-cell office:value-type="string" table:style-name="ce111">
            <text:p>Solicitud de acceso</text:p>
          </table:table-cell>
          <table:table-cell office:value-type="string" table:style-name="ce112">
            <text:p>5 años</text:p>
          </table:table-cell>
          <table:table-cell office:value-type="date" office:date-value="2022-04-04T00:00:00" table:style-name="ce113">
            <text:p>04/04/2022</text:p>
          </table:table-cell>
          <table:table-cell office:value-type="date" office:date-value="2027-04-04T00:00:00" table:style-name="ce114">
            <text:p>04/04/2027</text:p>
          </table:table-cell>
          <table:table-cell office:value-type="string" table:style-name="ce111">
            <text:p>Art.113,<text:s/><text:span text:style-name="T8">fracción VIII</text:span><text:s/>de la LGTAIP y Art. 110, fracción VIII de la LFTAIP</text:p>
          </table:table-cell>
          <table:table-cell office:value-type="string" table:style-name="ce111">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11">
            <text:p>Proceso deliberativo</text:p>
          </table:table-cell>
          <table:table-cell office:value-type="string" table:style-name="ce111">
            <text:p>Negativa por ser reservada o confidencial</text:p>
          </table:table-cell>
          <table:table-cell office:value-type="string" table:style-name="ce264">
            <text:p>La información respecto a la visita de campo realizada o a realizar, mediante la cual se haya realizado o se realizara el dictamen técnico sobre la existencia de un ecosistema de bosque o selva en algunas de las superficies del mencionado Ejido NCPE La Laguna.</text:p>
          </table:table-cell>
          <table:table-cell office:value-type="date" office:date-value="2022-04-04T00:00:00" table:style-name="ce113">
            <text:p>04/04/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4">
          <table:table-cell office:value-type="string" table:style-name="ce111">
            <text:p>Dirección General del Sector Primario y Recursos Naturales Renovables<text:span text:style-name="T8"><text:s/>(DGSPRNR)</text:span></text:p>
          </table:table-cell>
          <table:table-cell office:value-type="string" table:style-name="ce298">
            <text:p>Serie documental: 5. Participación en organismos internacionales. Del periodo 2021 al 2022.</text:p>
            <text:p>En el cual se encuentran:</text:p>
            <text:p>invitaciones, convocatorias, para la Implementación del Protocolo de Nagoya</text:p>
            <text:p>Expediente documental del archivo de trámite de la DGSPRNR, clasificación ar-chivística: 16.19S.611.6.1.4/2022</text:p>
            <text:p>Serie documental: 6. Programas y proyectos</text:p>
            <text:p>Programas y Proyec-tos/Bioseguridad/Proyectos Técnicos</text:p>
            <text:p>Del periodo 2021 al 2022.</text:p>
            <text:p>Minutas, relatorías, agendas, estadísticas, documentos de trabajo y presentaciones deri-vadas de las mesas de trabajo para el Cumplimiento del Artículo Sexto d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text:s/></text:p>
            <text:p>N° de resolución: 175/2022</text:p>
            <text:p>Folios: 330026722001103</text:p>
            <text:p>330026722001106</text:p>
            <text:p/>
          </table:table-cell>
          <table:table-cell office:value-type="string" table:style-name="ce111">
            <text:p>BIOSEGURIDAD Y OGMs</text:p>
          </table:table-cell>
          <table:table-cell office:value-type="string" table:style-name="ce111">
            <text:p>Solicitud de acceso</text:p>
          </table:table-cell>
          <table:table-cell office:value-type="string" table:style-name="ce112">
            <text:p>5 años<text:s/></text:p>
          </table:table-cell>
          <table:table-cell office:value-type="date" office:date-value="2022-05-11T00:00:00" table:style-name="ce113">
            <text:p>11/05/2022</text:p>
          </table:table-cell>
          <table:table-cell office:value-type="date" office:date-value="2027-05-11T00:00:00" table:style-name="ce114">
            <text:p>11/05/2027</text:p>
          </table:table-cell>
          <table:table-cell office:value-type="string" table:style-name="ce111">
            <text:p>Art. 113, fracción VIII de la LGTAIP y Art.110, fracción VIII de la LFTAIP</text:p>
          </table:table-cell>
          <table:table-cell office:value-type="string" table:style-name="ce111">
            <text:p>Debido a que la información que solicitan contiene opiniones, recomendaciones o puntos de vista que forman parte del PROCESO DELIBERATIVO de los Servidores Públicos y particulares, hasta en tanto no sea adoptada la decisión definitiva, no puede proporcionarse la información.</text:p>
            <text:p/>
          </table:table-cell>
          <table:table-cell office:value-type="string" table:style-name="ce111">
            <text:p>Proceso deliberativo</text:p>
          </table:table-cell>
          <table:table-cell office:value-type="string" table:style-name="ce111">
            <text:p>Negativa por ser reservada o confidencial</text:p>
          </table:table-cell>
          <table:table-cell office:value-type="string" table:style-name="ce264">
            <text:p>Expediente documental del archivo de trámite de la DGSPRNR, clasificación archivística: 16.19S.611.6.1.4/2022 y el Expediente documental del archivo de trámite de la DGSPRNR, clasificación archivística: 16.19S.611.5.1.2/2021</text:p>
          </table:table-cell>
          <table:table-cell office:value-type="date" office:date-value="2022-05-11T00:00:00" table:style-name="ce113">
            <text:p>11/05/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0">
          <table:table-cell office:value-type="string" table:style-name="ce111">
            <text:p>Dirección General del Sector Primario y Recursos Naturales Renovables<text:span text:style-name="T8"><text:s/>(DGSPRNR)</text:span></text:p>
          </table:table-cell>
          <table:table-cell office:value-type="string" table:style-name="ce282">
            <text:p>Opiniones técnicas de solicitudes de liberación, reconsideraciones y recursos de revisión de las solicitudes de liberación al amiente de organismos genéticamente modificados del <text:s/>2021 y 2022.</text:p>
            <text:p>Así como información asociada a las solicitudes de liberación de OGMS.</text:p>
            <text:p>Oficios, <text:s/>minutas y comunicaciones, derivado de la opiniones<text:s/></text:p>
            <text:p>Información localizada en la clasificación archivística 19S.611.6.1/2019</text:p>
            <text:p>Bioseguridad/</text:p>
            <text:p>N° de resolución: <text:s/>192/2022</text:p>
            <text:p>Folio:330026722001102</text:p>
            <text:p>330026722001100</text:p>
          </table:table-cell>
          <table:table-cell office:value-type="string" table:style-name="ce111">
            <text:p>BIOSEGURIDAD Y OGMs</text:p>
          </table:table-cell>
          <table:table-cell office:value-type="string" table:style-name="ce111">
            <text:p>Solicitud de acceso</text:p>
          </table:table-cell>
          <table:table-cell office:value-type="string" table:style-name="ce112">
            <text:p>5 años<text:s/></text:p>
          </table:table-cell>
          <table:table-cell office:value-type="date" office:date-value="2022-05-11T00:00:00" table:style-name="ce113">
            <text:p>11/05/2022</text:p>
          </table:table-cell>
          <table:table-cell office:value-type="date" office:date-value="2027-05-11T00:00:00" table:style-name="ce114">
            <text:p>11/05/2027</text:p>
          </table:table-cell>
          <table:table-cell office:value-type="string" table:style-name="ce111">
            <text:p>Art. 113, fracción VIII de la LGTAIP y Art.110, fracción VIII de la LFTAIP</text:p>
          </table:table-cell>
          <table:table-cell office:value-type="string" table:style-name="ce111">
            <text:p>Debido a que la información que solicitan contiene opiniones, recomendaciones o puntos de vista que forman parte del PROCESO DELIBERATIVO de los Servidores Públicos y particulares, hasta en tanto no sea adoptada la decisión definitiva, no puede proporcionarse la información.</text:p>
            <text:p>Afectando para los solicitantes de liberación de organismos genéticamente modificados, o en su caso, los interesados a los que la Secretaría de Agricultura y Desarrollo Rural (SADER) les haya negado el permiso de liberación de organismos genéticamente modificados solicitado a esa SADER la reconsideración de la resolución respectiva, y ocasionar la nulidad del mismo por no ser emitido conforme a las determinaciones de la ley.</text:p>
          </table:table-cell>
          <table:table-cell office:value-type="string" table:style-name="ce111">
            <text:p>Proceso deliberativo</text:p>
          </table:table-cell>
          <table:table-cell office:value-type="string" table:style-name="ce111">
            <text:p>Negativa por ser reservada o confidencial</text:p>
          </table:table-cell>
          <table:table-cell office:value-type="string" table:style-name="ce264">
            <text:p>Oficio SFNA/DGSPRNR/065/2022</text:p>
            <text:p/>
            <text:p>Opiniones técnicas de solicitudes de liberación, reconsideraciones y recursos de revisión de las solicitudes de liberación al amiente de organismos genéticamente modificados del 2021 y 2022.</text:p>
            <text:p>Así como información asociada a las solicitudes de liberación de OGMS.</text:p>
            <text:p>Oficios, minutas y comunicaciones.</text:p>
            <text:p>Información localizada en la clasificación archivística 19S.611.6.1/2019</text:p>
            <text:p>Bioseguridad</text:p>
          </table:table-cell>
          <table:table-cell office:value-type="date" office:date-value="2022-05-11T00:00:00" table:style-name="ce113">
            <text:p>11/05/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4">
          <table:table-cell office:value-type="string" table:style-name="ce111">
            <text:p>Unidad Coordinadora de Participación Social y Transparencia<text:span text:style-name="T8"><text:s/>(UCPAST)</text:span></text:p>
          </table:table-cell>
          <table:table-cell office:value-type="string" table:style-name="ce282">
            <text:p>Instauración de la mesa “Diálogos</text:p>
            <text:p>por la Recuperación</text:p>
            <text:p>Socioambiental de la Cuenca del</text:p>
            <text:p>Lago de Texcoco”</text:p>
            <text:p>Expediente que integran las:</text:p>
            <text:p>Minutas</text:p>
            <text:p>Acuerdos</text:p>
            <text:p>N° de resolución: <text:s/>198/2022</text:p>
            <text:p>Folios: 330026722001164</text:p>
            <text:p>330026722001167</text:p>
          </table:table-cell>
          <table:table-cell office:value-type="string" table:style-name="ce111">
            <text:p>IMPACTO Y RIESGO AMBIENTAL</text:p>
          </table:table-cell>
          <table:table-cell office:value-type="string" table:style-name="ce111">
            <text:p>Solicitud de acceso</text:p>
          </table:table-cell>
          <table:table-cell office:value-type="string" table:style-name="ce112">
            <text:p>5 años<text:s/></text:p>
          </table:table-cell>
          <table:table-cell office:value-type="date" office:date-value="2022-05-16T00:00:00" table:style-name="ce113">
            <text:p>16/05/2022</text:p>
          </table:table-cell>
          <table:table-cell office:value-type="date" office:date-value="2027-05-16T00:00:00" table:style-name="ce114">
            <text:p>16/05/2027</text:p>
          </table:table-cell>
          <table:table-cell office:value-type="string" table:style-name="ce111">
            <text:p>Art. 113, fracción VIII de la LGTAIP y Art.110, fracción VIII de la LFTAIP</text:p>
          </table:table-cell>
          <table:table-cell office:value-type="string" table:style-name="ce111">
            <text:p>La información que solicitan contiene opiniones, recomendaciones o puntos de vista que forman parte del PROCESO DELIBERATIVO de los Servidores Públicos, proceso administrativo que se lleva en concordancia con otras dependencias en donde la SEMARNAT únicamente coordina a la CONANP como parte de los resultados de los “Diálogos por la recuperación socioambiental de la Cuenca del Lago de Texcoco”, donde han participado diversos colectivos e Instituciones Gubernamentales, por lo que no se puede dar a conocer la información hasta en tanto no sea adoptada la decisión definitiva.</text:p>
            <text:p/>
            <text:p>Del mismo modo se actualiza otra causal de reserva, debido a que la información que solicitan vulnera la conducción de los EXPEDIENTES JUDICIALES que no aún no han causado estado.</text:p>
            <text:p/>
            <text:p>Debido a que la información que solicita reseña detalladamente las actuaciones, diligencias o constancias del juicio de amparo número 372/2022-11, radicado ante el H. Juzgado Quinto de Distrito en el Estado de México y el juicio de amparo número 366/2022-1, radicado ante el H. Juzgado Décimo séptimo de Distrito en el Estado de México, relacionados con las acciones para dar cumplimiento al <text:s/>DECRETO por el que se declara área natural protegida con el carácter de Área de Protección de Recursos Naturales, la zona conocida como Lago de Texcoco, en los municipios de Texcoco, Atenco, Chimalhuacán, Ecatepec de Morelos y Nezahualcóyotl en el Estado de México.</text:p>
          </table:table-cell>
          <table:table-cell office:value-type="string" table:style-name="ce111">
            <text:p>Proceso deliberativo y vulnera el debido proceso</text:p>
          </table:table-cell>
          <table:table-cell office:value-type="string" table:style-name="ce111">
            <text:p>Información parcialmente reservada o confidencial</text:p>
          </table:table-cell>
          <table:table-cell office:value-type="string" table:style-name="ce264">
            <text:p>Instauración de la mesa <text:s/>“Diálogos por la Recuperación Socioambiental de la Cuenca del Lago de Texcoco”</text:p>
            <text:p>Expediente que integran las:</text:p>
            <text:p>Minutas<text:s/></text:p>
            <text:p>Acuerdos</text:p>
          </table:table-cell>
          <table:table-cell office:value-type="date" office:date-value="2022-05-16T00:00:00" table:style-name="ce113">
            <text:p>16/05/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5">
          <table:table-cell office:value-type="string" table:style-name="ce111">
            <text:p>Dirección General del Sector Primario y Recursos Naturales Renovables<text:span text:style-name="T8"><text:s/>(DGSPRNR)</text:span></text:p>
          </table:table-cell>
          <table:table-cell office:value-type="string" table:style-name="ce298">
            <text:p>REUNIONES QUE DAN CUENTA DE LOS CENTROS DE ORIGEN DE LIBERACION DE LA DIVERSIDAD GENETICA PARA MAÍZ Y PARA ALGODON PREVISTOS EN LA LEY DE BIOSEGURIDAD DEL 2019</text:p>
            <text:p>Expediente documental del archivo de trámite de la DGSPRNR<text:s/></text:p>
            <text:p>Serie documental:</text:p>
            <text:p>Programas y Proyectos</text:p>
            <text:p>Nombre del expediente:</text:p>
            <text:p>Estudios y consultorías</text:p>
            <text:p>Centros de Origen y Diversidad Genética. Proyectos Técnicos. Algodón (originales y copias fotostáticas)</text:p>
            <text:p>Clasificación archivística:</text:p>
            <text:p>16.19S.611.6.13.4/2019-2022</text:p>
            <text:p>N° de resolución: 229/2022</text:p>
            <text:p>Folio:330026722001795</text:p>
          </table:table-cell>
          <table:table-cell office:value-type="string" table:style-name="ce111">
            <text:p>BIOSEGURIDAD Y OGMs</text:p>
          </table:table-cell>
          <table:table-cell office:value-type="string" table:style-name="ce111">
            <text:p>Solicitud de acceso</text:p>
          </table:table-cell>
          <table:table-cell office:value-type="string" table:style-name="ce112">
            <text:p>5 años<text:s/></text:p>
          </table:table-cell>
          <table:table-cell office:value-type="date" office:date-value="2022-06-14T00:00:00" table:style-name="ce113">
            <text:p>14/06/2022</text:p>
          </table:table-cell>
          <table:table-cell office:value-type="date" office:date-value="2027-06-14T00:00:00" table:style-name="ce114">
            <text:p>14/06/2027</text:p>
          </table:table-cell>
          <table:table-cell office:value-type="string" table:style-name="ce111">
            <text:p>Art. 113, fracción VIII de la LGTAIP y Art.110, fracción VIII de la LFTAIP</text:p>
          </table:table-cell>
          <table:table-cell office:value-type="string" table:style-name="ce111">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11">
            <text:p>Proceso deliberativo</text:p>
          </table:table-cell>
          <table:table-cell office:value-type="string" table:style-name="ce111">
            <text:p>Negativa por ser reservada o confidencial</text:p>
          </table:table-cell>
          <table:table-cell office:value-type="string" table:style-name="ce264">
            <text:p>Expediente documental del archivo de trámite de la DGSPRNR<text:s/></text:p>
            <text:p>Serie documental:</text:p>
            <text:p>Programas y Proyectos</text:p>
            <text:p>Nombre del expediente:</text:p>
            <text:p>Estudios y consultorías</text:p>
            <text:p>Centros de Origen y Diversidad Genética. Proyectos Técnicos. Algodón (originales y copias fotostáticas)</text:p>
            <text:p>Clasificación archivística:</text:p>
            <text:p>16.19S.611.6.13.4/2019-2022</text:p>
          </table:table-cell>
          <table:table-cell office:value-type="date" office:date-value="2022-06-14T00:00:00" table:style-name="ce113">
            <text:p>14/06/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6">
          <table:table-cell office:value-type="string" table:style-name="ce111">
            <text:p>Comisión Nacional para el Conocimiento y Uso de la Biodiversidad<text:s/><text:span text:style-name="T8">(CONABIO)</text:span></text:p>
          </table:table-cell>
          <table:table-cell office:value-type="string" table:style-name="ce282">
            <text:p>Nagoya <text:s/>PN-09 Notificación 2020_081 Protocolo de Nagoya.pdf</text:p>
            <text:p>PN-09 Notificación 2020_081 Protocolo de Nagoya.pdf</text:p>
            <text:p>N° de resolución: <text:s/>249/2022</text:p>
            <text:p>Folio:330026722001818</text:p>
          </table:table-cell>
          <table:table-cell office:value-type="string" table:style-name="ce111">
            <text:p>BIOSEGURIDAD Y OGMs</text:p>
          </table:table-cell>
          <table:table-cell office:value-type="string" table:style-name="ce111">
            <text:p>Solicitud de acceso</text:p>
          </table:table-cell>
          <table:table-cell office:value-type="string" table:style-name="ce112">
            <text:p>5 años</text:p>
          </table:table-cell>
          <table:table-cell office:value-type="date" office:date-value="2022-06-15T00:00:00" table:style-name="ce113">
            <text:p>15/06/2022</text:p>
          </table:table-cell>
          <table:table-cell office:value-type="date" office:date-value="2027-06-15T00:00:00" table:style-name="ce114">
            <text:p>15/06/2027</text:p>
          </table:table-cell>
          <table:table-cell office:value-type="string" table:style-name="ce111">
            <text:p>Art. 113, fracción VIII de la LGTAIP y Art.110, fracción VIII de la LFTAIP</text:p>
          </table:table-cell>
          <table:table-cell office:value-type="string" table:style-name="ce111">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11">
            <text:p>Proceso deliberativo</text:p>
          </table:table-cell>
          <table:table-cell office:value-type="string" table:style-name="ce111">
            <text:p>Negativa por ser reservada o confidencia</text:p>
          </table:table-cell>
          <table:table-cell office:value-type="string" table:style-name="ce264">
            <text:p>Nagoya <text:s/>PN-09 Notificación 2020_081 Protocolo de Nagoya.pdf</text:p>
            <text:p>PN-09 Notificación 2020_081 Protocolo de Nagoya.pdf</text:p>
          </table:table-cell>
          <table:table-cell office:value-type="date" office:date-value="2022-06-15T00:00:00" table:style-name="ce113">
            <text:p>15/06/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style-name="ce22"/>
        </table:table-row>
        <table:table-row table:style-name="ro17">
          <table:table-cell office:value-type="string" table:style-name="ce111">
            <text:p>Dirección General del Sector Primario y Recursos Naturales Renovables<text:span text:style-name="T8"><text:s/>(DGSPRNR)</text:span></text:p>
          </table:table-cell>
          <table:table-cell office:value-type="string" table:style-name="ce282">
            <text:p>La información consiste en los documentos de trabajo y comu-nicaciones oficiales de gestión para el seguimiento del proceso normativo de los Criterios de pro-tección ambiental y especifica-ciones fitosanitarias y sanitarias para la aplicación aérea de plaguicidas. Fitosanitario<text:s/></text:p>
            <text:p>N° de resolución: <text:s/>251/2022</text:p>
            <text:p>Folio: 330026722001861</text:p>
          </table:table-cell>
          <table:table-cell office:value-type="string" table:style-name="ce111">
            <text:p>BIOSEGURIDAD Y OGMs</text:p>
          </table:table-cell>
          <table:table-cell office:value-type="string" table:style-name="ce111">
            <text:p>Solicitud de acceso</text:p>
          </table:table-cell>
          <table:table-cell office:value-type="string" table:style-name="ce112">
            <text:p>5 años</text:p>
          </table:table-cell>
          <table:table-cell office:value-type="date" office:date-value="2022-06-16T00:00:00" table:style-name="ce113">
            <text:p>16/06/2022</text:p>
          </table:table-cell>
          <table:table-cell office:value-type="date" office:date-value="2027-06-16T00:00:00" table:style-name="ce114">
            <text:p>16/06/2027</text:p>
          </table:table-cell>
          <table:table-cell office:value-type="string" table:style-name="ce111">
            <text:p>Art. 113, fracción VIII de la LGTAIP y Art.110, fracción VIII de la LFTAIP</text:p>
          </table:table-cell>
          <table:table-cell office:value-type="string" table:style-name="ce111">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11">
            <text:p>Proceso deliberativo</text:p>
          </table:table-cell>
          <table:table-cell office:value-type="string" table:style-name="ce111">
            <text:p>Negativa por ser reservada o confidencial</text:p>
          </table:table-cell>
          <table:table-cell office:value-type="string" table:style-name="ce264">
            <text:p>Expediente documental del archivo de trámite de la DGSPRNR, clasificación archivística 19S.611.8.1.</text:p>
            <text:p>Oficio SFNA/DGSPRNR/094/2022</text:p>
          </table:table-cell>
          <table:table-cell office:value-type="date" office:date-value="2022-06-16T00:00:00" table:style-name="ce113">
            <text:p>16/06/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22"/>
          <table:table-cell table:number-columns-repeated="16360" table:style-name="ce5"/>
        </table:table-row>
        <table:table-row table:style-name="ro18">
          <table:table-cell office:value-type="string" table:style-name="ce111">
            <text:p>Dirección General de Zona Federal Marítimo, Terrestre y Ambientes Costeros<text:span text:style-name="T8"><text:s/>(DGZFMTAC)</text:span></text:p>
          </table:table-cell>
          <table:table-cell office:value-type="string" table:style-name="ce282">
            <text:p>Los Archivos en formato *.qgs correspondientes a los municipios de los 17 estados costeros</text:p>
            <text:p>N° de resolución: <text:s/>282/2022</text:p>
            <text:p>Folio:330026722001682</text:p>
          </table:table-cell>
          <table:table-cell office:value-type="string" table:style-name="ce111">
            <text:p>ZONA FEDERAL MARÍTIMO TERRESTRE Y AMBIENTES COSTEROS</text:p>
          </table:table-cell>
          <table:table-cell office:value-type="string" table:style-name="ce111">
            <text:p>Solicitud de acceso</text:p>
          </table:table-cell>
          <table:table-cell office:value-type="string" table:style-name="ce112">
            <text:p>5 años</text:p>
          </table:table-cell>
          <table:table-cell office:value-type="date" office:date-value="2022-06-27T00:00:00" table:style-name="ce113">
            <text:p>27/06/2022</text:p>
          </table:table-cell>
          <table:table-cell office:value-type="date" office:date-value="2027-06-27T00:00:00" table:style-name="ce114">
            <text:p>27/06/2027</text:p>
          </table:table-cell>
          <table:table-cell office:value-type="string" table:style-name="ce111">
            <text:p>Art. 113, fracción VIII de la LGTAIP y Art.110, fracción VIII de la LFTAIP</text:p>
          </table:table-cell>
          <table:table-cell office:value-type="string" table:style-name="ce111">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table:style-name="ce111"/>
          <table:table-cell office:value-type="string" table:style-name="ce111">
            <text:p>Información parcialmente reservada o confidencial</text:p>
          </table:table-cell>
          <table:table-cell office:value-type="string" table:style-name="ce264">
            <text:p>Los Archivos en formato *.qgs correspondientes a los municipios de los 17 estados costeros</text:p>
            <text:p/>
          </table:table-cell>
          <table:table-cell office:value-type="date" office:date-value="2022-06-27T00:00:00" table:style-name="ce113">
            <text:p>27/06/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10"/>
          <table:table-cell table:number-columns-repeated="16360" table:style-name="ce5"/>
        </table:table-row>
        <table:table-row table:style-name="ro19">
          <table:table-cell office:value-type="string" table:style-name="ce111">
            <text:p>Dirección General de Recursos Materiales, Inmuebles y Servicios<text:s/><text:span text:style-name="T8">(DGRMIS)</text:span></text:p>
          </table:table-cell>
          <table:table-cell office:value-type="string" table:style-name="ce282">
            <text:p>42 CLC´S</text:p>
            <text:p>jucios de nulidad</text:p>
            <text:p>N° de resolución: 297/2022</text:p>
            <text:p>Folio:330026722001935</text:p>
          </table:table-cell>
          <table:table-cell office:value-type="string" table:style-name="ce111">
            <text:p>MATERIALES</text:p>
          </table:table-cell>
          <table:table-cell office:value-type="string" table:style-name="ce111">
            <text:p>Solicitud de acceso</text:p>
          </table:table-cell>
          <table:table-cell office:value-type="string" table:style-name="ce112">
            <text:p>5 años</text:p>
          </table:table-cell>
          <table:table-cell office:value-type="date" office:date-value="2022-07-05T00:00:00" table:style-name="ce115">
            <text:p>05/07/2022</text:p>
          </table:table-cell>
          <table:table-cell office:value-type="date" office:date-value="2027-07-05T00:00:00" table:style-name="ce116">
            <text:p>05/07/2027</text:p>
          </table:table-cell>
          <table:table-cell office:value-type="string" table:style-name="ce111">
            <text:p>Art. 113, fracción VIII, de la LGTAIP y Art. 110, fracción VIII, de la LFTAIP</text:p>
          </table:table-cell>
          <table:table-cell office:value-type="string" table:style-name="ce111">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17">
            <text:p>Proceso deliberativo</text:p>
          </table:table-cell>
          <table:table-cell office:value-type="string" table:content-validation-name="val5" table:style-name="ce118">
            <text:p>Negativa por ser reservada o confidencia</text:p>
          </table:table-cell>
          <table:table-cell office:value-type="string" table:style-name="ce271">
            <text:p>número de cuenta bancaria</text:p>
            <text:p>Expedientes judiciales o procdimientos seguidos en forma de juicio</text:p>
          </table:table-cell>
          <table:table-cell office:value-type="date" office:date-value="2022-07-05T00:00:00" table:style-name="ce115">
            <text:p>05/07/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10"/>
          <table:table-cell table:number-columns-repeated="16360" table:style-name="ce1"/>
        </table:table-row>
        <table:table-row table:style-name="ro20">
          <table:table-cell office:value-type="string" table:style-name="ce111">
            <text:p>Dirección General de Recursos Materiales, Inmuebles y Servicios<text:s/><text:span text:style-name="T8">(DGRMIS)</text:span></text:p>
          </table:table-cell>
          <table:table-cell office:value-type="string" table:style-name="ce283">
            <text:p>oficio No. 512/DGRMIS/145/2020</text:p>
            <text:p>N° de resolución: 332/2022</text:p>
            <text:p>Folio:330026722001717</text:p>
          </table:table-cell>
          <table:table-cell office:value-type="string" table:style-name="ce111">
            <text:p>TRAMITES, REQUISITOS, INFORMACION GENERAL</text:p>
          </table:table-cell>
          <table:table-cell office:value-type="string" table:style-name="ce111">
            <text:p>Solicitud de acceso</text:p>
          </table:table-cell>
          <table:table-cell office:value-type="string" table:style-name="ce112">
            <text:p>5 años</text:p>
          </table:table-cell>
          <table:table-cell office:value-type="date" office:date-value="2022-08-02T00:00:00" table:style-name="ce115">
            <text:p>02/08/2022</text:p>
          </table:table-cell>
          <table:table-cell office:value-type="date" office:date-value="2027-08-02T00:00:00" table:style-name="ce116">
            <text:p>02/08/2027</text:p>
          </table:table-cell>
          <table:table-cell office:value-type="string" table:style-name="ce111">
            <text:p>Art. 113, fracción IX, de la LGTAIP y Art. 110, fracción IX de la LFTAIP</text:p>
          </table:table-cell>
          <table:table-cell office:value-type="string" table:style-name="ce111">
            <text:p>Obstruya los procedimientos para fincar responsabilidad a los Servidores Públicos, en tanto no se haya dictado la resolución administrativa;</text:p>
          </table:table-cell>
          <table:table-cell office:value-type="string" table:style-name="ce117">
            <text:p>Obstruye los procedimientos para fincar responsabilidad a los Servidores Públicos</text:p>
          </table:table-cell>
          <table:table-cell office:value-type="string" table:content-validation-name="val5" table:style-name="ce119">
            <text:p>Negativa por ser reservada o confidencia</text:p>
          </table:table-cell>
          <table:table-cell office:value-type="string" table:style-name="ce269">
            <text:p>Obstruye los procedimientos para fincar responsabilidad a los Servidores Públicos, en tanto no se haya dictado la resolución administrativa.</text:p>
          </table:table-cell>
          <table:table-cell office:value-type="date" office:date-value="2022-08-02T00:00:00" table:style-name="ce115">
            <text:p>02/08/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10"/>
          <table:table-cell table:number-columns-repeated="16360" table:style-name="ce1"/>
        </table:table-row>
        <table:table-row table:style-name="ro15">
          <table:table-cell office:value-type="string" table:style-name="ce120">
            <text:p>Dirección General de Impacto y Riesgo Ambiental<text:s/><text:span text:style-name="T8">(DGIRA)</text:span></text:p>
          </table:table-cell>
          <table:table-cell office:value-type="string" table:style-name="ce283">
            <text:p>Provisional tramo maya tramo 4</text:p>
            <text:p>N° de resolución: 379/2022</text:p>
            <text:p>Folio:330026722001309</text:p>
          </table:table-cell>
          <table:table-cell office:value-type="string" table:style-name="ce120">
            <text:p>IMPACTO Y RIESGO AMBIENTAL</text:p>
          </table:table-cell>
          <table:table-cell office:value-type="string" table:style-name="ce120">
            <text:p>Solicitud de acceso</text:p>
          </table:table-cell>
          <table:table-cell office:value-type="string" table:style-name="ce121">
            <text:p>5 años</text:p>
          </table:table-cell>
          <table:table-cell office:value-type="date" office:date-value="2022-10-25T00:00:00" table:style-name="ce122">
            <text:p>25/10/2022</text:p>
          </table:table-cell>
          <table:table-cell office:value-type="date" office:date-value="2027-10-25T00:00:00" table:style-name="ce123">
            <text:p>25/10/2027</text:p>
          </table:table-cell>
          <table:table-cell office:value-type="string" table:style-name="ce120">
            <text:p>Art. 113, fracción XI, de la LGTAIP y Art. 110, fracción XI, de la LFTAIP</text:p>
          </table:table-cell>
          <table:table-cell office:value-type="string" table:style-name="ce120">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24">
            <text:p>Vulnera la conducción de los EXPEDIENTES JUDICIALES o de los PROCEDIMIENTOS ADMINISTRATIVOS</text:p>
          </table:table-cell>
          <table:table-cell office:value-type="string" table:content-validation-name="val5" table:style-name="ce124">
            <text:p>Negativa por ser reservada o confidencia</text:p>
          </table:table-cell>
          <table:table-cell office:value-type="string" table:style-name="ce266">
            <text:p>juicio amparo 1309/22</text:p>
          </table:table-cell>
          <table:table-cell office:value-type="date" office:date-value="2022-10-25T00:00:00" table:style-name="ce122">
            <text:p>25/10/2022</text:p>
          </table:table-cell>
          <table:table-cell office:value-type="string" table:style-name="ce89">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style-name="ce10"/>
          <table:table-cell table:number-columns-repeated="16360" table:style-name="ce1"/>
        </table:table-row>
        <table:table-row table:style-name="ro15">
          <table:table-cell office:value-type="string" table:style-name="ce111">
            <text:p>Dirección General de Impacto y Riesgo Ambiental<text:s/><text:span text:style-name="T8">(DGIRA)</text:span></text:p>
          </table:table-cell>
          <table:table-cell office:value-type="string" table:style-name="ce283">
            <text:p>RESOLUCIÓN EN MATERIA DE IMPACTO AMBIENTAL PARA EL PROYECTO “ACTUALIZACIÓN DE OBRAS Y ACTIVIDADES”, registrado con la clave 20OA2021M0042</text:p>
            <text:p>N° de resolución: 380/2022</text:p>
            <text:p>Folios:330026722002361</text:p>
            <text:p>330026722002360</text:p>
          </table:table-cell>
          <table:table-cell office:value-type="string" table:style-name="ce111">
            <text:p>IMPACTO Y RIESGO AMBIENTAL</text:p>
          </table:table-cell>
          <table:table-cell office:value-type="string" table:style-name="ce111">
            <text:p>Solicitud de acceso</text:p>
          </table:table-cell>
          <table:table-cell office:value-type="string" table:style-name="ce112">
            <text:p>5 años</text:p>
          </table:table-cell>
          <table:table-cell office:value-type="date" office:date-value="2022-08-25T00:00:00" table:style-name="ce115">
            <text:p>25/08/2022</text:p>
          </table:table-cell>
          <table:table-cell office:value-type="date" office:date-value="2027-08-25T00:00:00" table:style-name="ce116">
            <text:p>25/08/2027</text:p>
          </table:table-cell>
          <table:table-cell office:value-type="string" table:style-name="ce111">
            <text:p>Art. 113, fracción XI, de la LGTAIP y Art. 110, fracción XI, de la LFTAIP</text:p>
          </table:table-cell>
          <table:table-cell office:value-type="string" table:style-name="ce111">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17">
            <text:p>Vulnera la conducción de los EXPEDIENTES JUDICIALES o de los PROCEDIMIENTOS ADMINISTRATIVOS</text:p>
          </table:table-cell>
          <table:table-cell office:value-type="string" table:content-validation-name="val5" table:style-name="ce118">
            <text:p>Negativa por ser reservada o confidencia</text:p>
          </table:table-cell>
          <table:table-cell office:value-type="string" table:style-name="ce271">
            <text:p>Debido a que la información que solicita si se otorga puede afectar los derechos de la ahora Oficina de Representación de la Secretaría de Medio Ambiente y Recursos Naturales en el estado de Oaxaca, del debido proceso derivados del juicio de nulidad 550/2022-EAR-01-3, de la estadística de la Sala Especializada en Materia Ambiental y de Regulación del Tribunal Federal de Justicia Administrativa.presentado por la empresa Compañía Minera Cuzcatlán, S.A. de C.V.,</text:p>
          </table:table-cell>
          <table:table-cell office:value-type="date" office:date-value="2022-08-25T00:00:00" table:style-name="ce115">
            <text:p>25/08/2022</text:p>
          </table:table-cell>
          <table:table-cell office:value-type="string" table:style-name="ce75">
            <text:p>Clasificado</text:p>
          </table:table-cell>
          <table:table-cell office:value-type="string" table:style-name="ce23">
            <text:p>No</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4">
            <text:p>No aplica</text:p>
          </table:table-cell>
          <table:table-cell table:style-name="ce10"/>
          <table:table-cell table:number-columns-repeated="16360" table:style-name="ce1"/>
        </table:table-row>
        <table:table-row table:style-name="ro21">
          <table:table-cell office:value-type="string" table:style-name="ce111">
            <text:p>Unidad Coordinadora de Asuntos Internacionales<text:s/><text:span text:style-name="T8">(UCAI)</text:span></text:p>
          </table:table-cell>
          <table:table-cell office:value-type="string" table:style-name="ce282">
            <text:p>Escrito presentado ante la Oficina de la Alta Comisionada de Naciones Unidas para los Derechos Humanos en contra de CALICA, (Calizas Industriales del Carmen, S.A. de C.V., subsidiaria de la minera estadounidense “Vulcan Materials Company) en virtud del daño ambiental propiciado por la empresa que vulnera el disfrute de un medio ambiente sin riesgos, limpio, saludable y sostenible.</text:p>
            <text:p>N° de resolución: 398/2022</text:p>
            <text:p>Folios:330026722002535, 330026722002568, 330026722002630</text:p>
          </table:table-cell>
          <table:table-cell office:value-type="string" table:style-name="ce111">
            <text:p>IMPACTO Y RIESGO AMBIENTAL</text:p>
          </table:table-cell>
          <table:table-cell office:value-type="string" table:style-name="ce111">
            <text:p>Solicitud de acceso</text:p>
          </table:table-cell>
          <table:table-cell office:value-type="string" table:style-name="ce112">
            <text:p>5 años</text:p>
          </table:table-cell>
          <table:table-cell office:value-type="date" office:date-value="2022-08-24T00:00:00" table:style-name="ce115">
            <text:p>24/08/2022</text:p>
          </table:table-cell>
          <table:table-cell office:value-type="date" office:date-value="2027-08-24T00:00:00" table:style-name="ce116">
            <text:p>24/08/2027</text:p>
          </table:table-cell>
          <table:table-cell office:value-type="string" table:style-name="ce111">
            <text:p>Art. 113, fracción II, de la LGTAIP y Art. 110, fracción II, de la LFTAIP</text:p>
          </table:table-cell>
          <table:table-cell office:value-type="string" table:style-name="ce111">
            <text:p>Debido a que dar acceso a la información que solicitan puede menoscabar la conducción de las negociaciones y relaciones internacionales; y hasta en tanto no seas adoptadas las decisiones definitivas no puede proporcionarse la información.</text:p>
          </table:table-cell>
          <table:table-cell office:value-type="string" table:style-name="ce117">
            <text:p>Puede menoscabar la conducción de las negociaciones y relaciones internacionales</text:p>
          </table:table-cell>
          <table:table-cell office:value-type="string" table:content-validation-name="val5" table:style-name="ce125">
            <text:p>Información parcialmente reservada o confidencial</text:p>
          </table:table-cell>
          <table:table-cell office:value-type="string" table:style-name="ce271">
            <text:p>Debido a que la divulgación de la información podría menoscabar las relaciones con un organismo internacional y la misma reviste el carácter de confidencial; que podría afectar y obstruir las actividades de verificación al cumplimiento de las leyes.</text:p>
          </table:table-cell>
          <table:table-cell office:value-type="date" office:date-value="2022-08-24T00:00:00" table:style-name="ce115">
            <text:p>24/08/2022</text:p>
          </table:table-cell>
          <table:table-cell office:value-type="string" table:style-name="ce75">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style-name="ce25"/>
          <table:table-cell table:number-columns-repeated="16360" table:style-name="ce1"/>
        </table:table-row>
        <table:table-row table:style-name="ro22">
          <table:table-cell office:value-type="string" table:style-name="ce111">
            <text:p>Dirección General de Recursos Naturales y Bioseguridad<text:s/><text:span text:style-name="T8">(DGRNB)</text:span></text:p>
          </table:table-cell>
          <table:table-cell office:value-type="string" table:style-name="ce282">
            <text:p>"11_GT_Acuerdo centro de Origen_Algodon_29- 06-22_Acuerdos, 12_GT_Acuerdo centro de Origen_Algodon_09- 08-22_REV-12aReunión, Borrador de PROYECTO DE ACUERDO POR EL QUE SE DETERMINAN LOS CENTROS DE ORIGEN Y CENTROS DE DIVERSIDAD GENÉTICA DEL ALGODÓN y al Cuadro_juridico_Acuer doCOyDG_algodón_VF _13-09-2022" </text:p>
            <text:p>N° de resolución: 489/2022</text:p>
            <text:p>Folio:330026722001915</text:p>
          </table:table-cell>
          <table:table-cell office:value-type="string" table:style-name="ce111">
            <text:p>BIOSEGURIDAD Y OGMs</text:p>
          </table:table-cell>
          <table:table-cell office:value-type="string" table:style-name="ce111">
            <text:p>Solicitud de acceso</text:p>
          </table:table-cell>
          <table:table-cell office:value-type="string" table:style-name="ce112">
            <text:p>5 años</text:p>
          </table:table-cell>
          <table:table-cell office:value-type="date" office:date-value="2022-10-28T00:00:00" table:style-name="ce115">
            <text:p>28/10/2022</text:p>
          </table:table-cell>
          <table:table-cell office:value-type="date" office:date-value="2027-10-28T00:00:00" table:style-name="ce116">
            <text:p>28/10/2027</text:p>
          </table:table-cell>
          <table:table-cell office:value-type="string" table:style-name="ce111">
            <text:p>Art. 113, fracción VIII, de la LGTAIP y Art. 110, fracción VIII, de la LFTAIP</text:p>
          </table:table-cell>
          <table:table-cell office:value-type="string" table:style-name="ce111">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17">
            <text:p>Proceso deliberativo</text:p>
          </table:table-cell>
          <table:table-cell office:value-type="string" table:content-validation-name="val5" table:style-name="ce119">
            <text:p>Negativa por ser reservada o confidencia</text:p>
          </table:table-cell>
          <table:table-cell office:value-type="string" table:style-name="ce264">
            <text:p>"11_GT_Acuerdo centro de Origen_Algodon_29- 06-22_Acuerdos, 12_GT_Acuerdo centro de Origen_Algodon_09- 08-22_REV-12aReunión, Borrador de PROYECTO DE ACUERDO POR EL QUE SE DETERMINAN LOS CENTROS DE ORIGEN Y CENTROS DE DIVERSIDAD GENÉTICA DEL ALGODÓN y al Cuadro_juridico_Acuer doCOyDG_algodón_VF _13-09-2022" </text:p>
          </table:table-cell>
          <table:table-cell office:value-type="date" office:date-value="2022-10-28T00:00:00" table:style-name="ce115">
            <text:p>28/10/2022</text:p>
          </table:table-cell>
          <table:table-cell office:value-type="string" table:style-name="ce75">
            <text:p>Clasificado</text:p>
          </table:table-cell>
          <table:table-cell table:number-columns-repeated="9" table:style-name="ce7"/>
          <table:table-cell table:number-columns-repeated="16361" table:style-name="ce10"/>
        </table:table-row>
        <table:table-row table:style-name="ro5">
          <table:table-cell office:value-type="string" table:style-name="ce126">
            <text:p>Dirección General de Gestión Integral de Materiales y Actividades Riesgosas<text:s/><text:span text:style-name="T8">(DGGIMAR)</text:span></text:p>
          </table:table-cell>
          <table:table-cell office:value-type="string" table:style-name="ce284">
            <text:p/>
            <text:p>PROGRAMA DE REMEDIACIÓN DEL PASIVO AMBIENTAL, “Ex Unidad Industrial Fertimex- Tekchem”.</text:p>
            <text:p>N° de resolución: 563/2022</text:p>
            <text:p>Folio:330026722004200</text:p>
          </table:table-cell>
          <table:table-cell office:value-type="string" table:style-name="ce120">
            <text:p>SUELOS</text:p>
          </table:table-cell>
          <table:table-cell office:value-type="string" table:style-name="ce120">
            <text:p>Solicitud de acceso</text:p>
          </table:table-cell>
          <table:table-cell office:value-type="string" table:style-name="ce121">
            <text:p>5 años</text:p>
          </table:table-cell>
          <table:table-cell office:value-type="date" office:date-value="2022-12-06T00:00:00" table:style-name="ce122">
            <text:p>06/12/2022</text:p>
          </table:table-cell>
          <table:table-cell office:value-type="date" office:date-value="2027-12-06T00:00:00" table:style-name="ce123">
            <text:p>06/12/2027</text:p>
          </table:table-cell>
          <table:table-cell office:value-type="string" table:style-name="ce120">
            <text:p>Art. 113, fracción VIII, de la LGTAIP y Art. 110, fracción VIII, de la LFTAIP</text:p>
          </table:table-cell>
          <table:table-cell office:value-type="string" table:style-name="ce120">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24">
            <text:p>Proceso deliberativo</text:p>
          </table:table-cell>
          <table:table-cell office:value-type="string" table:content-validation-name="val5" table:style-name="ce126">
            <text:p>Información parcialmente reservada o confidencial</text:p>
          </table:table-cell>
          <table:table-cell office:value-type="string" table:style-name="ce272">
            <text:p>Debido a que el Programa de Remediación del PASIVO AMBIENTAL DENOMINADO: “Ex Unidad Industrial Fertimex- Tekchem”, que presentó la empresa qua ganó la licitación y que es de interés del solicitante, no es la versión definitiva y documentada del Programa de Remediación del pasivo ambiental “Ex Unidad Industrial Fertimex- Tekchem”, toda vez que como se ya se indicó en el presente oficio, el Programa de Remediación puede modificarse las veces que sea necesario, hasta que en el muestro final comprobatorio se determine que los niveles de remediación específicos para el ambiente y la salud humana fueron alcanzados.</text:p>
            <text:p/>
            <text:p>Es tan evidente el proceso deliberativo que se clasifica, que en cualquier momento de sus etapas, se pueden presentar los cuatro supuestos que generan modificaciones al Programa de Remediación, supuestos descritos en las páginas anteriores a este cuadro, y en específico en la página 7.</text:p>
            <text:p/>
            <text:p>Lo anterior implica, sin lugar a dudas, que durante todo el proceso deliberativo que se está desarrollando para la REMEDIACIÓN DEL PASIVO AMBIENTAL “Ex Unidad Industrial Fertimex- Tekchem”, los servidores públicos de la DGGIMAR y COFEPRIS se encuentran emitiendo opiniones, recomendaciones o puntos de vista.</text:p>
            <text:p/>
            <text:p>En esa lógica, NO SE PUEDE poner a disposición del solicitante del folio 330026722004200, el Programa de Remediación del pasivo ambiental “Ex Unidad Industrial Fertimex- Tekchem”, que presentó el ganador de la licitación, ya que durante el desarrollo del proceso deliberativo que se clasifica, se puede modificar y actualizar el contenido del Programa de Remediación, de modo tal que el Programa de Remediación que se tendrá al final del muestro final comprobatorio, no coincidirá con el presentado por el licitante.</text:p>
            <text:p/>
            <text:p>En ese sentido, se tiene que tener claro que dar a conocer el Programa de Remediación que presentó el ganador de la licitación, en el estado en que se encuentra, generaría confusión e incertidumbre, porque este no incluirá todas las acciones de remediación y niveles de remediación que se aplicaran para remediar el pasivo ambiental.</text:p>
            <text:p/>
            <text:p>En ese contexto, la información de mérito no puede proporcionarse, hasta en tanto no sea adoptada la decisión definitiva del PROGRAMA DE REMEDIACIÓN, que se tendrá hasta el momento en que se procera a retirar del INSC el pasivo ambiental “Ex Unidad Industrial Fertimex- Tekchem”.</text:p>
            <text:p/>
          </table:table-cell>
          <table:table-cell office:value-type="date" office:date-value="2022-12-06T00:00:00" table:style-name="ce122">
            <text:p>06/12/2022</text:p>
          </table:table-cell>
          <table:table-cell office:value-type="string" table:style-name="ce89">
            <text:p>Clasificado</text:p>
          </table:table-cell>
          <table:table-cell table:number-columns-repeated="9" table:style-name="ce7"/>
          <table:table-cell table:number-columns-repeated="16361" table:style-name="ce10"/>
        </table:table-row>
        <table:table-row table:style-name="ro5">
          <table:table-cell office:value-type="string" table:style-name="ce126">
            <text:p>Dirección General de Gestión Integral de Materiales y Actividades Riesgosas<text:s/><text:span text:style-name="T8">(DGGIMAR)</text:span></text:p>
          </table:table-cell>
          <table:table-cell office:value-type="string" table:style-name="ce284">
            <text:p>Propuesta de remediación SEMARNAT-07-035, modalidad B. Pasivo Ambiental, PASIVO AMBIENTAL ESCÁRCEGA EN CAMPECHE.</text:p>
            <text:p>N° de resolución: 565/2022</text:p>
            <text:p>Folio:330026722004206</text:p>
          </table:table-cell>
          <table:table-cell office:value-type="string" table:style-name="ce120">
            <text:p>SUELOS</text:p>
          </table:table-cell>
          <table:table-cell office:value-type="string" table:style-name="ce120">
            <text:p>Solicitud de acceso</text:p>
          </table:table-cell>
          <table:table-cell office:value-type="string" table:style-name="ce121">
            <text:p>5 años</text:p>
          </table:table-cell>
          <table:table-cell office:value-type="date" office:date-value="2022-12-07T00:00:00" table:style-name="ce122">
            <text:p>07/12/2022</text:p>
          </table:table-cell>
          <table:table-cell office:value-type="date" office:date-value="2027-12-07T00:00:00" table:style-name="ce123">
            <text:p>07/12/2027</text:p>
          </table:table-cell>
          <table:table-cell office:value-type="string" table:style-name="ce120">
            <text:p>Art. 113, fracción VIII, de la LGTAIP y Art. 110, fracción VIII, de la LFTAIP</text:p>
          </table:table-cell>
          <table:table-cell office:value-type="string" table:style-name="ce120">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24">
            <text:p>Proceso deliberativo</text:p>
          </table:table-cell>
          <table:table-cell office:value-type="string" table:content-validation-name="val5" table:style-name="ce126">
            <text:p>Información parcialmente reservada o confidencial</text:p>
          </table:table-cell>
          <table:table-cell office:value-type="string" table:style-name="ce272">
            <text:p>Los servidores públicos de esta DGGIMAR, se encuentran substanciando un proceso deliberativo, que consiste en evaluar el trámite Propuesta de remediación SEMARNAT-07-035, modalidad B. Pasivo Ambiental, del PASIVO AMBIENTAL ESCÁRCEGA EN CAMPECHE</text:p>
            <text:p/>
            <text:p>El proceso deliberativo de los servidores públicos que se clasifica, consiste en que estos a través de opiniones, recomendaciones o puntos de vista, evalúan si la Propuesta de Remediación de referencia, cumple o no con todos y cada uno de los requisitos técnicos y jurídicos, que establece la normatividad aplicable.</text:p>
            <text:p/>
            <text:p>Además de que al encontrarse en evaluación, no se tiene ninguna versión definitiva o documentada de un Programa de Remediación que tenga por objeto remediar el PASIVO AMBIENTAL ESCÁRCEGA EN CAMPECHE, que es el documento de interés del solicitante del folio 330026722004206.</text:p>
            <text:p/>
          </table:table-cell>
          <table:table-cell office:value-type="date" office:date-value="2022-12-07T00:00:00" table:style-name="ce122">
            <text:p>07/12/2022</text:p>
          </table:table-cell>
          <table:table-cell office:value-type="string" table:style-name="ce89">
            <text:p>Clasificado</text:p>
          </table:table-cell>
          <table:table-cell table:number-columns-repeated="9" table:style-name="ce7"/>
          <table:table-cell table:number-columns-repeated="16361" table:style-name="ce10"/>
        </table:table-row>
        <table:table-row table:style-name="ro23">
          <table:table-cell office:value-type="string" table:style-name="ce120">
            <text:p>Director General de Gestión Integral de Materiales y Actividades Riesgosas<text:s/><text:span text:style-name="T8">(DGGIMAR)<text:s/></text:span></text:p>
          </table:table-cell>
          <table:table-cell office:value-type="string" table:style-name="ce284">
            <text:p>18,000 (dieciocho mil) correos electronicos y sus anexos, de los meses de octubre y septiembre.</text:p>
            <text:p/>
            <text:p>Los correos electrónicos y sus anexos identificados, de los servidores públicos de la DGGIMAR, de los meses de octubre y septiembre de 2022.<text:s/></text:p>
            <text:p/>
            <text:p>La información correspondiente a las opiniones técnicas, recomendaciones o puntos de vista que forman parte de los procesos deliberativos de los servidores públicos de los meses de octubre y septiembre de 2022.<text:s/></text:p>
            <text:p>N° de resolución: 019/2023</text:p>
            <text:p>Folios: 330026722004477</text:p>
            <text:p>330026722004479</text:p>
          </table:table-cell>
          <table:table-cell office:value-type="string" table:style-name="ce120">
            <text:p>Información sobre servidores públicos</text:p>
          </table:table-cell>
          <table:table-cell office:value-type="string" table:style-name="ce120">
            <text:p>Solicitud de Acceso</text:p>
          </table:table-cell>
          <table:table-cell office:value-type="string" table:style-name="ce121">
            <text:p>5 años</text:p>
          </table:table-cell>
          <table:table-cell office:value-type="date" office:date-value="2023-01-11T00:00:00" table:style-name="ce127">
            <text:p>11/01/2023</text:p>
          </table:table-cell>
          <table:table-cell office:value-type="date" office:date-value="2028-01-11T00:00:00" table:style-name="ce128">
            <text:p>11/01/2028</text:p>
          </table:table-cell>
          <table:table-cell office:value-type="string" table:style-name="ce120">
            <text:p>Art. 113, fracción VIII de la LGTAIP y Art.110, fracción VIII de la LFTAIP</text:p>
          </table:table-cell>
          <table:table-cell office:value-type="string" table:style-name="ce120">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24">
            <text:p>Proceso deliberativo</text:p>
          </table:table-cell>
          <table:table-cell office:value-type="string" table:style-name="ce129">
            <text:p>PARCIAL</text:p>
          </table:table-cell>
          <table:table-cell office:value-type="string" table:style-name="ce266">
            <text:p>18,000 (dieciocho mil) correos electronicos y sus anexos, de los meses de octubre y septiembre</text:p>
          </table:table-cell>
          <table:table-cell office:value-type="date" office:date-value="2023-01-11T00:00:00" table:style-name="ce127">
            <text:p>11/01/2023</text:p>
          </table:table-cell>
          <table:table-cell office:value-type="string" table:style-name="ce89">
            <text:p>Clasificado</text:p>
          </table:table-cell>
          <table:table-cell table:number-columns-repeated="9" table:style-name="ce7"/>
          <table:table-cell table:number-columns-repeated="16361" table:style-name="ce10"/>
        </table:table-row>
        <table:table-row table:style-name="ro24">
          <table:table-cell office:value-type="string" table:style-name="ce120">
            <text:p>Dirección General de Gestión Integral de Materiales y Actividades Riesgosas<text:s/><text:span text:style-name="T8">(DGGIMAR)</text:span></text:p>
          </table:table-cell>
          <table:table-cell office:value-type="string" table:style-name="ce284">
            <text:p>DGGIMAR Oficio No. SRA-DGGIMAR.710/005170 de fecha 02 de septiembre de 2022, y anexos 1, 2 y 3. actualizar el RPLAFEST constituye <text:s/>y es un proceso deliberativo hasta en tanto no sea publicada la versión definitiva del mismo en el Diario Oficial de la Federación (DOF),recomendacion RECOMENDACIÓN 82/2018<text:s/></text:p>
            <text:p>N° de resolución: 118/2023</text:p>
            <text:p>Folio: 330026723000241</text:p>
          </table:table-cell>
          <table:table-cell office:value-type="string" table:style-name="ce120">
            <text:p><text:s/>Información generada o administrada por el sujeto obligado</text:p>
          </table:table-cell>
          <table:table-cell office:value-type="string" table:style-name="ce120">
            <text:p>Solicitud de Acceso</text:p>
          </table:table-cell>
          <table:table-cell office:value-type="string" table:style-name="ce121">
            <text:p>5 años</text:p>
          </table:table-cell>
          <table:table-cell office:value-type="date" office:date-value="2023-02-27T00:00:00" table:style-name="ce127">
            <text:p>27/02/2023</text:p>
          </table:table-cell>
          <table:table-cell office:value-type="date" office:date-value="2028-02-27T00:00:00" table:style-name="ce128">
            <text:p>27/02/2028</text:p>
          </table:table-cell>
          <table:table-cell office:value-type="string" table:style-name="ce120">
            <text:p>Art. 113, fracción VIII de la LGTAIP y Art.110, fracción VIII de la LFTAIP</text:p>
          </table:table-cell>
          <table:table-cell office:value-type="string" table:style-name="ce120">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24">
            <text:p>Proceso deliberativo</text:p>
          </table:table-cell>
          <table:table-cell office:value-type="string" table:style-name="ce129">
            <text:p>COMPLETA</text:p>
          </table:table-cell>
          <table:table-cell office:value-type="string" table:style-name="ce266">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2-27T00:00:00" table:style-name="ce127">
            <text:p>27/02/2023</text:p>
          </table:table-cell>
          <table:table-cell office:value-type="string" table:style-name="ce89">
            <text:p>Clasificado</text:p>
          </table:table-cell>
          <table:table-cell table:number-columns-repeated="9" table:style-name="ce7"/>
          <table:table-cell table:number-columns-repeated="16361" table:style-name="ce10"/>
        </table:table-row>
        <table:table-row table:style-name="ro25">
          <table:table-cell office:value-type="string" table:style-name="ce111">
            <text:p>Oficina de Representación de la Semarnat en el Estado de<text:span text:style-name="T8"><text:s/>Nayarit</text:span></text:p>
          </table:table-cell>
          <table:table-cell office:value-type="string" table:style-name="ce299">
            <text:p>Carpeta de Investigación FED/NAY/TEP/0000313/2018 del caso del Predio Pericos, Nayarit. Oficio No. 138/1475/2020</text:p>
            <text:p>Carpeta de Investigacion. Del caso Restaurante “Oye Henrys Beach Bar &amp; Mexican Sea Food Grill”, Bahia de Banderas Nayarit. Oficio No. 138/0233/2020</text:p>
            <text:p>Carpeta de Investigacion FED/NAY/BUC/0000002/2020 Del caso sobre los Permisos en Zona Federal, Datos de los permisos que Otorga, Nombre de los servidores Publicos que tiene acceso. Oficio No. 138.01.02/0239/2020</text:p>
            <text:p>Averiguacion Previa: FED/NAY/TEP/0000423/2019 Del caso del Procedimiento administrativo identificado como “ El Gato y la Calavera” en el Portezuelo San Blas Nayarit. Ofico No. 138.01.02/0293/2020</text:p>
            <text:p>Carpeta de Investigación: FED/NAY/ACA/0000033/2021 Del caso Granja Acuicola Cora´s SEA Food 3 Unión de Corrientes Nayarit. Oficio No. 138.00.01/0167/21</text:p>
            <text:p>Carpeta de Investigación: FED/NAY/TEP/0000290/2020 Del caso de Autorizaciones en materia de Impacto Ambiental. Oficio No. 138.00.01/0167/21</text:p>
            <text:p>Carpeta de Investigación: FED/NAY/TEP/0000304/2022 Del caso sobre los Inspectores. Oficio No. 138.00.01/2641/2022</text:p>
            <text:p>Reporte de Hechos: NAY/TEP-III/RH-7512/2022 Del caso de la empresa Eco Aceite. Oficio No.138.00.01/1375/2022</text:p>
            <text:p>Reporte de Hechos: NAY/SB//III/016719/2022 Del caso Tramite de Concesión. Oficio No. 138.00.01/1505/2023</text:p>
            <text:p>Carpeta de Investigación: FED/NAY/TEP-0000193/2023 Del caso Informacion sobre Denuncia. Oficio No.138.00.01/1581/2023</text:p>
            <text:p><text:s/>Carpeta de Investigación: NAY/TEP-III/RH/3756/2019 Oficio No. 138.01.02.0273/2022</text:p>
            <text:p>Carpeta de Investigación: NAY/SB-III/RH-8557/2022 Oficio No. 138.01.02.1929/2022</text:p>
            <text:p>Carpeta de Investigación: NAY/TEP-III/R.H-5107/19 Oficio No. 138.01.02.1434/2020</text:p>
            <text:p>Carpeta de Investigación: NAY/SB-III/RH-3868/2022 Oficio No. 138.01.02.2044/2022</text:p>
            <text:p>Carpeta de Investigación:S/N Oficio No. 138.01.02.2140/2021</text:p>
            <text:p>Carpeta de Investigación: NAY/SB-III/RH-3868/2022 Oficio No. 138.01.02.2175/2022</text:p>
            <text:p>Carpeta de Investigación: NAY/RV-JAR/RH/3735/2022 Oficio No. 138.01.02.2319/2022</text:p>
            <text:p>Carpeta de Investigación: NAY/GUA/V/RH/04832/2022 Oficio No. 138.01.02.2950/2022</text:p>
            <text:p>Carpeta de Investigación: NAY/TEP-III/RH-11258/2022 Oficio No. 138.01.02.1924/2022</text:p>
            <text:p>Carpeta de Investigación: NAY/SB-III/RH-11328/2022 Oficio No. 138.01.02.2006/2022</text:p>
            <text:p>Carpeta de Investigación: NAY/SB-III/RH-8557/2022 Oficio No. 138.01.02.1927/2022</text:p>
            <text:p>Carpeta de Investigación: NAY/SB/III/RH/11328/2022 Oficio No. 138.01.02.0189/2023</text:p>
            <text:p>Carpeta de Investigación: NAY/SB-III/RH-8557/2022 Oficio No. 138.01.02.0308/2023</text:p>
            <text:p>Carpeta de Investigación:S/N Oficio No. 138.01.02.0509/2023</text:p>
            <text:p>Carpeta de Investigación: NAY/TEP/III/RH/18001/2022 Oficio No. 138.01.02.0574/2023</text:p>
            <text:p>Carpeta de Investigación: NAY/SAY/V/RH/00823/2023 Oficio No. 138.01.02.0608/2023</text:p>
            <text:p>Carpeta de Investigación: NAY/SB-III/RH-9500/2022 Oficio No. 138.01.02.1015/2023</text:p>
            <text:p>Carpeta de Investigación: NAY/SB-III/RH-11328/2022 Oficio No. 138.01.02.1022/2023</text:p>
            <text:p>Carpeta de Investigación: FED/NAY/TEP/0000116/2018 Del caso de permiso de solicitud de Uso de Fuego. Oficio No. 138.01.01/1537/20</text:p>
            <text:p>Carpeta de Investigación:S/N Del caso de determinación de especies de arboles frutales. Oficio No. 138.01.01/1290/20</text:p>
            <text:p>Carpeta de Investigación: FGR/AIC/PFM/DGMMJ/UAIORPFMNAY/1170/2021. Del caso predio denominado “ El Gato y la Calavera”. Oficio No. 138.01.01/1157/21</text:p>
            <text:p>Carpeta de Investigación: FGR/AIC/PFM/DGMMJ/UAIORPFMNAY/2762/2021. Del caso Autorización de Reembarques Forestales. Oficio No. 138.01.01/0845/21</text:p>
            <text:p>Carpeta de Investigación: S/N Del caso Presentación de denuncia competencia PROFEPA. Oficio No. 138.01.01/0341/22</text:p>
            <text:p>Carpeta de Investigación: S/N Del caso de permiso de derribe de mangle o relleno de humedales. Oficio No. 138.00.01/1705/22</text:p>
            <text:p>N° de resolución: 247/2023</text:p>
            <text:p>Folio: 330026723001202</text:p>
          </table:table-cell>
          <table:table-cell office:value-type="string" table:style-name="ce111">
            <text:p><text:s/>Información generada o administrada por el sujeto obligado</text:p>
          </table:table-cell>
          <table:table-cell office:value-type="string" table:style-name="ce111">
            <text:p>Solicitud de Acceso</text:p>
          </table:table-cell>
          <table:table-cell office:value-type="string" table:style-name="ce112">
            <text:p>5 años</text:p>
          </table:table-cell>
          <table:table-cell office:value-type="date" office:date-value="2023-05-10T00:00:00" table:style-name="ce113">
            <text:p>10/05/2023</text:p>
          </table:table-cell>
          <table:table-cell office:value-type="date" office:date-value="2028-05-10T00:00:00" table:style-name="ce114">
            <text:p>10/05/2028</text:p>
          </table:table-cell>
          <table:table-cell office:value-type="string" table:style-name="ce111">
            <text:p>Art. 113, fracción XII de la LGTAIP y Art.110, fracción XII de la LFTAIP</text:p>
          </table:table-cell>
          <table:table-cell office:value-type="string" table:style-name="ce111">
            <text:p>Debido a que la información que solicitan se encuentra contenida dentro de las<text:s/><text:span text:style-name="T8">investigaciones de hechos que la ley señale como</text:span></text:p>
            <text:p><text:span text:style-name="T8">delitos y se tramiten ante el Ministerio Público</text:span></text:p>
          </table:table-cell>
          <table:table-cell office:value-type="string" table:style-name="ce119">
            <text:p>Investigaciones de hechos que la ley señale como delitos y se tramiten ante el Ministerio Público</text:p>
          </table:table-cell>
          <table:table-cell office:value-type="string" table:style-name="ce130">
            <text:p>COMPLETA</text:p>
          </table:table-cell>
          <table:table-cell office:value-type="string" table:style-name="ce264">
            <text:p>Debido a que la información que solicitan se encuentra contenida dentro de las investigaciones de hechos que la ley señale como</text:p>
            <text:p>delitos y se tramiten ante el Ministerio Público</text:p>
          </table:table-cell>
          <table:table-cell office:value-type="date" office:date-value="2023-05-10T00:00:00" table:style-name="ce113">
            <text:p>10/05/2023</text:p>
          </table:table-cell>
          <table:table-cell office:value-type="string" table:style-name="ce75">
            <text:p>Clasificado</text:p>
          </table:table-cell>
          <table:table-cell table:number-columns-repeated="9" table:style-name="ce7"/>
          <table:table-cell table:number-columns-repeated="16361" table:style-name="ce10"/>
        </table:table-row>
        <table:table-row table:style-name="ro26">
          <table:table-cell office:value-type="string" table:style-name="ce111">
            <text:p>Subsecretaría de Política Ambiental y Recursos Naturales<text:s/></text:p>
            <text:p><text:span text:style-name="T8">(SPARN)</text:span></text:p>
          </table:table-cell>
          <table:table-cell office:value-type="string" table:style-name="ce282">
            <text:p>Información estratégica contenida en los segmentos de pasos, plazos y recursos de las Líneas de Acción que se señalan en el “Plan de Acción” aprobado por la Secretaría General de la Convención Internacional sobre el Comercio de Especies Amenazadas de Fauna y Flora Silvestres (CITES) el pasado 13 de abril de 2023.</text:p>
            <text:p>N° de resolución: 278/2023</text:p>
            <text:p>Folios: 330026723001517</text:p>
            <text:p>330026723001569</text:p>
            <text:p>330026723001593</text:p>
            <text:p>330026723001606</text:p>
          </table:table-cell>
          <table:table-cell office:value-type="string" table:style-name="ce111">
            <text:p><text:s/>Información generada o administrada por el sujeto obligado</text:p>
          </table:table-cell>
          <table:table-cell office:value-type="string" table:style-name="ce111">
            <text:p>Solicitud de Acceso</text:p>
          </table:table-cell>
          <table:table-cell office:value-type="string" table:style-name="ce112">
            <text:p>5 años</text:p>
          </table:table-cell>
          <table:table-cell office:value-type="date" office:date-value="2023-05-24T00:00:00" table:style-name="ce113">
            <text:p>24/05/2023</text:p>
          </table:table-cell>
          <table:table-cell office:value-type="date" office:date-value="2028-05-24T00:00:00" table:style-name="ce114">
            <text:p>24/05/2028</text:p>
          </table:table-cell>
          <table:table-cell office:value-type="string" table:style-name="ce111">
            <text:p>Art. 113, fracción I de la LGTAIP y Art.110, fracción I de la LFTAIP</text:p>
            <text:p>___________</text:p>
            <text:p/>
            <text:p>Art. 113, fracción II de la LGTAIP y Art.110, fracción II de la LFTAIP</text:p>
            <text:p>____________</text:p>
            <text:p/>
            <text:p>Art. 113, fracción VII de la LGTAIP y Art.110, fracción VII de la LFTAIP</text:p>
            <text:p>___________</text:p>
            <text:p/>
            <text:p>Art. 113, fracción VIII de la LGTAIP y Art.110, fracción VIII de la LFTAIP</text:p>
            <text:p/>
          </table:table-cell>
          <table:table-cell office:value-type="string" table:style-name="ce111">
            <text:p>Debido a que la información que solicitan compromete la<text:s/><text:span text:style-name="T8">SEGURIDAD NACIONAL, LA SEGURIDAD PÚBLICA O LA DEFENSA NACIONAL</text:span><text:s/>y cuente con un propósito genuino y un efecto demostrable</text:p>
            <text:p>_____________________</text:p>
            <text:p>Debido a que dar acceso a la información que solicitan puede<text:s/><text:span text:style-name="T8">MENOSCABAR LA CONDUCCIÓN DE LAS NEGOCIACIONES Y RELACIONES INTERNACIONALES</text:span>; y hasta en tanto no seas adoptadas las decisiones <text:s/>definitivas<text:s/><text:span text:style-name="T8">no puede proporcionarse la información</text:span>.<text:s/></text:p>
            <text:p>____________________</text:p>
            <text:p>Debido a que la información que solicitan obstruye la<text:s/><text:span text:style-name="T8">PREVENVIÓN O PERSECUCIÓN DE LOS DELITOS.</text:span></text:p>
            <text:p><text:span text:style-name="T8">____________________</text:span></text:p>
            <text:p>La información que se solicita contiene opiniones, recomendaciones o puntos de vista que forman parte del<text:s/><text:span text:style-name="T8">PROCESO DELIBERATIVO<text:s/></text:span>de los Servidores Públicos y particulares, hasta en tanto no sea adoptada la decisión definitiva, por tanto no puede proporcionarse la información.</text:p>
          </table:table-cell>
          <table:table-cell office:value-type="string" table:style-name="ce119">
            <text:p>Seguridad Nacional, la seguridad pública o la defensa nacional; Menoscabar la conducción de las negociaciones y relaciones internacionales; Prevención o persecución de los delitos; y Proceso deliberativo<text:s text:c="2"/></text:p>
          </table:table-cell>
          <table:table-cell office:value-type="string" table:style-name="ce130">
            <text:p>PARCIAL</text:p>
          </table:table-cell>
          <table:table-cell office:value-type="string" table:style-name="ce269">
            <text:p><text:s/>El “Plan de Acción”, es un documento de planeación de carácter estratégico; el cual contiene acciones y programas que se encuentran en ejecución, mismas que forman parte de un PROCESO DELIBERATIVO en función de la evaluación que la CITES realice sobre su ejecución. Asimismo, su publicación pondría en riesgo las RELACIONES INTERNACIONALES y la CONDUCCIÓN DE LAS NEGOCIACIONES INTERNACIONALES, la SEGURIDAD PÚBLICA y PERSECUCIÓN y PREVENCIÓN DE LOS DELITOS; toda vez que se darían a conocer las líneas de acción establecidas para el combate de la pesca y comercio ilegal de la totoaba, cuya efectividad resulta de interés nacional e internacional, en pro de la conservación de la vaquita marina</text:p>
          </table:table-cell>
          <table:table-cell office:value-type="date" office:date-value="2023-05-24T00:00:00" table:style-name="ce113">
            <text:p>24/05/2023</text:p>
          </table:table-cell>
          <table:table-cell office:value-type="string" table:style-name="ce75">
            <text:p>Clasificado</text:p>
          </table:table-cell>
          <table:table-cell table:number-columns-repeated="9" table:style-name="ce7"/>
          <table:table-cell table:number-columns-repeated="16361" table:style-name="ce10"/>
        </table:table-row>
        <table:table-row table:style-name="ro27">
          <table:table-cell office:value-type="string" table:style-name="ce111">
            <text:p>Dirección General de Impacto y Riesgo Ambiental<text:s/><text:span text:style-name="T8">(DGIRA)</text:span></text:p>
          </table:table-cell>
          <table:table-cell office:value-type="string" table:style-name="ce282">
            <text:p>Expedientes<text:s/></text:p>
            <text:p>04CA2020V0009</text:p>
            <text:p>31YU2021V0047</text:p>
            <text:p>23QR2022V0037</text:p>
            <text:p>23QR2022V0020</text:p>
            <text:p>23QR2022V0040</text:p>
            <text:p>04CA2022V0020</text:p>
            <text:p>Aeropuerto de Tulum, Quintana Roo</text:p>
            <text:p>N° de resolución: 312/2023</text:p>
            <text:p>Folio: 330026723001788</text:p>
            <text:p>330026723001794</text:p>
            <text:p>330026723001869</text:p>
            <text:p>330026723001959</text:p>
            <text:p>330026723002187</text:p>
            <text:p>330026723002141</text:p>
            <text:p/>
          </table:table-cell>
          <table:table-cell office:value-type="string" table:style-name="ce111">
            <text:p><text:s/>Información generada o administrada por el sujeto obligado</text:p>
          </table:table-cell>
          <table:table-cell office:value-type="string" table:style-name="ce111">
            <text:p>Solicitud de Acceso</text:p>
          </table:table-cell>
          <table:table-cell office:value-type="string" table:style-name="ce112">
            <text:p>5 años</text:p>
          </table:table-cell>
          <table:table-cell office:value-type="date" office:date-value="2023-06-12T00:00:00" table:style-name="ce113">
            <text:p>12/06/2023</text:p>
          </table:table-cell>
          <table:table-cell office:value-type="date" office:date-value="2028-06-12T00:00:00" table:style-name="ce114">
            <text:p>12/06/2028</text:p>
          </table:table-cell>
          <table:table-cell office:value-type="string" table:style-name="ce111">
            <text:p>Art. 113, fracción I de la LGTAIP y Art.110, fracción I de la LFTAIP</text:p>
          </table:table-cell>
          <table:table-cell office:value-type="string" table:style-name="ce111">
            <text:p>Debido a que la información que solicitan compromete la<text:s/><text:span text:style-name="T8">SEGURIDAD NACIONAL, LA SEGURIDAD PÚBLICA O LA DEFENSA NACIONAL</text:span><text:s/>y cuente con un propósito genuino y un efecto demostrable</text:p>
          </table:table-cell>
          <table:table-cell office:value-type="string" table:style-name="ce119">
            <text:p>Seguridad Nacional, la seguridad pública o la defensa nacional</text:p>
          </table:table-cell>
          <table:table-cell office:value-type="string" table:style-name="ce130">
            <text:p>COMPLETA</text:p>
          </table:table-cell>
          <table:table-cell office:value-type="string" table:style-name="ce269">
            <text:p>La información solicitada, si llegara a ser entregada o divulgada, puede poner en RIESGO LA SEGURIDAD NACIONAL</text:p>
          </table:table-cell>
          <table:table-cell office:value-type="date" office:date-value="2023-06-12T00:00:00" table:style-name="ce113">
            <text:p>12/06/2023</text:p>
          </table:table-cell>
          <table:table-cell office:value-type="string" table:style-name="ce75">
            <text:p>Clasificado</text:p>
          </table:table-cell>
          <table:table-cell table:number-columns-repeated="9" table:style-name="ce7"/>
          <table:table-cell table:number-columns-repeated="16361" table:style-name="ce10"/>
        </table:table-row>
        <table:table-row table:style-name="ro5">
          <table:table-cell office:value-type="string" table:style-name="ce131">
            <text:p><text:span text:style-name="T2">Dirección General de Gestión Forestal, Suelos y Ordenamiento Ecológico</text:span><text:s/>(DGGFSOE)</text:p>
          </table:table-cell>
          <table:table-cell office:value-type="string" table:style-name="ce285">
            <text:p>Expedientes de cambio de uso de suelo en terrenos forestales del proyecto denominado Tren Maya</text:p>
            <text:p>Folios 330026723002760</text:p>
            <text:p>330026723002770<text:s/></text:p>
            <text:p>Resolución Comité 386/2023</text:p>
            <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32">
            <text:p>5 años<text:s/></text:p>
          </table:table-cell>
          <table:table-cell office:value-type="date" office:date-value="2023-08-16T00:00:00" table:style-name="ce133">
            <text:p>16/08/2023</text:p>
          </table:table-cell>
          <table:table-cell office:value-type="date" office:date-value="2028-08-16T00:00:00" table:style-name="ce134">
            <text:p>16/08/2028</text:p>
          </table:table-cell>
          <table:table-cell office:value-type="string" table:style-name="ce132">
            <text:p>Artículos<text:s/><text:span text:style-name="T9">104 y 113, fracciones I y XIII de la Ley General de Transparencia y Acceso a la Información Pública. Artículo 110, fracciones I y XIII de la Ley Federal de Transparencia y Acceso a la Información Pública.</text:span></text:p>
          </table:table-cell>
          <table:table-cell office:value-type="string" table:style-name="ce76">
            <text:p>Se estima que existe un daño real, toda vez que divulgar la información de los expedientes conlleva difundir procedimientos, métodos, fuentes, especificaciones técnicas, tecnología o equipos cuya revelación puede ser utilizada para actualizar o potenciar una amenaza que impida el desarrollo del proyecto de infraestructura.</text:p>
          </table:table-cell>
          <table:table-cell office:value-type="string" table:style-name="ce76">
            <text:p>Debido a que la información de los expedientes contiene información referente a procedimientos, métodos, fuentes,</text:p>
            <text:p>Especificaciones técnicas, tecnología o equipos cuya revelación pueda ser utilizada para actualizar o potenciar una amenaza.</text:p>
            <text:p/>
          </table:table-cell>
          <table:table-cell office:value-type="string" table:style-name="ce135">
            <text:p>PARCIAL</text:p>
          </table:table-cell>
          <table:table-cell office:value-type="string" table:style-name="ce274">
            <text:p>Expedientes de cambio de uso de suelo en terrenos forestales del proyecto denominado Tren Maya</text:p>
            <text:p>Resolución Comité 386/2023</text:p>
            <text:p/>
          </table:table-cell>
          <table:table-cell office:value-type="date" office:date-value="2023-08-16T00:00:00" table:style-name="ce136">
            <text:p>16/08/2023</text:p>
          </table:table-cell>
          <table:table-cell office:value-type="string" table:style-name="ce137">
            <text:p>Clasificado</text:p>
          </table:table-cell>
          <table:table-cell table:number-columns-repeated="9" table:style-name="ce7"/>
          <table:table-cell table:number-columns-repeated="16361" table:style-name="ce10"/>
        </table:table-row>
        <table:table-row table:style-name="ro5">
          <table:table-cell office:value-type="string" table:style-name="ce131">
            <text:p><text:span text:style-name="T2">Dirección General de Gestión Forestal, Suelos y Ordenamiento Ecológico</text:span><text:s/>(DGGFSOE)</text:p>
          </table:table-cell>
          <table:table-cell office:value-type="string" table:style-name="ce285">
            <text:p>Expedientes proyecto denominado “Tren Maya” tramos 1, 2,<text:s/></text:p>
            <text:p>Folio 330026723002493</text:p>
            <text:p>Resolución Comité 401/2023</text:p>
            <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32">
            <text:p>5 años<text:s/></text:p>
          </table:table-cell>
          <table:table-cell office:value-type="date" office:date-value="2023-08-10T00:00:00" table:style-name="ce133">
            <text:p>10/08/2023</text:p>
          </table:table-cell>
          <table:table-cell office:value-type="date" office:date-value="2028-08-10T00:00:00" table:style-name="ce134">
            <text:p>10/08/2028</text:p>
          </table:table-cell>
          <table:table-cell office:value-type="string" table:style-name="ce132">
            <text:p>Artículos<text:s/><text:span text:style-name="T9">104 y 113, fracciones I y XIII, de la Ley General de Transparencia y Acceso a la Información Pública. Artículo 110, fracciones I y XIII, de la Ley Federal de Transparencia y Acceso a la Información Pública.</text:span></text:p>
          </table:table-cell>
          <table:table-cell office:value-type="string" table:style-name="ce76">
            <text:p>Se estima que existe un daño real, toda vez que divulgar la información de los expedientes conlleva difundir procedimientos, métodos, fuentes, especificaciones técnicas, tecnología o equipos cuya revelación puede ser utilizada para actualizar o potenciar una amenaza que impida el desarrollo del proyecto de infraestructura.</text:p>
          </table:table-cell>
          <table:table-cell office:value-type="string" table:style-name="ce76">
            <text:p>Debido a que la información de los expedientes contiene información referente a procedimientos, métodos, fuentes, especificaciones técnicas, tecnología o equipos cuya revelación pueda ser utilizada para actualizar o potenciar una amenaza.</text:p>
          </table:table-cell>
          <table:table-cell office:value-type="string" table:style-name="ce135">
            <text:p>PARCIAL</text:p>
          </table:table-cell>
          <table:table-cell office:value-type="string" table:style-name="ce274">
            <text:p>Expedientes proyecto denominado “Tren Maya” tramos 1, 2,<text:s/></text:p>
            <text:p>Resolución Comité 401/2023</text:p>
            <text:p/>
          </table:table-cell>
          <table:table-cell office:value-type="date" office:date-value="2023-08-10T00:00:00" table:style-name="ce136">
            <text:p>10/08/2023</text:p>
          </table:table-cell>
          <table:table-cell office:value-type="string" table:style-name="ce137">
            <text:p>Clasificado</text:p>
          </table:table-cell>
          <table:table-cell table:number-columns-repeated="9" table:style-name="ce7"/>
          <table:table-cell table:number-columns-repeated="16361" table:style-name="ce10"/>
        </table:table-row>
        <table:table-row table:style-name="ro5">
          <table:table-cell office:value-type="string" table:style-name="ce131">
            <text:p><text:span text:style-name="T2">Dirección General de Gestión Forestal, Suelos y Ordenamiento Ecológico</text:span><text:s/>(DGGFSOE)</text:p>
          </table:table-cell>
          <table:table-cell office:value-type="string" table:style-name="ce285">
            <text:p>Expediente “E.T.J. Tren Maya Tramo V Fase I CANCUN–TULUM”</text:p>
            <text:p>Folio 330026723002976</text:p>
            <text:p>Resolución Comité 424/2023</text:p>
            <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32">
            <text:p>5 años</text:p>
          </table:table-cell>
          <table:table-cell office:value-type="date" office:date-value="2023-09-11T00:00:00" table:style-name="ce136">
            <text:p>11/09/2023</text:p>
          </table:table-cell>
          <table:table-cell office:value-type="date" office:date-value="2028-09-11T00:00:00" table:style-name="ce134">
            <text:p>11/09/2028</text:p>
          </table:table-cell>
          <table:table-cell office:value-type="string" table:style-name="ce132">
            <text:p>Artículos<text:s/><text:span text:style-name="T9">104 y 113, fracciones X y XI de la Ley General de Transparencia y Acceso a la Información Pública. Artículo 110, fracciones X y XI de la Ley Federal de Transparencia y Acceso a la Información Pública.</text:span></text:p>
          </table:table-cell>
          <table:table-cell office:value-type="string" table:style-name="ce76">
            <text:p>Se estima que existe un daño real, toda vez que divulgar la información solicitada afecta el debido proceso que regula el juicio de garantías preceptuado en la Ley de Amparo, Reglamentaria de los artículos 103 y 107 de la Constitución Política de los Estados Unidos Mexicanos, violentando con ello una disposición de interés público, la cual determina en su artículo 5, quienes pueden participar en estos procesos.</text:p>
          </table:table-cell>
          <table:table-cell office:value-type="string" table:style-name="ce76">
            <text:p>La existencia del juicio de amparo <text:s text:c="2"/>2878/2022 radicado en el Juzgado 1° de Distrito en el Estado de Yucatán, en contra de la autorización de cambio de uso de suelo en terrenos forestales, contenida en el oficio No. SPARN/DGGFSOE/418/1306/2022, de fecha 15 de diciembre de 2022, el cual se encuentra subjudice.</text:p>
          </table:table-cell>
          <table:table-cell office:value-type="string" table:style-name="ce135">
            <text:p>COMPLETA</text:p>
          </table:table-cell>
          <table:table-cell office:value-type="string" table:style-name="ce274">
            <text:p>Expediente “E.T.J. Tren Maya Tramo V Fase I CANCUN–TULUM”</text:p>
            <text:p>Resolución Comité 424/2023</text:p>
            <text:p/>
          </table:table-cell>
          <table:table-cell office:value-type="date" office:date-value="2023-09-11T00:00:00" table:style-name="ce136">
            <text:p>11/09/2023</text:p>
          </table:table-cell>
          <table:table-cell office:value-type="string" table:style-name="ce137">
            <text:p>Clasificado</text:p>
          </table:table-cell>
          <table:table-cell table:number-columns-repeated="9" table:style-name="ce7"/>
          <table:table-cell table:number-columns-repeated="16361" table:style-name="ce10"/>
        </table:table-row>
        <table:table-row table:style-name="ro15">
          <table:table-cell office:value-type="string" table:style-name="ce131">
            <text:p><text:span text:style-name="T2">Oficina de Representación de la Semarnat en el Estado de</text:span><text:s/>Nuevo León</text:p>
          </table:table-cell>
          <table:table-cell office:value-type="string" table:style-name="ce285">
            <text:p>Expediente 16.139.24S.711.5.084/2018</text:p>
            <text:p>Folio 330026723002912</text:p>
            <text:p>Resolución Comité 458/2023</text:p>
            <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32">
            <text:p>3 años<text:s/></text:p>
          </table:table-cell>
          <table:table-cell office:value-type="date" office:date-value="2023-09-08T00:00:00" table:style-name="ce136">
            <text:p>08/09/2023</text:p>
          </table:table-cell>
          <table:table-cell office:value-type="date" office:date-value="2026-09-08T00:00:00" table:style-name="ce134">
            <text:p>08/09/2026</text:p>
          </table:table-cell>
          <table:table-cell office:value-type="string" table:style-name="ce111">
            <text:p>Art. 113, fracción XI, de la LGTAIP y Art. 110, fracción XI, de la LFTAIP</text:p>
          </table:table-cell>
          <table:table-cell office:value-type="string" table:style-name="ce111">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17">
            <text:p>Vulnera la conducción de los EXPEDIENTES JUDICIALES o de los PROCEDIMIENTOS ADMINISTRATIVOS</text:p>
          </table:table-cell>
          <table:table-cell office:value-type="string" table:style-name="ce135">
            <text:p>COMPLETA</text:p>
          </table:table-cell>
          <table:table-cell office:value-type="string" table:style-name="ce274">
            <text:p>Expediente 16.139.24S.711.5.084/2018</text:p>
            <text:p>Resolución Comité 458/2023</text:p>
            <text:p/>
          </table:table-cell>
          <table:table-cell office:value-type="date" office:date-value="2023-09-08T00:00:00" table:style-name="ce136">
            <text:p>08/09/2023</text:p>
          </table:table-cell>
          <table:table-cell office:value-type="string" table:style-name="ce137">
            <text:p>Clasificado</text:p>
          </table:table-cell>
          <table:table-cell table:number-columns-repeated="9" table:style-name="ce7"/>
          <table:table-cell table:number-columns-repeated="16361" table:style-name="ce10"/>
        </table:table-row>
        <table:table-row table:style-name="ro5">
          <table:table-cell office:value-type="string" table:style-name="ce138">
            <text:p><text:span text:style-name="T2">Dirección <text:s/>General de Gestión Integral de Materiales y Actividades Riesgosas</text:span><text:s/>(DGGIMAR)<text:s/></text:p>
            <text:p><text:span text:style-name="T2">Unidad Coordinadora de Asuntos Jurídicos</text:span><text:s/>(UCAJ)</text:p>
          </table:table-cell>
          <table:table-cell office:value-type="string" table:style-name="ce286">
            <text:p>Oficios DGGIMAR.710/004182 de fecha 06 de octubre de 2020 y 112.002180 de fecha 26 de noviembre del mismo año</text:p>
            <text:p>Folio 330026723003240</text:p>
            <text:p>Resolución Comité 434/2023</text:p>
            <text:p/>
          </table:table-cell>
          <table:table-cell office:value-type="string" table:style-name="ce248">
            <text:p><text:s/>Información generada o administrada por el sujeto obligado</text:p>
          </table:table-cell>
          <table:table-cell office:value-type="string" table:style-name="ce139">
            <text:p>Solicitud de Acceso</text:p>
          </table:table-cell>
          <table:table-cell office:value-type="string" table:style-name="ce139">
            <text:p>5 años<text:s/></text:p>
          </table:table-cell>
          <table:table-cell office:value-type="date" office:date-value="2023-09-04T00:00:00" table:style-name="ce140">
            <text:p>04/09/2023</text:p>
          </table:table-cell>
          <table:table-cell office:value-type="date" office:date-value="2028-09-04T00:00:00" table:style-name="ce141">
            <text:p>04/09/2028</text:p>
          </table:table-cell>
          <table:table-cell office:value-type="string" table:style-name="ce139">
            <text:p>Artículos 104 y 113 fracciones VIII, X y XI, de la Ley General de Transparencia y Acceso a la Información Pública (LGTAIP).</text:p>
            <text:p/>
            <text:p>Artículo 110, fracciones VIII, X y XI, de la Ley Federal de Transparencia y Acceso a la Información Pública (LFTAIP).</text:p>
            <text:p/>
          </table:table-cell>
          <table:table-cell office:value-type="string" table:style-name="ce142">
            <text:p>Los oficios DGGIMAR.710/004182 de fecha 06 de octubre y 112.002180 de fecha 26 de noviembre del mismo año, contienen información relacionada con el proceso deliberativo que se lleva a cabo para evaluar y llegar a una resolución final sobre los programas de remediación presentados por las empresas Buenavista del Cobre, S.A. de C.V. y Operadora de Minas e Instalaciones Mineras, S.A. de C.V., implica la discusión y análisis de opiniones, puntos de vista y resultados, integración y la redacción armónica de las conclusiones que se obtengan por parte de los Servidores Públicos que intervienen.</text:p>
          </table:table-cell>
          <table:table-cell office:value-type="string" table:style-name="ce142">
            <text:p>Se trata de información en evaluación y pendiente de resolución por parte de los Servidores Públicos de la DGGIMAR, en virtud que una ejecutoria de amparo, derivada de la resolución dictada el 15 de enero de 2020 por la Segunda Sala de la Suprema Corte de Justicia de la Nación, en el amparo en revisión R.A. 640/2019, interpuesto en contra de la sentencia dictada el treinta de agosto de dos mil dieciocho, por el Juez Cuarto de Distrito en Materia Administrativa en la Ciudad de México, en el juicio de amparo indirecto 1131/2017.</text:p>
            <text:p>A lo anterior se añade que con fecha 15 de octubre de 2020 esta Unidad Administrativa emitió el oficio DGGIMAR.710/004337 por virtud del cual se deja sin efecto el oficio DGGIMAR.710/010733 de fecha 01 de diciembre de 2016, relativo a la conclusión de la remediación; documento al cual se hace alusión en la solicitud de mérito.</text:p>
            <text:p/>
          </table:table-cell>
          <table:table-cell office:value-type="string" table:style-name="ce143">
            <text:p>PARCIAL</text:p>
          </table:table-cell>
          <table:table-cell office:value-type="string" table:style-name="ce275">
            <text:p>ficios DGGIMAR.710/004182 de fecha 06 de octubre de 2020 y 112.002180 de fecha 26 de noviembre del mismo año</text:p>
            <text:p>Resolución Comité 434/2023</text:p>
            <text:p/>
          </table:table-cell>
          <table:table-cell office:value-type="date" office:date-value="2023-09-04T00:00:00" table:style-name="ce140">
            <text:p>04/09/2023</text:p>
          </table:table-cell>
          <table:table-cell office:value-type="string" table:style-name="ce144">
            <text:p>Clasificado</text:p>
          </table:table-cell>
          <table:table-cell table:number-columns-repeated="16370"/>
        </table:table-row>
        <table:table-row table:style-name="ro5">
          <table:table-cell office:value-type="string" table:style-name="ce120">
            <text:p>Dirección General de Gestión Integral de Materiales y Actividades Riesgosas<text:s/><text:span text:style-name="T8">(DGGIMAR)</text:span></text:p>
          </table:table-cell>
          <table:table-cell office:value-type="string" table:style-name="ce286">
            <text:p>• Expediente registrado con número de bitácora 09/J2-0278/04/23 por la Dirección General de Gestión Integral de Materiales y Actividades Riesgosas, derivado del ingreso de la solicitud presentada por la Secretaría de Medio Ambiente del Gobierno de la Ciudad de México, a través del Espacio de Contacto Ciudadano de esta DGGIMAR, en la que presentó propuesta de remediación modalidad pasivo ambiental; expediente administrativo donde se encuentra agregado el oficio SRA-DGGIMAR.618/004478 de fecha 06 de julio de 2023</text:p>
            <text:p>Folio 330026723003153</text:p>
            <text:p>Resolución Comité 464/2023</text:p>
            <text:p/>
          </table:table-cell>
          <table:table-cell office:value-type="string" table:style-name="ce248">
            <text:p><text:s/>Información generada o administrada por el sujeto obligado</text:p>
          </table:table-cell>
          <table:table-cell office:value-type="string" table:style-name="ce139">
            <text:p>Solicitud de Acceso</text:p>
          </table:table-cell>
          <table:table-cell office:value-type="string" table:style-name="ce139">
            <text:p>5 años<text:s/></text:p>
          </table:table-cell>
          <table:table-cell office:value-type="date" office:date-value="2023-09-12T00:00:00" table:style-name="ce140">
            <text:p>12/09/2023</text:p>
          </table:table-cell>
          <table:table-cell office:value-type="date" office:date-value="2028-09-12T00:00:00" table:style-name="ce141">
            <text:p>12/09/2028</text:p>
          </table:table-cell>
          <table:table-cell office:value-type="string" table:style-name="ce139">
            <text:p>Art. 113, fracción VIII de la LGTAIP y Art. 110 fracción VIII LFTAIP</text:p>
          </table:table-cell>
          <table:table-cell office:value-type="string" table:style-name="ce142">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42">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3">
            <text:p>PARCIAL</text:p>
          </table:table-cell>
          <table:table-cell office:value-type="string" table:style-name="ce275">
            <text:p>• Expediente registrado con número de bitácora 09/J2-0278/04/23 por la Dirección General de Gestión Integral de Materiales y Actividades Riesgosas, derivado del ingreso de la solicitud presentada por la Secretaría de Medio Ambiente del Gobierno de la Ciudad de México, a través del Espacio de Contacto Ciudadano de esta DGGIMAR, en la que presentó propuesta de remediación modalidad pasivo ambiental; expediente administrativo donde se encuentra agregado el oficio SRA-DGGIMAR.618/004478 de fecha 06 de julio de 2023</text:p>
            <text:p>Resolución Comité 464/2023</text:p>
            <text:p/>
          </table:table-cell>
          <table:table-cell office:value-type="date" office:date-value="2023-09-12T00:00:00" table:style-name="ce140">
            <text:p>12/09/2023</text:p>
          </table:table-cell>
          <table:table-cell office:value-type="string" table:style-name="ce144">
            <text:p>Clasificado</text:p>
          </table:table-cell>
          <table:table-cell table:number-columns-repeated="16370"/>
        </table:table-row>
        <table:table-row table:style-name="ro5">
          <table:table-cell office:value-type="string" table:style-name="ce120">
            <text:p>Dirección General de Gestión Integral de Materiales y Actividades Riesgosas<text:s/><text:span text:style-name="T8">(DGGIMAR)</text:span></text:p>
          </table:table-cell>
          <table:table-cell office:value-type="string" table:style-name="ce300">
            <text:p>Estudio de Evaluación de Riesgo Ambiental y del Programa de Remediación del Sitio Contaminado de la Ex Unidad Industrial Fertimex en Salamanca, Guanajuato, así como sus Anexos, los cuales son parte del expediente ocupación temporal de una superficie de 266,890.98 metros cuadrados (doscientos sesenta y seis mil ochocientos noventa metros cuadrados, noventa y ocho centímetros cuadrados) ubicada en el kilómetro 314.5 de la antigua Carretera Panamericana (Carretera Federal No. 45 hoy Calle Miguel Hidalgo), Col. San Juan de la Presa, C.P. 36770, en la Ciudad de Salamanca, Municipio de Salamanca en el Estado de Guanajuato, publicado el 22 de noviembre de 2021 en el Diario Oficial de la Federación, que tiene por objeto ejecutar acciones de remediación en ese sitio</text:p>
            <text:p>Expediente ocupación temporal de una superficie de 266,890.98 metros cuadrados (doscientos sesenta y seis mil ochocientos noventa metros cuadrados, noventa y ocho centímetros cuadrados) ubicada en el kilómetro 314.5 de la antigua Carretera Panamericana (Carretera Federal No. 45 hoy Calle Miguel Hidalgo), Col. San Juan de la Presa, C.P. 36770, en la Ciudad de Salamanca, Municipio de Salamanca en el Estado de Guanajuato, publicado el 22 de noviembre de 2021 en el Diario Oficial de la Federación, que tiene por objeto ejecutar acciones de remediación en ese sitio</text:p>
            <text:p/>
            <text:p>Folio 3326723000273</text:p>
            <text:p>Resolución Comité 493/2023</text:p>
            <text:p/>
          </table:table-cell>
          <table:table-cell office:value-type="string" table:style-name="ce248">
            <text:p><text:s/>Información generada o administrada por el sujeto obligado</text:p>
          </table:table-cell>
          <table:table-cell office:value-type="float" office:value="0" table:style-name="ce139">
            <text:p>000/2023</text:p>
          </table:table-cell>
          <table:table-cell office:value-type="string" table:style-name="ce139">
            <text:p>3 años<text:s/></text:p>
          </table:table-cell>
          <table:table-cell office:value-type="date" office:date-value="2023-09-20T00:00:00" table:style-name="ce140">
            <text:p>20/09/2023</text:p>
          </table:table-cell>
          <table:table-cell office:value-type="date" office:date-value="2026-09-20T00:00:00" table:style-name="ce141">
            <text:p>20/09/2026</text:p>
          </table:table-cell>
          <table:table-cell office:value-type="string" table:style-name="ce120">
            <text:p>Art. 113, fracción XI, de la LGTAIP y Art. 110, fracción XI, de la LFTAIP</text:p>
          </table:table-cell>
          <table:table-cell office:value-type="string" table:style-name="ce120">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24">
            <text:p>Vulnera la conducción de los EXPEDIENTES JUDICIALES o de los PROCEDIMIENTOS ADMINISTRATIVOS</text:p>
          </table:table-cell>
          <table:table-cell office:value-type="string" table:style-name="ce143">
            <text:p>COMPLETA</text:p>
          </table:table-cell>
          <table:table-cell office:value-type="string" table:style-name="ce275">
            <text:p>Estudio de Evaluación de Riesgo Ambiental y del Programa de Remediación del Sitio Contaminado de la Ex Unidad Industrial Fertimex en Salamanca, Guanajuato, así como sus Anexos, los cuales son parte del expediente ocupación temporal de una superficie de 266,890.98 metros cuadrados (doscientos sesenta y seis mil ochocientos noventa metros cuadrados, noventa y ocho centímetros cuadrados) ubicada en el kilómetro 314.5 de la antigua Carretera Panamericana (Carretera Federal No. 45 hoy Calle Miguel Hidalgo), Col. San Juan de la Presa, C.P. 36770, en la Ciudad de Salamanca, Municipio de Salamanca en el Estado de Guanajuato, publicado el 22 de noviembre de 2021 en el Diario Oficial de la Federación, que tiene por objeto ejecutar acciones de remediación en ese sitio</text:p>
            <text:p>Expediente ocupación temporal de una superficie de 266,890.98 metros cuadrados (doscientos sesenta y seis mil ochocientos noventa metros cuadrados, noventa y ocho centímetros cuadrados) ubicada en el kilómetro 314.5 de la antigua Carretera Panamericana (Carretera Federal No. 45 hoy Calle Miguel Hidalgo), Col. San Juan de la Presa, C.P. 36770, en la Ciudad de Salamanca, Municipio de Salamanca en el Estado de Guanajuato, publicado el 22 de noviembre de 2021 en el Diario Oficial de la Federación, que tiene por objeto ejecutar acciones de remediación en ese sitio</text:p>
            <text:p>Resolución Comité 493/2023</text:p>
            <text:p/>
          </table:table-cell>
          <table:table-cell office:value-type="date" office:date-value="2023-09-20T00:00:00" table:style-name="ce140">
            <text:p>20/09/2023</text:p>
          </table:table-cell>
          <table:table-cell office:value-type="string" table:style-name="ce144">
            <text:p>Clasificado</text:p>
          </table:table-cell>
          <table:table-cell table:number-columns-repeated="16370"/>
        </table:table-row>
        <table:table-row table:style-name="ro15">
          <table:table-cell office:value-type="string" table:style-name="ce120">
            <text:p>Dirección General de Gestión Integral de Materiales y Actividades Riesgosas<text:s/><text:span text:style-name="T8">(DGGIMAR)</text:span></text:p>
          </table:table-cell>
          <table:table-cell office:value-type="string" table:style-name="ce286">
            <text:p>Informe sobre el proyecto de exploración de la Minería Gorrión en el municipio de Ixtacamaxtitlán, Estado de Puebla”<text:s/></text:p>
            <text:p>Folio 3326723000397</text:p>
            <text:p>Resolución Comité 494/2023</text:p>
            <text:p/>
          </table:table-cell>
          <table:table-cell office:value-type="string" table:style-name="ce248">
            <text:p><text:s/>Información generada o administrada por el sujeto obligado</text:p>
          </table:table-cell>
          <table:table-cell office:value-type="string" table:style-name="ce139">
            <text:p><text:s/>RRA 3866/22</text:p>
          </table:table-cell>
          <table:table-cell office:value-type="string" table:style-name="ce139">
            <text:p>3 años<text:s/></text:p>
          </table:table-cell>
          <table:table-cell office:value-type="date" office:date-value="2023-09-20T00:00:00" table:style-name="ce140">
            <text:p>20/09/2023</text:p>
          </table:table-cell>
          <table:table-cell office:value-type="date" office:date-value="2026-09-20T00:00:00" table:style-name="ce141">
            <text:p>20/09/2026</text:p>
          </table:table-cell>
          <table:table-cell office:value-type="string" table:style-name="ce120">
            <text:p>Art. 113, fracción XI, de la LGTAIP y Art. 110, fracción XI, de la LFTAIP</text:p>
          </table:table-cell>
          <table:table-cell office:value-type="string" table:style-name="ce120">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24">
            <text:p>Vulnera la conducción de los EXPEDIENTES JUDICIALES o de los PROCEDIMIENTOS ADMINISTRATIVOS</text:p>
          </table:table-cell>
          <table:table-cell office:value-type="string" table:style-name="ce143">
            <text:p>COMPLETA</text:p>
          </table:table-cell>
          <table:table-cell office:value-type="string" table:style-name="ce275">
            <text:p>nforme sobre el proyecto de exploración de la Minería Gorrión en el municipio de Ixtacamaxtitlán, Estado de Puebla”<text:s/></text:p>
            <text:p>Resolución Comité 494/2023</text:p>
            <text:p/>
          </table:table-cell>
          <table:table-cell office:value-type="date" office:date-value="2023-09-20T00:00:00" table:style-name="ce140">
            <text:p>20/09/2023</text:p>
          </table:table-cell>
          <table:table-cell office:value-type="string" table:style-name="ce144">
            <text:p>Clasificado</text:p>
          </table:table-cell>
          <table:table-cell table:number-columns-repeated="16370"/>
        </table:table-row>
        <table:table-row table:style-name="ro5">
          <table:table-cell office:value-type="string" table:style-name="ce120">
            <text:p>Dirección General de Gestión Integral de Materiales y Actividades Riesgosas<text:s/><text:span text:style-name="T8">(DGGIMAR)</text:span></text:p>
          </table:table-cell>
          <table:table-cell office:value-type="string" table:style-name="ce286">
            <text:p>• oficio número DGGIMAR.710/000994 de fecha 8 de marzo de 2021, que se encuentra agregado al expediente conformado en razón de la solicitud de propuesta de remediación modalidad pasivo ambiental, en donde el responsable lo es la persona moral denominada ROHM AND HAAS MÉXICO, S. DE R.L. DE C.V., respecto del sitio ubicado en ubicado en Aquiles Serdán 1227, colonia Centro, Apizaco, Tlaxcala<text:s/></text:p>
            <text:p>Folio 330026723003400</text:p>
            <text:p>Resolución Comité 502/2023</text:p>
            <text:p/>
          </table:table-cell>
          <table:table-cell office:value-type="string" table:style-name="ce248">
            <text:p><text:s/>Información generada o administrada por el sujeto obligado</text:p>
          </table:table-cell>
          <table:table-cell office:value-type="string" table:style-name="ce139">
            <text:p>Solicitud de Acceso</text:p>
          </table:table-cell>
          <table:table-cell office:value-type="string" table:style-name="ce139">
            <text:p>5 años<text:s/></text:p>
          </table:table-cell>
          <table:table-cell office:value-type="date" office:date-value="2023-09-25T00:00:00" table:style-name="ce140">
            <text:p>25/09/2023</text:p>
          </table:table-cell>
          <table:table-cell office:value-type="date" office:date-value="2028-09-25T00:00:00" table:style-name="ce141">
            <text:p>25/09/2028</text:p>
          </table:table-cell>
          <table:table-cell office:value-type="string" table:style-name="ce139">
            <text:p>Art. 113, fracción VIII de la LGTAIP y Art. 110 fracción VIII LFTAIP</text:p>
          </table:table-cell>
          <table:table-cell office:value-type="string" table:style-name="ce142">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42">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3">
            <text:p>PARCIAL</text:p>
          </table:table-cell>
          <table:table-cell office:value-type="string" table:style-name="ce275">
            <text:p>• oficio número DGGIMAR.710/000994 de fecha 8 de marzo de 2021, que se encuentra agregado al expediente conformado en razón de la solicitud de propuesta de remediación modalidad pasivo ambiental, en donde el responsable lo es la persona moral denominada ROHM AND HAAS MÉXICO, S. DE R.L. DE C.V., respecto del sitio ubicado en ubicado en Aquiles Serdán 1227, colonia Centro, Apizaco, Tlaxcala<text:s/></text:p>
            <text:p>Resolución Comité 502/2023</text:p>
            <text:p/>
          </table:table-cell>
          <table:table-cell office:value-type="date" office:date-value="2023-09-25T00:00:00" table:style-name="ce140">
            <text:p>25/09/2023</text:p>
          </table:table-cell>
          <table:table-cell office:value-type="string" table:style-name="ce144">
            <text:p>Clasificado</text:p>
          </table:table-cell>
          <table:table-cell table:number-columns-repeated="16370"/>
        </table:table-row>
        <table:table-row table:style-name="ro28">
          <table:table-cell office:value-type="string" table:style-name="ce131">
            <text:p><text:span text:style-name="T2">Oficina de Representación de la SEMARNAT en el estado de<text:s/></text:span>Quintana Roo</text:p>
          </table:table-cell>
          <table:table-cell office:value-type="string" table:style-name="ce285">
            <text:p>03/ARRN/1466/2022 de fecha 24 de octubre 2022;</text:p>
            <text:p>03/ARRN/0249/2023 y</text:p>
            <text:p>03/ARRN/0253/2023, ambos de fecha 30 de enero del 2023 ;</text:p>
            <text:p>03/ARRN/671/2023 de fecha 12 de abril de 2023; y</text:p>
            <text:p>03/ARRN/0550/2023/1275 de fecha 23 de marzo de 2023, con todos sus anexos.</text:p>
            <text:p>Folio 330026723003558</text:p>
            <text:p>Resolución Comité 521/2023</text:p>
            <text:p/>
            <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32">
            <text:p>5 años<text:s/></text:p>
          </table:table-cell>
          <table:table-cell office:value-type="date" office:date-value="2023-10-04T00:00:00" table:style-name="ce136">
            <text:p>04/10/2023</text:p>
          </table:table-cell>
          <table:table-cell office:value-type="date" office:date-value="2028-10-04T00:00:00" table:style-name="ce134">
            <text:p>04/10/2028</text:p>
          </table:table-cell>
          <table:table-cell office:value-type="string" table:style-name="ce132">
            <text:p>Artículos 104 y 113, fracción I y XIII de la Ley General de Transparencia y Acceso a la Información Pública.</text:p>
            <text:p/>
            <text:p>Artículo 110, fracción I y XIII de la Ley Federal de Transparencia y Acceso a la Información Pública.</text:p>
            <text:p/>
            <text:p>Artículo 6, fracción II, y 54, de la Ley de Seguridad Nacional.</text:p>
            <text:p/>
          </table:table-cell>
          <table:table-cell office:value-type="string" table:style-name="ce76">
            <text:p>En razón de que la información solicitada forma parte de expedientes radicados en la Dirección General de Gestión Forestal, Suelos y Ordenamientos Territorial y forman parte de los mismo expedientes denominados “E.T.J. Tren Maya Tramo V Fase I “Cancun–Tulum” y “E.T.J. Tren Maya Tramo V Fase II “Cancun–Tulum” cuya ejecución <text:s/>está a cargo de la <text:s/>SEDENA, hecho notorio, dicha información de ser divulgada podría ser aprovechada para conocer la capacidad de reacción de las instituciones encargadas de la seguridad nacional (Secretaría de la Defensa Nacional; sus normas, procedimientos, métodos, fuentes sin importar la naturaleza o el origen de los documentos que la consignen.</text:p>
          </table:table-cell>
          <table:table-cell office:value-type="string" table:style-name="ce76">
            <text:p>La información solicitada, si llegara a ser entregada o divulgada, puede poner en RIESGO LA SEGURIDAD NACIONAL.</text:p>
            <text:p/>
            <text:p>La totalidad del documento se encuentra reservada, de conformidad con el Artículo Único del DECRETO</text:p>
            <text:p/>
          </table:table-cell>
          <table:table-cell office:value-type="string" table:style-name="ce135">
            <text:p>PARCIAL</text:p>
          </table:table-cell>
          <table:table-cell office:value-type="string" table:style-name="ce274">
            <text:p>03/ARRN/1466/2022 de fecha 24 de octubre 2022;</text:p>
            <text:p>03/ARRN/0249/2023 y</text:p>
            <text:p>03/ARRN/0253/2023, ambos de fecha 30 de enero del 2023 ;</text:p>
            <text:p>03/ARRN/671/2023 de fecha 12 de abril de 2023; y</text:p>
            <text:p>03/ARRN/0550/2023/1275 de fecha 23 de marzo de 2023, con todos sus anexos.</text:p>
            <text:p>Resolución Comité 521/2023</text:p>
            <text:p/>
            <text:p/>
          </table:table-cell>
          <table:table-cell office:value-type="date" office:date-value="2023-10-04T00:00:00" table:style-name="ce136">
            <text:p>04/10/2023</text:p>
          </table:table-cell>
          <table:table-cell office:value-type="string" table:style-name="ce137">
            <text:p>Clasificado</text:p>
          </table:table-cell>
          <table:table-cell table:number-columns-repeated="16370"/>
        </table:table-row>
        <table:table-row table:style-name="ro24">
          <table:table-cell office:value-type="string" table:style-name="ce131">
            <text:p><text:span text:style-name="T2">Dirección General de Zona Federal Marítimo Terrestre y Ambientes Costeros<text:s/></text:span>(DGZFMTAC)<text:s/></text:p>
          </table:table-cell>
          <table:table-cell office:value-type="string" table:style-name="ce285">
            <text:p>Datos solicitados en relación con el expediente 1375/QROO/2018, en virtud de la existencia del juicio <text:s/>de amparo 659/2023 Juzgado Segundo de Distrito en Materia Administrativa en la Ciudad de México - Amparo indirecto PROMOVIDO POR FRBC-PC CLUB DOS, S. DE R.L. DE C.V</text:p>
            <text:p>Fecha resolución inicial 29/03/2023</text:p>
            <text:p>Sentido resolución inicial Admisión</text:p>
            <text:p>Resolución 622/2023</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45">
            <text:p>4 años<text:s/></text:p>
          </table:table-cell>
          <table:table-cell office:value-type="date" office:date-value="2023-11-22T00:00:00" table:style-name="ce136">
            <text:p>22/11/2023</text:p>
          </table:table-cell>
          <table:table-cell office:value-type="date" office:date-value="2027-11-22T00:00:00" table:style-name="ce134">
            <text:p>22/11/2027</text:p>
          </table:table-cell>
          <table:table-cell office:value-type="string" table:style-name="ce111">
            <text:p>Art. 113, fracción XI, de la LGTAIP y Art. 110, fracción XI, de la LFTAIP</text:p>
          </table:table-cell>
          <table:table-cell office:value-type="string" table:style-name="ce111">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17">
            <text:p>Vulnera la conducción de los EXPEDIENTES JUDICIALES o de los PROCEDIMIENTOS ADMINISTRATIVOS</text:p>
          </table:table-cell>
          <table:table-cell office:value-type="string" table:style-name="ce135">
            <text:p>COMPLETA</text:p>
          </table:table-cell>
          <table:table-cell office:value-type="string" table:style-name="ce274">
            <text:p>Datos solicitados en relación con el expediente 1375/QROO/2018, en virtud de la existencia del juicio <text:s/>de amparo 659/2023 Juzgado Segundo de Distrito en Materia Administrativa en la Ciudad de México - Amparo indirecto PROMOVIDO POR FRBC-PC CLUB DOS, S. DE R.L. DE C.V</text:p>
            <text:p>Fecha resolución inicial 29/03/2023</text:p>
            <text:p>Sentido resolución inicial Admisión</text:p>
          </table:table-cell>
          <table:table-cell office:value-type="date" office:date-value="2023-11-22T00:00:00" table:style-name="ce136">
            <text:p>22/11/2023</text:p>
          </table:table-cell>
          <table:table-cell office:value-type="string" table:style-name="ce137">
            <text:p>Clasificado</text:p>
          </table:table-cell>
          <table:table-cell table:number-columns-repeated="16370"/>
        </table:table-row>
        <table:table-row table:style-name="ro29">
          <table:table-cell office:value-type="string" table:style-name="ce131">
            <text:p><text:span text:style-name="T2">Unidad Coordinadora de Asuntos Jurídicos<text:s/></text:span>(UCAJ)</text:p>
          </table:table-cell>
          <table:table-cell office:value-type="string" table:style-name="ce285">
            <text:p>Expediente número FED/SON/HSO/1798/2023, ligada a la denuncia presentada ante la Delegación de la Fiscalía General de la República en el Estado de Sonora</text:p>
            <text:p>Folios 330026723004328</text:p>
            <text:p>330026723004361</text:p>
            <text:p>Resolución Comité 640/2023</text:p>
            <text:p/>
          </table:table-cell>
          <table:table-cell office:value-type="string" table:style-name="ce248">
            <text:p><text:s/>Información generada o administrada por el sujeto obligado</text:p>
          </table:table-cell>
          <table:table-cell office:value-type="string" table:style-name="ce132">
            <text:p>Solicitud de Acceso</text:p>
          </table:table-cell>
          <table:table-cell office:value-type="string" table:style-name="ce132">
            <text:p>5 AÑOS</text:p>
          </table:table-cell>
          <table:table-cell office:value-type="date" office:date-value="2023-12-05T00:00:00" table:style-name="ce136">
            <text:p>05/12/2023</text:p>
          </table:table-cell>
          <table:table-cell office:value-type="date" office:date-value="2028-12-05T00:00:00" table:style-name="ce134">
            <text:p>05/12/2028</text:p>
          </table:table-cell>
          <table:table-cell office:value-type="string" table:style-name="ce111">
            <text:p>Art. 113, fracción XII de la LGTAIP y Art.110, fracción XII de la LFTAIP</text:p>
          </table:table-cell>
          <table:table-cell office:value-type="string" table:style-name="ce111">
            <text:p>Debido a que la información que solicitan se encuentra contenida dentro de las<text:s/><text:span text:style-name="T8">investigaciones de hechos que la ley señale como</text:span></text:p>
            <text:p><text:span text:style-name="T8">delitos y se tramiten ante el Ministerio Público</text:span></text:p>
          </table:table-cell>
          <table:table-cell office:value-type="string" table:style-name="ce119">
            <text:p>Investigaciones de hechos que la ley señale como delitos y se tramiten ante el Ministerio Público</text:p>
          </table:table-cell>
          <table:table-cell office:value-type="string" table:style-name="ce135">
            <text:p>PARCIAL</text:p>
          </table:table-cell>
          <table:table-cell office:value-type="string" table:style-name="ce274">
            <text:p>Expediente número FED/SON/HSO/1798/2023, ligada a la denuncia presentada ante la Delegación de la Fiscalía General de la República en el Estado de Sonora</text:p>
            <text:p>Resolución Comité 640/2023</text:p>
            <text:p/>
          </table:table-cell>
          <table:table-cell office:value-type="date" office:date-value="2023-12-05T00:00:00" table:style-name="ce136">
            <text:p>05/12/2023</text:p>
          </table:table-cell>
          <table:table-cell office:value-type="string" table:style-name="ce137">
            <text:p>Clasificado</text:p>
          </table:table-cell>
          <table:table-cell table:number-columns-repeated="16370"/>
        </table:table-row>
        <table:table-row table:style-name="ro30">
          <table:table-cell office:value-type="string" table:style-name="ce146">
            <text:p>Dirección General de Impacto y Riesgo Ambiental</text:p>
            <text:p><text:span text:style-name="T8">(DGIRA)</text:span></text:p>
          </table:table-cell>
          <table:table-cell office:value-type="string" table:style-name="ce287">
            <text:p>Proyecto "Sembrado de Bloques de Concreto en la Zona de Tolerancia Cero"</text:p>
            <text:p/>
            <text:p>N° de resolución: 057/2024</text:p>
            <text:p>Folio: 330026723004223</text:p>
          </table:table-cell>
          <table:table-cell office:value-type="string" table:style-name="ce146">
            <text:p><text:s/>Información generada o administrada por el sujeto obligado</text:p>
          </table:table-cell>
          <table:table-cell office:value-type="string" table:style-name="ce148">
            <text:p>Cumplimiento</text:p>
          </table:table-cell>
          <table:table-cell office:value-type="string" table:style-name="ce148">
            <text:p>5 años</text:p>
          </table:table-cell>
          <table:table-cell office:value-type="date" office:date-value="2024-02-07T00:00:00" table:style-name="ce149">
            <text:p>07/02/2024</text:p>
          </table:table-cell>
          <table:table-cell office:value-type="date" office:date-value="2029-02-08T00:00:00" table:style-name="ce250">
            <text:p>08/02/2029</text:p>
          </table:table-cell>
          <table:table-cell office:value-type="string" table:style-name="ce146">
            <text:p>Art. 113, fracción I de la LGTAIP y Art.110, fracción I de la LFTAIP</text:p>
          </table:table-cell>
          <table:table-cell office:value-type="string" table:style-name="ce150">
            <text:p>Debido a que la divulgación de la información potencialice un riesgo o amenaza a la seguridad nacional puede posibilitar la destrucción, inhabilitación o sabotaje de cualquier infraestructura de carácter estratégico o prioritario, así como la indispensable para la provisión de bienes o servicios públicos de agua potable, de emergecia,<text:s/><text:span text:style-name="T8">vías generales de comunicación</text:span><text:s/>o de cualquier tipo de infraestructura que represente tal importancia para el Estado que su destrucción o incapacidad tenga un impacto debilitador en la seguridad nacional.<text:s/></text:p>
          </table:table-cell>
          <table:table-cell office:value-type="string" table:style-name="ce151">
            <text:p>Seguridad Nacional</text:p>
          </table:table-cell>
          <table:table-cell office:value-type="string" table:style-name="ce147">
            <text:p>Total</text:p>
          </table:table-cell>
          <table:table-cell office:value-type="string" table:style-name="ce153">
            <text:p>SRA/DGIRA/DG-03186-23 de 11 de Agosto de 2023, consistente en las posiciones geográficas (latitud y longitud) de los bloques de concreto colocados en el fondo marino, del Proyecto "Sembrado de Bloques de Concreto en la Zona de Tolerancia Cero"</text:p>
          </table:table-cell>
          <table:table-cell office:value-type="date" office:date-value="2024-02-07T00:00:00" table:style-name="ce152">
            <text:p>07/02/2024</text:p>
          </table:table-cell>
          <table:table-cell office:value-type="string" table:style-name="ce108">
            <text:p>Clasificado</text:p>
          </table:table-cell>
          <table:table-cell table:number-columns-repeated="16370"/>
        </table:table-row>
        <table:table-row table:style-name="ro25">
          <table:table-cell office:value-type="string" table:style-name="ce146">
            <text:p>Dirección General de Recursos Naturales y Bioseguridad<text:s/><text:span text:style-name="T8">(DGRNB)</text:span></text:p>
          </table:table-cell>
          <table:table-cell office:value-type="string" table:style-name="ce301">
            <text:p>Se clasifican los documentos de trabajo relacionados con los correos electrónicos recibidos en la dirección puntofocal.pnaypb@semarnat.gob.mx <text:s/>relacionados con el Protocolo de Nagoya:<text:s/></text:p>
            <text:p>Que se encuentran en formato electrónico ubicados en dicho correo electrónico en las charolas Recibido y Enviados. Los documentos se describen en el Anexo<text:s text:c="2"/></text:p>
            <text:p>Los documentos reservados se describen en el “ANEXO_ correos recibidos en la dirección electrónica puntofocal.pnaypb@semarnat.gob.m, los cuales se ubican en:</text:p>
            <text:p/>
            <text:p>Clasificación archivistica 16.19S.611.6.3/2023</text:p>
            <text:p>Nombre de expediente: Casos ABS.</text:p>
            <text:p/>
            <text:p>N° de resolución: 063/2024</text:p>
            <text:p>Folio: 330026724000137</text:p>
          </table:table-cell>
          <table:table-cell office:value-type="string" table:style-name="ce146">
            <text:p><text:s/>Información generada o administrada por el sujeto obligado</text:p>
          </table:table-cell>
          <table:table-cell office:value-type="string" table:style-name="ce148">
            <text:p>Solicitud de Acceso</text:p>
          </table:table-cell>
          <table:table-cell office:value-type="string" table:style-name="ce148">
            <text:p>5 años</text:p>
          </table:table-cell>
          <table:table-cell office:value-type="date" office:date-value="2024-02-08T00:00:00" table:style-name="ce149">
            <text:p>08/02/2024</text:p>
          </table:table-cell>
          <table:table-cell office:value-type="date" office:date-value="2029-02-08T00:00:00" table:style-name="ce250">
            <text:p>08/02/2029</text:p>
          </table:table-cell>
          <table:table-cell office:value-type="string" table:style-name="ce146">
            <text:p>Art. 113, fracción VIII, de la LGTAIP y Art. 110, fracción VIII, de la LFTAIP</text:p>
          </table:table-cell>
          <table:table-cell office:value-type="string" table:style-name="ce146">
            <text:p>Debido a que la información que solicitan contiene información personal de investigadores que pretenden realizar proyectos de análisis genético de flora, fauna y microorganismos e información personal de miembros que pertenecen a comunidades y pueblos indígenas, con opiniones o puntos de vista que forman parte del<text:s/><text:span text:style-name="T8">PROCESO DELIBERATIVO<text:s/></text:span>de los Servidores Públicos y particulares, hasta en tanto no sea adoptada la decisión definitiva, no puede proporcionarse la información</text:p>
          </table:table-cell>
          <table:table-cell office:value-type="string" table:style-name="ce147">
            <text:p>Proceso deliberativo</text:p>
          </table:table-cell>
          <table:table-cell office:value-type="string" table:style-name="ce147">
            <text:p>Parcial</text:p>
          </table:table-cell>
          <table:table-cell office:value-type="string" table:style-name="ce153">
            <text:p>Los documentos reservados se describen en el Clasificación archivística 16.19S.611.6.3/2023 y nombre de expediente: Casos ABS.</text:p>
            <text:p><text:s/>“ANEXO_ correos recibidos en la dirección electrónica puntofocal.pnaypb@semarnat.gob.mx”.</text:p>
            <text:p/>
          </table:table-cell>
          <table:table-cell office:value-type="date" office:date-value="2024-02-08T00:00:00" table:style-name="ce149">
            <text:p>08/02/2024</text:p>
          </table:table-cell>
          <table:table-cell office:value-type="string" table:style-name="ce108">
            <text:p>Clasificado</text:p>
          </table:table-cell>
          <table:table-cell table:number-columns-repeated="16370"/>
        </table:table-row>
        <table:table-row table:style-name="ro20">
          <table:table-cell office:value-type="string" table:style-name="ce146">
            <text:p>Dirección General de Gestión Forestal, Suelos y Ordenamiento Ecológico</text:p>
            <text:p><text:span text:style-name="T8">(DGFSOE)</text:span></text:p>
          </table:table-cell>
          <table:table-cell office:value-type="string" table:style-name="ce287">
            <text:p>Expedientes de investigación</text:p>
            <text:p>de quejas y denuncias<text:s/></text:p>
            <text:p/>
            <text:p>N° de resolución:165/2024</text:p>
            <text:p>Folio: 330026724000888</text:p>
          </table:table-cell>
          <table:table-cell office:value-type="string" table:style-name="ce146">
            <text:p><text:s/>Información generada o administrada por el sujeto obligado</text:p>
          </table:table-cell>
          <table:table-cell office:value-type="string" table:style-name="ce148">
            <text:p>Solicitud de Acceso</text:p>
          </table:table-cell>
          <table:table-cell office:value-type="string" table:style-name="ce148">
            <text:p>5 años</text:p>
          </table:table-cell>
          <table:table-cell office:value-type="date" office:date-value="2024-04-09T00:00:00" table:style-name="ce154">
            <text:p>09/04/2024</text:p>
          </table:table-cell>
          <table:table-cell office:value-type="date" office:date-value="2029-04-09T00:00:00" table:style-name="ce251">
            <text:p>09/04/2029</text:p>
          </table:table-cell>
          <table:table-cell office:value-type="string" table:style-name="ce146">
            <text:p>Art. 113, fracción VIII, de la LGTAIP y Art. 110, fracción IX, de la LFTAIP</text:p>
          </table:table-cell>
          <table:table-cell office:value-type="string" table:style-name="ce155">
            <text:p>Debido a que la información que solicitan vulnera la conducción de los<text:s/><text:span text:style-name="T8">EXPEDIENTES JUDICIALES</text:span><text:s/>o de los<text:s/><text:span text:style-name="T8">PROCEDIMIENTOS ADMINISTRATIVOS<text:s/></text:span>seguidos en forma de juicio, en tanto no hayan causado estado.</text:p>
          </table:table-cell>
          <table:table-cell office:value-type="string" table:style-name="ce156">
            <text:p>Expedientes judiaciales o de los procedimientos administrativos</text:p>
          </table:table-cell>
          <table:table-cell office:value-type="string" table:style-name="ce157">
            <text:p>Parcial</text:p>
          </table:table-cell>
          <table:table-cell office:value-type="string" table:style-name="ce153">
            <text:p>Expedientes de investigación</text:p>
            <text:p>de quejas y denuncias<text:s/></text:p>
          </table:table-cell>
          <table:table-cell office:value-type="date" office:date-value="2024-04-09T00:00:00" table:style-name="ce149">
            <text:p>09/04/2024</text:p>
          </table:table-cell>
          <table:table-cell office:value-type="string" table:style-name="ce108">
            <text:p>Clasificado</text:p>
          </table:table-cell>
          <table:table-cell table:number-columns-repeated="16370"/>
        </table:table-row>
        <table:table-row table:style-name="ro18">
          <table:table-cell office:value-type="string" table:style-name="ce146">
            <text:p>Dirección General de Zona Federal Marítimo, Terrestre y Ambientes Costeros<text:s/><text:span text:style-name="T8">(DGZFMTAC)</text:span></text:p>
          </table:table-cell>
          <table:table-cell office:value-type="string" table:style-name="ce287">
            <text:p>Documentos relativos a los expedientes 971/YUC/2015 y 972/YUC/2015</text:p>
            <text:p/>
            <text:p>N° de resolución: 235/2024</text:p>
            <text:p>Folio: 330026724001524</text:p>
          </table:table-cell>
          <table:table-cell office:value-type="string" table:style-name="ce146">
            <text:p><text:s/>Información generada o administrada por el sujeto obligado</text:p>
          </table:table-cell>
          <table:table-cell office:value-type="string" table:style-name="ce148">
            <text:p>Solicitud de Acceso</text:p>
          </table:table-cell>
          <table:table-cell office:value-type="string" table:style-name="ce148">
            <text:p>2 años</text:p>
          </table:table-cell>
          <table:table-cell office:value-type="date" office:date-value="2024-05-09T00:00:00" table:style-name="ce154">
            <text:p>09/05/2024</text:p>
          </table:table-cell>
          <table:table-cell office:value-type="date" office:date-value="2029-05-09T00:00:00" table:style-name="ce251">
            <text:p>09/05/2029</text:p>
          </table:table-cell>
          <table:table-cell office:value-type="string" table:style-name="ce146">
            <text:p>Art. 113, fracción XI, de la LGTAIP y Art. 110, fracción VIII, de la LFTAIP</text:p>
          </table:table-cell>
          <table:table-cell office:value-type="string" table:style-name="ce146">
            <text:p>Debido a que la información que solicitan vulnera la conducción de los<text:s/><text:span text:style-name="T8">EXPEDIENTES JUDICIALES o de los PROCEDIMIENTOS ADMINISTRATIVOS<text:s/></text:span>seguidos en forma de juicio, en tanto no hayan causado estado</text:p>
          </table:table-cell>
          <table:table-cell office:value-type="string" table:style-name="ce146">
            <text:p>Expedientes judiaciales o de los procedimientos administrativos</text:p>
          </table:table-cell>
          <table:table-cell office:value-type="string" table:style-name="ce157">
            <text:p>Total</text:p>
          </table:table-cell>
          <table:table-cell office:value-type="string" table:style-name="ce153">
            <text:p>Expedientes 971/YUC/2015 y 972/YUC/2015</text:p>
          </table:table-cell>
          <table:table-cell office:value-type="date" office:date-value="2024-05-09T00:00:00" table:style-name="ce149">
            <text:p>09/05/2024</text:p>
          </table:table-cell>
          <table:table-cell office:value-type="string" table:style-name="ce108">
            <text:p>Clasificado</text:p>
          </table:table-cell>
          <table:table-cell table:number-columns-repeated="16370"/>
        </table:table-row>
        <table:table-row table:style-name="ro31">
          <table:table-cell office:value-type="string" table:style-name="ce146">
            <text:p>Unidad Coordinadora de Asuntos Jurídicos<text:s/><text:span text:style-name="T8">(UCAJ)</text:span></text:p>
          </table:table-cell>
          <table:table-cell office:value-type="string" table:style-name="ce287">
            <text:p>Todas las demandas interpuestas en contra de todas las secciones del proyecto de infraestructura denominado “Tren Maya”; así como las sentencias definitivas o interlocutorias; los informes justificados de SEMARNAT; y los dictámenes periciales rendidos. Así como los datos de identificación de los expedientes y juzgados o tribunales en los que se encuentran.</text:p>
            <text:p/>
            <text:p>N° de resolución: 244/2024</text:p>
            <text:p>Folio: 330026724001324</text:p>
          </table:table-cell>
          <table:table-cell office:value-type="string" table:style-name="ce146">
            <text:p>15. Información generada o administrada por el sujeto obligado</text:p>
          </table:table-cell>
          <table:table-cell office:value-type="string" table:style-name="ce148">
            <text:p>Solicitud de Acceso</text:p>
          </table:table-cell>
          <table:table-cell office:value-type="string" table:style-name="ce148">
            <text:p>5 años</text:p>
          </table:table-cell>
          <table:table-cell office:value-type="date" office:date-value="2024-05-14T00:00:00" table:style-name="ce154">
            <text:p>14/05/2024</text:p>
          </table:table-cell>
          <table:table-cell office:value-type="date" office:date-value="2029-05-14T00:00:00" table:style-name="ce251">
            <text:p>14/05/2029</text:p>
          </table:table-cell>
          <table:table-cell office:value-type="string" table:style-name="ce146">
            <text:p>Art. 113, fracción XI, de la LGTAIP y Art. 110, fracción VIII, de la LFTAIP</text:p>
          </table:table-cell>
          <table:table-cell office:value-type="string" table:style-name="ce146">
            <text:p>Debido a que la información que solicitan vulnera la conducción de los<text:s/><text:span text:style-name="T8">EXPEDIENTES JUDICIALES o de los PROCEDIMIENTOS ADMINISTRATIVOS<text:s/></text:span>seguidos en forma de juicio, en tanto no hayan causado estado</text:p>
          </table:table-cell>
          <table:table-cell office:value-type="string" table:style-name="ce146">
            <text:p>Expedientes judiaciales o de los procedimientos administrativos</text:p>
          </table:table-cell>
          <table:table-cell office:value-type="string" table:style-name="ce157">
            <text:p>Parcial</text:p>
          </table:table-cell>
          <table:table-cell office:value-type="string" table:style-name="ce153">
            <text:p>Demandas interpuestas en contra de todas las secciones del proyecto de infraestructura denominado “Tren Maya</text:p>
          </table:table-cell>
          <table:table-cell office:value-type="date" office:date-value="2024-05-14T00:00:00" table:style-name="ce149">
            <text:p>14/05/2024</text:p>
          </table:table-cell>
          <table:table-cell office:value-type="string" table:style-name="ce108">
            <text:p>Clasificado</text:p>
          </table:table-cell>
          <table:table-cell table:number-columns-repeated="16370"/>
        </table:table-row>
        <table:table-row table:style-name="ro32">
          <table:table-cell office:value-type="string" table:style-name="ce146">
            <text:p>Unidad Coordinadora de Asuntos Jurídicos<text:s/><text:span text:style-name="T8">(UCAJ)</text:span></text:p>
          </table:table-cell>
          <table:table-cell office:value-type="string" table:style-name="ce287">
            <text:p>Dos juicios de amparo que se</text:p>
            <text:p>encuentran en trámite</text:p>
            <text:p>(subjudice) ante Juzgados de</text:p>
            <text:p>Distrito en Materia</text:p>
            <text:p>Administrativa.</text:p>
            <text:p/>
            <text:p>N° de resolución: 272/2024</text:p>
            <text:p>Folio: 330026724001781</text:p>
          </table:table-cell>
          <table:table-cell office:value-type="string" table:style-name="ce146">
            <text:p><text:s/>Información generada o administrada por el sujeto obligado</text:p>
          </table:table-cell>
          <table:table-cell office:value-type="string" table:style-name="ce148">
            <text:p>Solicitud de Acceso</text:p>
          </table:table-cell>
          <table:table-cell office:value-type="string" table:style-name="ce148">
            <text:p>5 años</text:p>
          </table:table-cell>
          <table:table-cell office:value-type="date" office:date-value="2024-05-28T00:00:00" table:style-name="ce154">
            <text:p>28/05/2024</text:p>
          </table:table-cell>
          <table:table-cell office:value-type="date" office:date-value="2029-05-28T00:00:00" table:style-name="ce251">
            <text:p>28/05/2029</text:p>
          </table:table-cell>
          <table:table-cell office:value-type="string" table:style-name="ce146">
            <text:p>Art. 113, fracción XI, de la LGTAIP y Art. 110, fracción VIII, de la LFTAIP</text:p>
          </table:table-cell>
          <table:table-cell office:value-type="string" table:style-name="ce146">
            <text:p>Debido a que la información que solicitan vulnera la conducción de los<text:s/><text:span text:style-name="T8">EXPEDIENTES JUDICIALES o de los PROCEDIMIENTOS ADMINISTRATIVOS<text:s/></text:span>seguidos en forma de juicio, en tanto no hayan causado estado</text:p>
          </table:table-cell>
          <table:table-cell office:value-type="string" table:style-name="ce146">
            <text:p>Expedientes judiaciales o de los procedimientos administrativos</text:p>
          </table:table-cell>
          <table:table-cell office:value-type="string" table:style-name="ce157">
            <text:p>Total</text:p>
          </table:table-cell>
          <table:table-cell office:value-type="string" table:style-name="ce153">
            <text:p>Dos juicios de amparo que se</text:p>
            <text:p>encuentran en trámite</text:p>
            <text:p>(subjudice) ante Juzgados de</text:p>
            <text:p>Distrito en Materia</text:p>
            <text:p>Administrativa.</text:p>
          </table:table-cell>
          <table:table-cell office:value-type="date" office:date-value="2024-05-28T00:00:00" table:style-name="ce149">
            <text:p>28/05/2024</text:p>
          </table:table-cell>
          <table:table-cell office:value-type="string" table:style-name="ce158">
            <text:p>Desclasificado</text:p>
          </table:table-cell>
          <table:table-cell table:number-columns-repeated="16370"/>
        </table:table-row>
        <table:table-row table:style-name="ro33">
          <table:table-cell office:value-type="string" table:style-name="ce146">
            <text:p>Dirección General de Gestión Forestal, Suelos y Ordenamiento Ecológico</text:p>
            <text:p><text:span text:style-name="T8">(DGFSOE)</text:span></text:p>
          </table:table-cell>
          <table:table-cell office:value-type="string" table:style-name="ce287">
            <text:p>Oficio SPARN/DGGFSOE/418/0215/2023, por el cual esta Dirección General emite opinión respecto de la existencia de los ordenamientos ecológicos existentes en la <text:s/>zona del Núcleo Agrario Cerro Gordo, en el Municipio de Valle de Bravo en el Estado de México.</text:p>
            <text:p/>
            <text:p>N° de resolución: 320/2024</text:p>
            <text:p>Folio: 330026724002124</text:p>
          </table:table-cell>
          <table:table-cell office:value-type="string" table:style-name="ce146">
            <text:p><text:s/>Información generada o administrada por el sujeto obligado</text:p>
          </table:table-cell>
          <table:table-cell office:value-type="string" table:style-name="ce148">
            <text:p>Solicitud de Acceso</text:p>
          </table:table-cell>
          <table:table-cell office:value-type="string" table:style-name="ce148">
            <text:p>3 años</text:p>
          </table:table-cell>
          <table:table-cell office:value-type="date" office:date-value="2024-06-19T00:00:00" table:style-name="ce154">
            <text:p>19/06/2024</text:p>
          </table:table-cell>
          <table:table-cell office:value-type="date" office:date-value="2027-06-19T00:00:00" table:style-name="ce251">
            <text:p>19/06/2027</text:p>
          </table:table-cell>
          <table:table-cell office:value-type="string" table:style-name="ce146">
            <text:p>Art. 113, fracción VIII, de la LGTAIP y Art. 110, fracción VIII, de la LFTAIP</text:p>
          </table:table-cell>
          <table:table-cell office:value-type="string" table:style-name="ce146">
            <text:p>Debido a que la información que solicitan contiene opiniones, <text:s/>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47">
            <text:p>Proceso deliberativo</text:p>
          </table:table-cell>
          <table:table-cell office:value-type="string" table:style-name="ce157">
            <text:p>Total</text:p>
          </table:table-cell>
          <table:table-cell office:value-type="string" table:style-name="ce153">
            <text:p>Oficio SPARN/DGGFSOE/418/0215/2023</text:p>
          </table:table-cell>
          <table:table-cell office:value-type="date" office:date-value="2024-06-19T00:00:00" table:style-name="ce149">
            <text:p>19/06/2024</text:p>
          </table:table-cell>
          <table:table-cell office:value-type="string" table:style-name="ce108">
            <text:p>Clasificado</text:p>
          </table:table-cell>
          <table:table-cell table:number-columns-repeated="16370"/>
        </table:table-row>
        <table:table-row table:style-name="ro34">
          <table:table-cell office:value-type="string" table:style-name="ce146">
            <text:p>Dirección General de Recursos Materiales, Inmuebles y Servicios<text:s/><text:span text:style-name="T8">(DGRMIS)</text:span></text:p>
          </table:table-cell>
          <table:table-cell office:value-type="string" table:style-name="ce302">
            <text:p>Propuesta técnica,</text:p>
            <text:p>administrativa legal,</text:p>
            <text:p>económica, documentos</text:p>
            <text:p>adicionales, cartas de</text:p>
            <text:p>fabricante completas,</text:p>
            <text:p>referencias técnicas y en</text:p>
            <text:p>general todo lo que se cargó</text:p>
            <text:p>en compranet como parte de</text:p>
            <text:p>su propuesta) del licitante</text:p>
            <text:p>adjudicado en el</text:p>
            <text:p>procedimiento de invitación a</text:p>
            <text:p>cuando menos tres personas</text:p>
            <text:p>electrónica nacional IA-16-512-</text:p>
            <text:p>016000997-N-58-2024 para la</text:p>
            <text:p>contratación del</text:p>
            <text:p>&amp;quot;Arrendamiento equipo de</text:p>
            <text:p>telefonía IP y</text:p>
            <text:p>Videoconferencia&amp;quot;, al amparo</text:p>
            <text:p>del contrato marco.</text:p>
            <text:p>- Documentos internos (no</text:p>
            <text:p>sólo los publicados) de</text:p>
            <text:p>evaluación técnica,</text:p>
            <text:p>económica y legal</text:p>
            <text:p>administrativa por parte de los</text:p>
            <text:p>servidores públicos facultados</text:p>
            <text:p>por parte de la SEMARNAT.</text:p>
            <text:p/>
            <text:p>N° de resolución: 327/2024</text:p>
            <text:p>Folio: 330026724002011</text:p>
          </table:table-cell>
          <table:table-cell office:value-type="string" table:style-name="ce146">
            <text:p><text:s/>Información generada o administrada por el sujeto obligado</text:p>
          </table:table-cell>
          <table:table-cell office:value-type="string" table:style-name="ce148">
            <text:p>Solicitud de Acceso</text:p>
          </table:table-cell>
          <table:table-cell office:value-type="string" table:style-name="ce148">
            <text:p>5 años</text:p>
          </table:table-cell>
          <table:table-cell office:value-type="date" office:date-value="2024-06-25T00:00:00" table:style-name="ce154">
            <text:p>25/06/2024</text:p>
          </table:table-cell>
          <table:table-cell office:value-type="date" office:date-value="2029-06-25T00:00:00" table:style-name="ce251">
            <text:p>25/06/2029</text:p>
          </table:table-cell>
          <table:table-cell office:value-type="string" table:style-name="ce146">
            <text:p>Art. 113, fracción XI, de la LGTAIP y Art. 110, fracción VIII, de la LFTAIP</text:p>
          </table:table-cell>
          <table:table-cell office:value-type="string" table:style-name="ce146">
            <text:p>Debido a que la información que solicitan vulnera la conducción de los<text:s/><text:span text:style-name="T8">EXPEDIENTES JUDICIALES o de los PROCEDIMIENTOS ADMINISTRATIVOS<text:s/></text:span>seguidos en forma de juicio, en tanto no hayan causado estado</text:p>
          </table:table-cell>
          <table:table-cell office:value-type="string" table:style-name="ce146">
            <text:p>Expedientes judiaciales o de los procedimientos administrativos</text:p>
          </table:table-cell>
          <table:table-cell office:value-type="string" table:style-name="ce157">
            <text:p>Total</text:p>
          </table:table-cell>
          <table:table-cell office:value-type="string" table:style-name="ce153">
            <text:p>La información que solicitan</text:p>
            <text:p>forma parte del expediente N°</text:p>
            <text:p>E-2024-00041338 del sistema</text:p>
            <text:p>Compranet correspondiente a</text:p>
            <text:p>la invitación a cuando menos</text:p>
            <text:p>tres personas electrónica</text:p>
            <text:p>nacional N° IA-16-512-</text:p>
            <text:p>016000997-N-58-2024 misma</text:p>
            <text:p>que se encuentra contenida</text:p>
            <text:p>en un expediente de</text:p>
            <text:p>procedimiento administrativo</text:p>
            <text:p>de Investigación de fecha 27</text:p>
            <text:p>de mayo de 2024.</text:p>
          </table:table-cell>
          <table:table-cell office:value-type="date" office:date-value="2024-06-25T00:00:00" table:style-name="ce149">
            <text:p>25/06/2024</text:p>
          </table:table-cell>
          <table:table-cell office:value-type="string" table:style-name="ce108">
            <text:p>Clasificado</text:p>
          </table:table-cell>
          <table:table-cell table:number-columns-repeated="16370"/>
        </table:table-row>
        <table:table-row table:style-name="ro18">
          <table:table-cell office:value-type="string" table:style-name="ce159">
            <text:p>Dirección General de Vida Silvestre<text:s/><text:span text:style-name="T8">(DGVS)</text:span></text:p>
          </table:table-cell>
          <table:table-cell office:value-type="string" table:style-name="ce288">
            <text:p>Oficio No. SPARN/DGVS/03475/24, de fecha el 21 de marzo de 2024.</text:p>
            <text:p/>
            <text:p>N° de resolución: 332/2024</text:p>
            <text:p>Folio: 330026724002029</text:p>
          </table:table-cell>
          <table:table-cell office:value-type="string" table:style-name="ce159">
            <text:p><text:s/>Información generada o administrada por el sujeto obligado</text:p>
          </table:table-cell>
          <table:table-cell office:value-type="string" table:style-name="ce160">
            <text:p>Solicitud de Acceso</text:p>
          </table:table-cell>
          <table:table-cell office:value-type="string" table:style-name="ce160">
            <text:p>5 años</text:p>
          </table:table-cell>
          <table:table-cell office:value-type="date" office:date-value="2024-06-26T00:00:00" table:style-name="ce161">
            <text:p>26/06/2024</text:p>
          </table:table-cell>
          <table:table-cell office:value-type="date" office:date-value="2029-06-26T00:00:00" table:style-name="ce252">
            <text:p>26/06/2029</text:p>
          </table:table-cell>
          <table:table-cell office:value-type="string" table:style-name="ce159">
            <text:p>Art. 113, fracción VIII, XI y X de la LGTAIP y Art. 110, fracción VIII, de la LFTAIP</text:p>
          </table:table-cell>
          <table:table-cell office:value-type="string" table:style-name="ce159">
            <text:p>Debido a que la información que solicitan vulnera la conducción de los<text:s/><text:span text:style-name="T8">EXPEDIENTES JUDICIALES o de los PROCEDIMIENTOS ADMINISTRATIVOS<text:s/></text:span>seguidos en forma de juicio, en tanto no hayan causado estado</text:p>
          </table:table-cell>
          <table:table-cell office:value-type="string" table:style-name="ce159">
            <text:p>Expedientes judiaciales o de los procedimientos administrativos</text:p>
          </table:table-cell>
          <table:table-cell office:value-type="string" table:style-name="ce162">
            <text:p>Total</text:p>
          </table:table-cell>
          <table:table-cell office:value-type="string" table:style-name="ce265">
            <text:p>Oficio No.</text:p>
            <text:p>SPARN/DGVS/03475/24</text:p>
          </table:table-cell>
          <table:table-cell office:value-type="date" office:date-value="2024-06-26T00:00:00" table:style-name="ce161">
            <text:p>26/06/2024</text:p>
          </table:table-cell>
          <table:table-cell office:value-type="string" table:style-name="ce163">
            <text:p>Clasificado</text:p>
          </table:table-cell>
          <table:table-cell table:number-columns-repeated="16370"/>
        </table:table-row>
        <table:table-row table:style-name="ro22">
          <table:table-cell office:value-type="string" table:style-name="ce159">
            <text:p>Dirección General de Vida Silvestre<text:s/><text:span text:style-name="T8">(DGVS)</text:span></text:p>
            <text:p><text:span text:style-name="T8"/></text:p>
            <text:p>Unidad Coordinadora de Asuntos Jurídicos<text:s/><text:span text:style-name="T8">(UCAJ)</text:span></text:p>
          </table:table-cell>
          <table:table-cell office:value-type="string" table:style-name="ce288">
            <text:p>Acta de fecha 04 de mayo de 2023 <text:s/>Antecedentes: Bitácora No. 09/K5-0127/02/23<text:s/></text:p>
            <text:p/>
            <text:p>Oficio 112.2501, mediante el cual se realizó el análisis de los hechos informados en el Acta de Hechos del 4 de mayo de 2023.</text:p>
            <text:p/>
            <text:p>N° de resolución: 333/2024</text:p>
            <text:p>Folio: 330026724002032</text:p>
            <text:p>330026724002033</text:p>
          </table:table-cell>
          <table:table-cell office:value-type="string" table:style-name="ce159">
            <text:p><text:s/>Información generada o administrada por el sujeto obligado</text:p>
          </table:table-cell>
          <table:table-cell office:value-type="string" table:style-name="ce160">
            <text:p>Solicitud de Acceso</text:p>
          </table:table-cell>
          <table:table-cell office:value-type="string" table:style-name="ce160">
            <text:p>5 años</text:p>
          </table:table-cell>
          <table:table-cell office:value-type="date" office:date-value="2024-06-26T00:00:00" table:style-name="ce161">
            <text:p>26/06/2024</text:p>
          </table:table-cell>
          <table:table-cell office:value-type="date" office:date-value="2029-06-26T00:00:00" table:style-name="ce252">
            <text:p>26/06/2029</text:p>
          </table:table-cell>
          <table:table-cell office:value-type="string" table:style-name="ce159">
            <text:p>Art. 113, fracción VIII, XI y X de la LGTAIP y Art. 110, fracción VIII, de la LFTAIP</text:p>
          </table:table-cell>
          <table:table-cell office:value-type="string" table:style-name="ce159">
            <text:p>Debido a que la información que solicitan vulnera la conducción de los<text:s/><text:span text:style-name="T8">EXPEDIENTES JUDICIALES o de los PROCEDIMIENTOS ADMINISTRATIVOS<text:s/></text:span>seguidos en forma de juicio, en tanto no hayan causado estado</text:p>
          </table:table-cell>
          <table:table-cell office:value-type="string" table:style-name="ce159">
            <text:p>Expedientes judiaciales o de los procedimientos administrativos</text:p>
          </table:table-cell>
          <table:table-cell office:value-type="string" table:style-name="ce162">
            <text:p>Total</text:p>
          </table:table-cell>
          <table:table-cell office:value-type="string" table:style-name="ce265">
            <text:p>Acta de fecha 04 de mayo de 2023<text:s text:c="2"/></text:p>
            <text:p/>
            <text:p>Oficio 112.2501</text:p>
          </table:table-cell>
          <table:table-cell office:value-type="date" office:date-value="2024-06-26T00:00:00" table:style-name="ce161">
            <text:p>26/06/2024</text:p>
          </table:table-cell>
          <table:table-cell office:value-type="string" table:style-name="ce163">
            <text:p>Clasificado</text:p>
          </table:table-cell>
          <table:table-cell table:number-columns-repeated="16370"/>
        </table:table-row>
        <table:table-row table:style-name="ro21">
          <table:table-cell office:value-type="string" table:style-name="ce164">
            <text:p>Unidad Coordinadora de Asuntos Internacionales<text:s/><text:span text:style-name="T8">(UCAI)</text:span></text:p>
          </table:table-cell>
          <table:table-cell office:value-type="string" table:style-name="ce289">
            <text:p>Escrito presentado ante la Oficina de la Alta Comisionada de Naciones Unidas para los Derechos Humanos en contra de CALICA, (Calizas Industriales del Carmen, S.A. de C.V., subsidiaria de la minera estadounidense “Vulcan Materials Company) en virtud del daño ambiental propiciado por la empresa que vulnera el disfrute de un medio ambiente sin riesgos, limpio, saludable y sostenible.</text:p>
            <text:p/>
            <text:p>N° de resolución: 364/2024</text:p>
            <text:p>Folio: 330026722002568</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07-09T00:00:00" table:content-validation-name="val3" table:style-name="ce166">
            <text:p>09/07/2024</text:p>
          </table:table-cell>
          <table:table-cell office:value-type="date" office:date-value="2029-07-08T00:00:00" table:content-validation-name="val3" table:style-name="ce253">
            <text:p>08/07/2029</text:p>
          </table:table-cell>
          <table:table-cell office:value-type="string" table:style-name="ce164">
            <text:p>Art. 113, fracción XI, de la LGTAIP y Art. 110, fracción XI, de la LFTAIP</text:p>
          </table:table-cell>
          <table:table-cell office:value-type="string" table:style-name="ce164">
            <text:p>Debido a que la información que solicitan vulnera la conducción de los<text:s/><text:span text:style-name="T8">EXPEDIENTES JUDICIALES</text:span><text:s/>o de los<text:s/><text:span text:style-name="T8">PROCEDIMIENTOS ADMINISTRATIVOS</text:span><text:s/>seguidos en forma de juicio, en tanto no hayan causado estado.</text:p>
          </table:table-cell>
          <table:table-cell office:value-type="string" table:style-name="ce117">
            <text:p>Expedientes judiaciales o de los procedimientos administrativos</text:p>
          </table:table-cell>
          <table:table-cell office:value-type="string" table:style-name="ce167">
            <text:p>Parcial</text:p>
          </table:table-cell>
          <table:table-cell office:value-type="string" table:style-name="ce171">
            <text:p>06. Oficio 6 mayo 2021 PROFEPA (VP).pdf, Anexo del DocumentoMx_ACNUDH_F_ (VP).pdf”, EXPEDIENTES JUDICIALES o de los PROCEDIMIENTOS ADMINISTRATIVOS por un período de cinco años</text:p>
          </table:table-cell>
          <table:table-cell office:value-type="date" office:date-value="2024-07-09T00:00:00" table:content-validation-name="val3" table:style-name="ce168">
            <text:p>09/07/2024</text:p>
          </table:table-cell>
          <table:table-cell office:value-type="string" table:style-name="ce169">
            <text:p>Clasificada</text:p>
          </table:table-cell>
          <table:table-cell table:number-columns-repeated="16370"/>
        </table:table-row>
        <table:table-row table:style-name="ro22">
          <table:table-cell office:value-type="string" table:style-name="ce164">
            <text:p>Dirección General de Zona Federal Marítimo, Terrestre y Ambientes Costeros<text:s/><text:span text:style-name="T8">(DGZFMTAC)</text:span></text:p>
          </table:table-cell>
          <table:table-cell office:value-type="string" table:style-name="ce289">
            <text:p>Información relativa a los trámites con número de bitácoras</text:p>
            <text:p>enlistados en</text:p>
            <text:p>archivo anexo</text:p>
            <text:p>TITULOS DE CONCESIÓN DGZF-175/17, DGZF-173/17, DGZF-178/17, DGZF-177/17, DGZF-667/18, DGZF-184/17, DGZF-170/17, DGZF-186/17 Y DGZF-171/17.<text:s/></text:p>
            <text:p/>
            <text:p>N° de resolución: 371/2024</text:p>
            <text:p>Folio: 330026724002566</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08-05T00:00:00" table:content-validation-name="val3" table:style-name="ce166">
            <text:p>05/08/2024</text:p>
          </table:table-cell>
          <table:table-cell office:value-type="date" office:date-value="2026-08-04T00:00:00" table:content-validation-name="val3" table:style-name="ce253">
            <text:p>04/08/2026</text:p>
          </table:table-cell>
          <table:table-cell office:value-type="string" table:style-name="ce164">
            <text:p>Art. 113, fracción VIII, de la LGTAIP y Art. 110, fracción VIII, de la LFTAIP</text:p>
          </table:table-cell>
          <table:table-cell office:value-type="string" table:style-name="ce164">
            <text:p>Debido a que los oficios que solicitan contienen información que forman parte del<text:s/><text:span text:style-name="T8">PROCESO DELIBERATIVO<text:s/></text:span>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67">
            <text:p>Parcial</text:p>
          </table:table-cell>
          <table:table-cell office:value-type="string" table:style-name="ce171">
            <text:p>Información relativa a los trámites con número de bitácoras DGZF-175/17, DGZF-173/17, DGZF-178/17, DGZF-177/17, DGZF-667/18, DGZF-184/17, DGZF-170/17, DGZF-186/17 Y DGZF-171/17.<text:s/></text:p>
            <text:p/>
          </table:table-cell>
          <table:table-cell office:value-type="date" office:date-value="2024-08-05T00:00:00" table:content-validation-name="val3" table:style-name="ce168">
            <text:p>05/08/2024</text:p>
          </table:table-cell>
          <table:table-cell office:value-type="string" table:style-name="ce169">
            <text:p>Clasificada</text:p>
          </table:table-cell>
          <table:table-cell table:number-columns-repeated="16370"/>
        </table:table-row>
        <table:table-row table:style-name="ro30">
          <table:table-cell office:value-type="string" table:style-name="ce164">
            <text:p>Dirección General de Gestión Forestal, Suelos y Ordenamiento Ecológico<text:s/><text:span text:style-name="T8">(DGGFSOE)</text:span></text:p>
          </table:table-cell>
          <table:table-cell office:value-type="string" table:style-name="ce289">
            <text:p>Expedientes del proyecto denominado “Corredor Interoceánico del Istmo de</text:p>
            <text:p>Tehuantepec”</text:p>
            <text:p/>
            <text:p/>
            <text:p>N° de resolución: 395/2024</text:p>
            <text:p>Folio: 330026724002658<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08-13T00:00:00" table:style-name="ce166">
            <text:p>13/08/2024</text:p>
          </table:table-cell>
          <table:table-cell office:value-type="date" office:date-value="2029-08-12T00:00:00" table:content-validation-name="val3" table:style-name="ce253">
            <text:p>12/08/2029</text:p>
          </table:table-cell>
          <table:table-cell office:value-type="string" table:style-name="ce164">
            <text:p>Art. 113, fracción I de la LGTAIP y Art.110, fracción I de la LFTAIP</text:p>
          </table:table-cell>
          <table:table-cell office:value-type="string" table:style-name="ce164">
            <text:p>Debido a que la divulgación de la información potencialice un riesgo o amenaza a la<text:span text:style-name="T8"><text:s/>seguridad nacional</text:span><text:s/>puede posibilitar la destrucción, inhabilitación o sabotaje de cualquier infraestructura de carácter estratégico o prioritario, así como la indispensable para la provisión de bienes o servicios públicos de agua potable, de emergecia, vías generales de comunicación o de cualquier tipo de infraestructura que represente tal importancia para el Estado que su destrucción o incapacidad tenga un impacto debilitador en la seguridad nacional.<text:s/></text:p>
          </table:table-cell>
          <table:table-cell office:value-type="string" table:style-name="ce167">
            <text:p>Seguridad Nacional</text:p>
          </table:table-cell>
          <table:table-cell office:value-type="string" table:style-name="ce167">
            <text:p>Parcial</text:p>
          </table:table-cell>
          <table:table-cell office:value-type="string" table:style-name="ce171">
            <text:p>Debido a que la información de los expedientes contiene información referente a procedimientos, métodos, fuentes,</text:p>
            <text:p>especificaciones técnicas, tecnología o equipos cuya revelación pueda ser utilizada para actualizar o potenciar una amenaza</text:p>
            <text:p/>
          </table:table-cell>
          <table:table-cell office:value-type="date" office:date-value="2024-08-13T00:00:00" table:style-name="ce172">
            <text:p>13/08/2024</text:p>
          </table:table-cell>
          <table:table-cell office:value-type="string" table:style-name="ce169">
            <text:p>Clasificada</text:p>
          </table:table-cell>
          <table:table-cell table:number-columns-repeated="16370"/>
        </table:table-row>
        <table:table-row table:style-name="ro5">
          <table:table-cell office:value-type="string" table:style-name="ce173">
            <text:p>Dirección General de Industria, Energías Limpias y Gestión de la Calidad del Aire<text:span text:style-name="T8"><text:s/>(DGIELCA)</text:span></text:p>
          </table:table-cell>
          <table:table-cell office:value-type="string" table:style-name="ce303">
            <text:p>Base de datos de importaciones y exportaciones de los años 2019 a 2023 de la Agencia Nacional de Aduanas de México (ANAM)</text:p>
            <text:p>2. Base de datos de importaciones y exportaciones de los años 2019 a 2023 presentados por las empresas importadoras de hidrofluorocarbonos (HFC).</text:p>
            <text:p>3. Resoluciones del trámite SEMARNAT-2020-071-002-A</text:p>
            <text:p>Asignación de cuota para la importación de sustancias reguladas por el Protocolo de Montreal relativo a las sustancias que agotan la capa de ozono, de 2024, de las empresas:</text:p>
            <text:p>- Solvay Fluor México, S.A. de C.V.</text:p>
            <text:p>- Gasersa México, S.A. de C.V.</text:p>
            <text:p>- IGAS ILLC S. de R.L. de C.V.</text:p>
            <text:p>4. Metodología para el sistema de cuotas y estimación del consumo nacional de las sustancias controladas por el Protocolo de Montreal</text:p>
            <text:p>5. Reporte del Programa de País (CP) presentado al Fondo Multilateral para la Implementación del Protocolo de Montreal, de los años 2019 a 2023.</text:p>
            <text:p>6. Reporte artículo 7 presentado al Secretariado de Ozono del Protocolo de Montreal, de los años 2019 a 2023.</text:p>
            <text:p/>
            <text:p>N° de resolución: 408/2024</text:p>
            <text:p>Folio: 330026724002419</text:p>
            <text:p>330026724002462</text:p>
            <text:p>330026724002463</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5 años</text:p>
          </table:table-cell>
          <table:table-cell office:value-type="date" office:date-value="2024-08-13T00:00:00" table:style-name="ce174">
            <text:p>13/08/2024</text:p>
          </table:table-cell>
          <table:table-cell office:value-type="date" office:date-value="2029-08-12T00:00:00" table:content-validation-name="val3" table:style-name="ce190">
            <text:p>12/08/2029</text:p>
          </table:table-cell>
          <table:table-cell office:value-type="string" table:style-name="ce124">
            <text:p>Artículo 113, fracciones X y XI de la LGTAIP y Artículo 110, fracciones X y XI de la LFTAIP</text:p>
          </table:table-cell>
          <table:table-cell office:value-type="string" table:style-name="ce173">
            <text:p>Se estima que existe un daño real, toda vez que divulgar la información solicitada afecta el debido proceso que regula el juicio de garantías preceptuado en la Ley de Amparo, Reglamentaria de los artículos 103 y 107 de la Constitución Política de los Estados Unidos Mexicanos, violentando con ello una disposición de interés público, la cual determina en su artículo 5, quienes pueden participar en estos procesos.</text:p>
          </table:table-cell>
          <table:table-cell office:value-type="string" table:style-name="ce124">
            <text:p>Debido procso</text:p>
          </table:table-cell>
          <table:table-cell office:value-type="string" table:style-name="ce175">
            <text:p>Parcial</text:p>
          </table:table-cell>
          <table:table-cell office:value-type="string" table:style-name="ce266">
            <text:p>La información que se solicita</text:p>
            <text:p>corresponde en este momento a un</text:p>
            <text:p>proceso de juicio de amparo; dichos</text:p>
            <text:p>documentos contienen información</text:p>
            <text:p>que se está considerando en dicho</text:p>
            <text:p>de juicio de amparo.</text:p>
            <text:p>Por lo anterior, debido a que la</text:p>
            <text:p>información que solicitan vulnera la</text:p>
            <text:p>conducción de los EXPEDIENTES</text:p>
            <text:p>JUDICIALES seguidos en forma de</text:p>
            <text:p>juicio, en tanto no hayan causado<text:s/></text:p>
            <text:p>estado y del debido proceso, no puede proporcionarse la</text:p>
            <text:p>información, hasta que se resuelva</text:p>
            <text:p>dicho juicio de amparo.</text:p>
            <text:p>AMPARO INDIRECTO 1709/2023-IX</text:p>
            <text:p>Juzgado Noveno de Distrito en</text:p>
            <text:p>materia Administrativa en la</text:p>
            <text:p>Ciudad de México</text:p>
            <text:p>AMPARO INDIRECTO</text:p>
            <text:p>964/2024</text:p>
            <text:p>Juzgado Séptimo de Distrito en</text:p>
            <text:p>materia Administrativa en la</text:p>
            <text:p>Ciudad de México</text:p>
            <text:p>AMPARO INDIRECTO</text:p>
            <text:p>1309/2024</text:p>
            <text:p>Juzgado Séptimo de Distrito en</text:p>
            <text:p>materia Administrativa en la</text:p>
            <text:p>Ciudad de México</text:p>
          </table:table-cell>
          <table:table-cell office:value-type="date" office:date-value="2024-08-13T00:00:00" table:style-name="ce176">
            <text:p>13/08/2024</text:p>
          </table:table-cell>
          <table:table-cell office:value-type="string" table:style-name="ce177">
            <text:p>Clasificada</text:p>
          </table:table-cell>
          <table:table-cell table:number-columns-repeated="16370"/>
        </table:table-row>
        <table:table-row table:style-name="ro28">
          <table:table-cell office:value-type="string" table:style-name="ce173">
            <text:p>Dirección General de Industria, Energías Limpias y Gestión de la Calidad del Aire<text:span text:style-name="T8"><text:s/>(DGIELCA)</text:span></text:p>
          </table:table-cell>
          <table:table-cell office:value-type="string" table:style-name="ce290">
            <text:p>1. Resoluciones del trámite SEMARNAT-2020-071-002-A Asignación de cuota pa-ra la importación de sus-tancias reguladas por el Protocolo de Montreal re-lativo a las sustancias que agotan la capa de ozono, de 2024, de las empresas:</text:p>
            <text:p/>
            <text:p>- Máxima Dimensión, S.A. de C.V.</text:p>
            <text:p>- Gasersa México, S.A. de C.V.</text:p>
            <text:p>- Gefrieren S.A. de C.V.</text:p>
            <text:p/>
            <text:p/>
            <text:p>N° de resolución: 418/2024</text:p>
            <text:p>Folio: 330026724002598</text:p>
          </table:table-cell>
          <table:table-cell office:value-type="string" table:style-name="ce173">
            <text:p><text:s/>Información generada o administrada por el sujeto obligado</text:p>
          </table:table-cell>
          <table:table-cell office:value-type="string" table:style-name="ce124">
            <text:p>Cumplimiento</text:p>
          </table:table-cell>
          <table:table-cell office:value-type="string" table:style-name="ce124">
            <text:p>5 años</text:p>
          </table:table-cell>
          <table:table-cell office:value-type="date" office:date-value="2024-08-21T00:00:00" table:style-name="ce174">
            <text:p>21/08/2024</text:p>
          </table:table-cell>
          <table:table-cell office:value-type="date" office:date-value="2029-08-20T00:00:00" table:content-validation-name="val3" table:style-name="ce190">
            <text:p>20/08/2029</text:p>
          </table:table-cell>
          <table:table-cell office:value-type="string" table:style-name="ce173">
            <text:p>113, fracción XI de la LGTAIP y el artículo 110, fracción XI de la LFTAIP</text:p>
          </table:table-cell>
          <table:table-cell office:value-type="string" table:style-name="ce126">
            <text:p>Expedientes judiciales o procedimientos administrativos en forma de juicio en tanto no hayan causado estado</text:p>
          </table:table-cell>
          <table:table-cell office:value-type="string" table:style-name="ce178">
            <text:p>Expediente judicial</text:p>
          </table:table-cell>
          <table:table-cell office:value-type="string" table:style-name="ce175">
            <text:p>Parcial</text:p>
          </table:table-cell>
          <table:table-cell office:value-type="string" table:style-name="ce266">
            <text:p>EXPEDIENTES</text:p>
            <text:p>JUDICIALES seguidos en forma de juicio,</text:p>
            <text:p>en tanto no hayan causado estado y del</text:p>
            <text:p>debido proceso, no puede proporcionarse</text:p>
            <text:p>la información, hasta que se resuelva</text:p>
            <text:p>dicho juicio de amparo.</text:p>
            <text:p>AMPARO INDIRECTO 1709/2023-IX</text:p>
            <text:p>Juzgado Noveno de Distrito en materia</text:p>
            <text:p>Administrativa en la Ciudad de México</text:p>
            <text:p>AMPARO INDIRECTO</text:p>
            <text:p>964/2024</text:p>
            <text:p>Juzgado Séptimo de Distrito en materia</text:p>
            <text:p>Administrativa en la Ciudad de México</text:p>
            <text:p>AMPARO INDIRECTO</text:p>
            <text:p>1309/2024</text:p>
            <text:p>Juzgado Séptimo de Distrito en materia</text:p>
            <text:p>Administrativa en la Ciudad de México</text:p>
          </table:table-cell>
          <table:table-cell office:value-type="date" office:date-value="2024-02-07T00:00:00" table:content-validation-name="val3" table:style-name="ce179">
            <text:p>07/02/2024</text:p>
          </table:table-cell>
          <table:table-cell office:value-type="string" table:style-name="ce177">
            <text:p>Clasificada</text:p>
          </table:table-cell>
          <table:table-cell table:number-columns-repeated="16370"/>
        </table:table-row>
        <table:table-row table:style-name="ro32">
          <table:table-cell office:value-type="string" table:style-name="ce164">
            <text:p>Dirección General de Zona Federal Marítimo, Terrestre y Ambientes Costeros<text:s/><text:span text:style-name="T8">(DGZFMTAC)</text:span></text:p>
          </table:table-cell>
          <table:table-cell office:value-type="string" table:style-name="ce289">
            <text:p>Documentos solicitados, así como el Título de Concesión DGZF-292/92 y su expediente administrativo correspondiente</text:p>
            <text:p/>
            <text:p/>
            <text:p>N° de resolución: 433/2024</text:p>
            <text:p>Folio: 330026724002661</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08-27T00:00:00" table:content-validation-name="val3" table:style-name="ce180">
            <text:p>27/08/2024</text:p>
          </table:table-cell>
          <table:table-cell office:value-type="date" office:date-value="2029-08-26T00:00:00" table:content-validation-name="val3" table:style-name="ce254">
            <text:p>26/08/2029</text:p>
          </table:table-cell>
          <table:table-cell office:value-type="string" table:style-name="ce164">
            <text:p>Art. 113, fracción XI, de la LGTAIP y Art. 110, fracción XI, de la LFTAIP</text:p>
          </table:table-cell>
          <table:table-cell office:value-type="string" table:style-name="ce164">
            <text:p>Debido a que la información que solicitan vulnera la conducción de los<text:s/><text:span text:style-name="T8">EXPEDIENTES JUDICIALES</text:span><text:s/>o de los<text:s/><text:span text:style-name="T8">PROCEDIMIENTOS ADMINISTRATIVOS</text:span><text:s/>seguidos en forma de juicio, en tanto no hayan causado estado.</text:p>
          </table:table-cell>
          <table:table-cell office:value-type="string" table:style-name="ce117">
            <text:p>Expedientes judiaciales o de los procedimientos administrativos</text:p>
          </table:table-cell>
          <table:table-cell office:value-type="string" table:style-name="ce167">
            <text:p>Parcial</text:p>
          </table:table-cell>
          <table:table-cell office:value-type="string" table:style-name="ce171">
            <text:p>Caso CIADI No. ARB/19/1</text:p>
          </table:table-cell>
          <table:table-cell office:value-type="date" office:date-value="2024-08-27T00:00:00" table:content-validation-name="val3" table:style-name="ce180">
            <text:p>27/08/2024</text:p>
          </table:table-cell>
          <table:table-cell office:value-type="string" table:style-name="ce169">
            <text:p>Clasificada</text:p>
          </table:table-cell>
          <table:table-cell table:number-columns-repeated="16370"/>
        </table:table-row>
        <table:table-row table:style-name="ro30">
          <table:table-cell office:value-type="string" table:style-name="ce164">
            <text:p>Dirección General de Zona Federal Marítimo, Terrestre y Ambientes Costeros<text:span text:style-name="T8"><text:s/>(DGZFMTAC)</text:span></text:p>
          </table:table-cell>
          <table:table-cell office:value-type="string" table:style-name="ce289">
            <text:p/>
            <text:p/>
            <text:p>Documentos relativos al trámite con número de bitácora 09/KY-0018/06/18, expediente 1003/BC/2012.R</text:p>
            <text:p/>
            <text:p>esolución: 447/2024</text:p>
            <text:p>Folio: 330026724003083</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09-04T00:00:00" table:style-name="ce166">
            <text:p>04/09/2024</text:p>
          </table:table-cell>
          <table:table-cell office:value-type="date" office:date-value="2026-09-03T00:00:00" table:content-validation-name="val3" table:style-name="ce253">
            <text:p>03/09/2026</text:p>
          </table:table-cell>
          <table:table-cell office:value-type="string" table:style-name="ce164">
            <text:p>Art. 113, fracción VIII, de la LGTAIP y Art. 110, fracción VIII, de la LFTAIP</text:p>
          </table:table-cell>
          <table:table-cell office:value-type="string" table:style-name="ce164">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Documentos</text:p>
            <text:p>relativos al</text:p>
            <text:p>trámite con</text:p>
            <text:p>número de</text:p>
            <text:p>bitácora 09/KY-</text:p>
            <text:p>0018/06/18,</text:p>
            <text:p>expediente</text:p>
            <text:p>1003/BC/2012.</text:p>
          </table:table-cell>
          <table:table-cell office:value-type="date" office:date-value="2024-09-04T00:00:00" table:style-name="ce182">
            <text:p>04/09/2024</text:p>
          </table:table-cell>
          <table:table-cell office:value-type="string" table:style-name="ce169">
            <text:p>Clasificada</text:p>
          </table:table-cell>
          <table:table-cell table:number-columns-repeated="16370"/>
        </table:table-row>
        <table:table-row table:style-name="ro30">
          <table:table-cell office:value-type="string" table:style-name="ce164">
            <text:p>Dirección General de Zona Federal Marítimo, Terrestre y Ambientes Costeros<text:s/><text:span text:style-name="T8">(DGZFMTAC)</text:span></text:p>
          </table:table-cell>
          <table:table-cell office:value-type="string" table:style-name="ce289">
            <text:p>Documentos relativos al trámite con número de bitácora 09/KY-0003/02/13, expediente 937/BC/2009.</text:p>
            <text:p/>
            <text:p>N° de resolución: 448/2024</text:p>
            <text:p>Folio: 330026724003085<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09-04T00:00:00" table:style-name="ce166">
            <text:p>04/09/2024</text:p>
          </table:table-cell>
          <table:table-cell office:value-type="date" office:date-value="2026-09-03T00:00:00" table:content-validation-name="val3" table:style-name="ce253">
            <text:p>03/09/2026</text:p>
          </table:table-cell>
          <table:table-cell office:value-type="string" table:style-name="ce164">
            <text:p>Art. 113, fracción VIII, de la LGTAIP y Art. 110, fracción VIII, de la LFTAIP</text:p>
          </table:table-cell>
          <table:table-cell office:value-type="string" table:style-name="ce164">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Documentos</text:p>
            <text:p>relativos al</text:p>
            <text:p>trámite con</text:p>
            <text:p>número de</text:p>
            <text:p>bitácora 09/KY-</text:p>
            <text:p>0003/02/13,</text:p>
            <text:p>expediente</text:p>
            <text:p>937/BC/2009.</text:p>
          </table:table-cell>
          <table:table-cell office:value-type="date" office:date-value="2024-09-04T00:00:00" table:style-name="ce182">
            <text:p>04/09/2024</text:p>
          </table:table-cell>
          <table:table-cell office:value-type="string" table:style-name="ce169">
            <text:p>Clasificada</text:p>
          </table:table-cell>
          <table:table-cell table:number-columns-repeated="16370"/>
        </table:table-row>
        <table:table-row table:style-name="ro20">
          <table:table-cell office:value-type="string" table:style-name="ce164">
            <text:p>Dirección General de Zona Federal Marítimo, Terrestre y Ambientes Costeros<text:s/><text:span text:style-name="T8">(DGZFMTAC)</text:span></text:p>
          </table:table-cell>
          <table:table-cell office:value-type="string" table:style-name="ce289">
            <text:p>Documentos relativos al trámite con número de bitácora 09/KU-0016/10/20, expediente 380/QROO2020.</text:p>
            <text:p/>
            <text:p>N° de resolución: 449/2024</text:p>
            <text:p>Folio: 330026724003097<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3 años</text:p>
          </table:table-cell>
          <table:table-cell office:value-type="date" office:date-value="2024-09-05T00:00:00" table:style-name="ce166">
            <text:p>05/09/2024</text:p>
          </table:table-cell>
          <table:table-cell office:value-type="date" office:date-value="2027-09-04T00:00:00" table:content-validation-name="val3" table:style-name="ce253">
            <text:p>04/09/2027</text:p>
          </table:table-cell>
          <table:table-cell office:value-type="string" table:style-name="ce164">
            <text:p>Art. 113, fracción VIII, de la LGTAIP y Art. 110, fracción VIII, de la LFTAIP</text:p>
          </table:table-cell>
          <table:table-cell office:value-type="string" table:style-name="ce164">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Documentos relativos</text:p>
            <text:p>al trámite con número</text:p>
            <text:p>de bitácora 09/KU-</text:p>
            <text:p>0016/10/20,</text:p>
            <text:p>expediente</text:p>
            <text:p>380/QROO2020.</text:p>
          </table:table-cell>
          <table:table-cell office:value-type="date" office:date-value="2024-09-05T00:00:00" table:style-name="ce182">
            <text:p>05/09/2024</text:p>
          </table:table-cell>
          <table:table-cell office:value-type="string" table:style-name="ce169">
            <text:p>Clasificada</text:p>
          </table:table-cell>
          <table:table-cell table:number-columns-repeated="16370"/>
        </table:table-row>
        <table:table-row table:style-name="ro35">
          <table:table-cell office:value-type="string" table:style-name="ce164">
            <text:p>Dirección General de Zona Federal Marítimo, Terrestre y Ambientes Costeros<text:s/><text:span text:style-name="T8">(DGZFMTAC)</text:span></text:p>
          </table:table-cell>
          <table:table-cell office:value-type="string" table:style-name="ce289">
            <text:p>Información relativa al título de concesión DGZF-163/03, expediente 24296</text:p>
            <text:p/>
            <text:p>N° de resolución: 469/2024</text:p>
            <text:p>Folio: 330026724002976</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09-17T00:00:00" table:style-name="ce166">
            <text:p>17/09/2024</text:p>
          </table:table-cell>
          <table:table-cell office:value-type="date" office:date-value="2026-09-17T00:00:00" table:content-validation-name="val3" table:style-name="ce253">
            <text:p>17/09/2026</text:p>
          </table:table-cell>
          <table:table-cell office:value-type="string" table:style-name="ce164">
            <text:p>Art. 113, fracción XI, de la LGTAIP y Art. 110, fracción XI, de la LFTAIP</text:p>
          </table:table-cell>
          <table:table-cell office:value-type="string" table:style-name="ce164">
            <text:p>Debido a que la información que solicitan vulnera la conducción de los<text:s/><text:span text:style-name="T8">EXPEDIENTES JUDICIALES</text:span><text:s/>o de los<text:s/><text:span text:style-name="T8">PROCEDIMIENTOS ADMINISTRATIVOS</text:span><text:s/>seguidos en forma de juicio, en tanto no hayan causado estado.</text:p>
          </table:table-cell>
          <table:table-cell office:value-type="string" table:style-name="ce117">
            <text:p>Expedientes judiaciales o de los procedimientos administrativos</text:p>
          </table:table-cell>
          <table:table-cell office:value-type="string" table:style-name="ce181">
            <text:p>Total</text:p>
          </table:table-cell>
          <table:table-cell office:value-type="string" table:style-name="ce171">
            <text:p>Debido a que la información</text:p>
            <text:p>que solicitan vulnera la</text:p>
            <text:p>conducción de los</text:p>
            <text:p>EXPEDIENTES JUDICIALES o de los PROCEDIMIENTOS</text:p>
            <text:p>ADMINISTRATIVOS seguidos</text:p>
            <text:p>en forma de juicio, en tanto</text:p>
            <text:p>no hayan causado estado.</text:p>
          </table:table-cell>
          <table:table-cell office:value-type="date" office:date-value="2024-09-17T00:00:00" table:style-name="ce182">
            <text:p>17/09/2024</text:p>
          </table:table-cell>
          <table:table-cell office:value-type="string" table:style-name="ce169">
            <text:p>Clasificada</text:p>
          </table:table-cell>
          <table:table-cell table:number-columns-repeated="16370"/>
        </table:table-row>
        <table:table-row table:style-name="ro18">
          <table:table-cell office:value-type="string" table:style-name="ce164">
            <text:p>Dirección General de Desarrollo Humano y Organización<text:s/><text:span text:style-name="T8">(DGDHO)</text:span></text:p>
          </table:table-cell>
          <table:table-cell office:value-type="string" table:style-name="ce289">
            <text:p>Expediente laboral personal de la C. Wendy Elizabeth Montero Vázquez</text:p>
            <text:p/>
            <text:p>N° de resolución: 485/2024</text:p>
            <text:p>Folio: 33002672400279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09-23T00:00:00" table:style-name="ce166">
            <text:p>23/09/2024</text:p>
          </table:table-cell>
          <table:table-cell office:value-type="date" office:date-value="2029-09-22T00:00:00" table:content-validation-name="val3" table:style-name="ce253">
            <text:p>22/09/2029</text:p>
          </table:table-cell>
          <table:table-cell office:value-type="string" table:style-name="ce164">
            <text:p>Art. 113, fracción XI, de la LGTAIP y Art. 110, fracción XI, de la LFTAIP</text:p>
          </table:table-cell>
          <table:table-cell office:value-type="string" table:style-name="ce164">
            <text:p>Debido a que la información que solicitan vulnera la conducción de los<text:s/><text:span text:style-name="T8">EXPEDIENTES JUDICIALES</text:span><text:s/>o de los<text:s/><text:span text:style-name="T8">PROCEDIMIENTOS ADMINISTRATIVOS</text:span><text:s/>seguidos en forma de juicio, en tanto no hayan causado estado.</text:p>
          </table:table-cell>
          <table:table-cell office:value-type="string" table:style-name="ce117">
            <text:p>Expedientes judiaciales o de los procedimientos administrativos</text:p>
          </table:table-cell>
          <table:table-cell office:value-type="string" table:style-name="ce181">
            <text:p>Total</text:p>
          </table:table-cell>
          <table:table-cell office:value-type="string" table:style-name="ce171">
            <text:p>Expediente laboral personal de la C. Wendy Elizabeth Montero Vázquez</text:p>
          </table:table-cell>
          <table:table-cell office:value-type="date" office:date-value="2024-09-23T00:00:00" table:style-name="ce182">
            <text:p>23/09/2024</text:p>
          </table:table-cell>
          <table:table-cell office:value-type="string" table:style-name="ce169">
            <text:p>Clasificada</text:p>
          </table:table-cell>
          <table:table-cell table:number-columns-repeated="16370"/>
        </table:table-row>
        <table:table-row table:style-name="ro20">
          <table:table-cell office:value-type="string" table:style-name="ce164">
            <text:p>Dirección General de Zona Federal Marítimo, Terrestre y Ambientes Costeros<text:s/><text:span text:style-name="T8">(DGZFMTAC)</text:span></text:p>
          </table:table-cell>
          <table:table-cell office:value-type="string" table:style-name="ce289">
            <text:p>Resolución 105/2020 del trámite con número de bitácora 03/KV-0027/09/17, expediente 53/25513.</text:p>
            <text:p/>
            <text:p>N° de resolución: 489/2024</text:p>
            <text:p>Folio: 330026724003333</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09-24T00:00:00" table:style-name="ce166">
            <text:p>24/09/2024</text:p>
          </table:table-cell>
          <table:table-cell office:value-type="date" office:date-value="2026-09-23T00:00:00" table:content-validation-name="val3" table:style-name="ce253">
            <text:p>23/09/2026</text:p>
          </table:table-cell>
          <table:table-cell office:value-type="string" table:style-name="ce164">
            <text:p>Art. 113, fracción VIII, de la LGTAIP y Art. 110, fracción VIII, de la LFTAIP</text:p>
          </table:table-cell>
          <table:table-cell office:value-type="string" table:style-name="ce164">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Resolución 105/2020</text:p>
            <text:p>del trámite con</text:p>
            <text:p>número de bitácora</text:p>
            <text:p>03/KV-0027/09/17,</text:p>
            <text:p>expediente</text:p>
            <text:p>53/25513.</text:p>
          </table:table-cell>
          <table:table-cell office:value-type="date" office:date-value="2024-09-24T00:00:00" table:style-name="ce182">
            <text:p>24/09/2024</text:p>
          </table:table-cell>
          <table:table-cell office:value-type="string" table:style-name="ce169">
            <text:p>Clasificada</text:p>
          </table:table-cell>
          <table:table-cell table:number-columns-repeated="16370"/>
        </table:table-row>
        <table:table-row table:style-name="ro28">
          <table:table-cell office:value-type="string" table:style-name="ce164">
            <text:p>Dirección General de Zona Federal Marítimo, Terrestre y Ambientes Costeros<text:s/><text:span text:style-name="T8">(DGZFMTAC)</text:span></text:p>
          </table:table-cell>
          <table:table-cell office:value-type="string" table:style-name="ce289">
            <text:p>Datos relativos a la solicitud con número de bitácora 09/KU-0190/08/19, expediente 1158/QROO/2019</text:p>
            <text:p/>
            <text:p>N° de resolución: 490/2024</text:p>
            <text:p>Folio: 330026724003382</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09-24T00:00:00" table:style-name="ce166">
            <text:p>24/09/2024</text:p>
          </table:table-cell>
          <table:table-cell office:value-type="date" office:date-value="2026-09-23T00:00:00" table:content-validation-name="val3" table:style-name="ce253">
            <text:p>23/09/2026</text:p>
          </table:table-cell>
          <table:table-cell office:value-type="string" table:style-name="ce164">
            <text:p>Art. 113, fracción VIII, de la LGTAIP y Art. 110, fracción VIII, de la LFTAIP</text:p>
          </table:table-cell>
          <table:table-cell office:value-type="string" table:style-name="ce164">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text:p>
            <text:p>decisión definitiva,</text:p>
            <text:p>no puede</text:p>
            <text:p>proporcionarse la</text:p>
            <text:p>información.</text:p>
          </table:table-cell>
          <table:table-cell office:value-type="date" office:date-value="2024-09-24T00:00:00" table:style-name="ce182">
            <text:p>24/09/2024</text:p>
          </table:table-cell>
          <table:table-cell office:value-type="string" table:style-name="ce169">
            <text:p>Clasificada</text:p>
          </table:table-cell>
          <table:table-cell table:number-columns-repeated="16370"/>
        </table:table-row>
        <table:table-row table:style-name="ro28">
          <table:table-cell office:value-type="string" table:style-name="ce173">
            <text:p>Dirección General de Zona Federal Marítimo, Terrestre y Ambientes Costeros<text:s/><text:span text:style-name="T8">(DGZFMTAC)</text:span></text:p>
            <text:p/>
          </table:table-cell>
          <table:table-cell office:value-type="string" table:style-name="ce290">
            <text:p>Datos relativos a la</text:p>
            <text:p>solicitud con</text:p>
            <text:p>número de bitácora</text:p>
            <text:p>09/KV-0034/05/19,</text:p>
            <text:p>expediente</text:p>
            <text:p>663/JAL/2009.</text:p>
            <text:p/>
            <text:p/>
            <text:p>N° de resolución: 493/2024</text:p>
            <text:p>Folio: 330026724003397</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2 años</text:p>
          </table:table-cell>
          <table:table-cell office:value-type="date" office:date-value="2024-09-25T00:00:00" table:style-name="ce174">
            <text:p>25/09/2024</text:p>
          </table:table-cell>
          <table:table-cell office:value-type="date" office:date-value="2026-09-25T00:00:00" table:style-name="ce255">
            <text:p>25/09/2026</text:p>
          </table:table-cell>
          <table:table-cell office:value-type="string" table:style-name="ce173">
            <text:p>Art. 113, fracción VIII, de la LGTAIP y Art. 110, fracción VIII, de la LFTAIP</text:p>
          </table:table-cell>
          <table:table-cell office:value-type="string" table:style-name="ce173">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75">
            <text:p>Proceso deliberativo</text:p>
          </table:table-cell>
          <table:table-cell office:value-type="string" table:style-name="ce183">
            <text:p>Total</text:p>
          </table:table-cell>
          <table:table-cell office:value-type="string" table:style-name="ce266">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text:p>
            <text:p>decisión definitiva,</text:p>
            <text:p>no puede</text:p>
            <text:p>proporcionarse la</text:p>
            <text:p>información.</text:p>
          </table:table-cell>
          <table:table-cell office:value-type="date" office:date-value="2024-09-25T00:00:00" table:style-name="ce184">
            <text:p>25/09/2024</text:p>
          </table:table-cell>
          <table:table-cell office:value-type="string" table:style-name="ce177">
            <text:p>Clasificada</text:p>
          </table:table-cell>
          <table:table-cell table:number-columns-repeated="16370"/>
        </table:table-row>
        <table:table-row table:style-name="ro5">
          <table:table-cell office:value-type="string" table:style-name="ce164">
            <text:p>Unidad Coordinadora de Asuntos Jurídicos<text:s/><text:span text:style-name="T8">(UCAJ)</text:span></text:p>
            <text:p/>
          </table:table-cell>
          <table:table-cell office:value-type="string" table:style-name="ce289">
            <text:p>Expediente número FED/SON/HSO/0001798/2023</text:p>
            <text:p/>
            <text:p>N° de resolución: 497/2024</text:p>
            <text:p>Folio: 330026724003440</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09-30T00:00:00" table:style-name="ce166">
            <text:p>30/09/2024</text:p>
          </table:table-cell>
          <table:table-cell office:value-type="date" office:date-value="2029-09-30T00:00:00" table:content-validation-name="val3" table:style-name="ce253">
            <text:p>30/09/2029</text:p>
          </table:table-cell>
          <table:table-cell office:value-type="string" table:style-name="ce185">
            <text:p>Art. 113, fracción XII de la LGTAIP y Art.110, fracción XII de la LFTAIP</text:p>
          </table:table-cell>
          <table:table-cell office:value-type="string" table:style-name="ce185">
            <text:p>Debido a que la información que solicitan se encuentra contenida dentro de las<text:s/><text:span text:style-name="T8">investigaciones de hechos que la ley señale como</text:span></text:p>
            <text:p><text:span text:style-name="T8">delitos y se tramiten ante el Ministerio Público</text:span></text:p>
          </table:table-cell>
          <table:table-cell office:value-type="string" table:style-name="ce119">
            <text:p>Investigaciones de hechos que la ley señale como delitos y se tramiten ante el Ministerio Público</text:p>
          </table:table-cell>
          <table:table-cell office:value-type="string" table:style-name="ce181">
            <text:p>Total</text:p>
          </table:table-cell>
          <table:table-cell office:value-type="string" table:style-name="ce171">
            <text:p>Las documentales que</text:p>
            <text:p>integran el expediente formado con</text:p>
            <text:p>motivo de la Carpeta de</text:p>
            <text:p>Investigación</text:p>
            <text:p>FED/SON/HSO/0001798/2023,</text:p>
            <text:p>contiene oficios y correos</text:p>
            <text:p>electrónicos, información que se</text:p>
            <text:p>configura con la hipótesis prevista en</text:p>
            <text:p>el artículo 113, fracción XII de la Ley</text:p>
            <text:p>General de Transparencia y Acceso a</text:p>
            <text:p>la Información Pública.</text:p>
            <text:p>Toda vez que dicha información</text:p>
            <text:p>contenida en la Carpeta de</text:p>
            <text:p>Investigación referida se tramita ante</text:p>
            <text:p>el Agente del Ministerio Público de la</text:p>
            <text:p>Federación, Titular de la Agencia</text:p>
            <text:p>primera del Equipo II de Investigación</text:p>
            <text:p>y Litigación en Hermosillo Sonora.</text:p>
          </table:table-cell>
          <table:table-cell office:value-type="date" office:date-value="2024-09-30T00:00:00" table:style-name="ce182">
            <text:p>30/09/2024</text:p>
          </table:table-cell>
          <table:table-cell office:value-type="string" table:style-name="ce169">
            <text:p>Clasificada</text:p>
          </table:table-cell>
          <table:table-cell table:number-columns-repeated="16370"/>
        </table:table-row>
        <table:table-row table:style-name="ro5">
          <table:table-cell office:value-type="string" table:style-name="ce164">
            <text:p>Unidad Coordinadora de Asuntos Jurídicos<text:s/><text:span text:style-name="T8">(UCAJ)</text:span></text:p>
            <text:p/>
          </table:table-cell>
          <table:table-cell office:value-type="string" table:style-name="ce291">
            <text:p>El expediente administrativo correspondiente a la emergencia ambiental del Río Sonora; el Expediente del Juicio de Nulidad 2804/23-EAR-01-6; así como los juicios de amparo 279/2015, 1131/2017 y 718/2022.</text:p>
            <text:p>N° de resolución: 502/2024</text:p>
            <text:p>Folio: 330026724003674</text:p>
          </table:table-cell>
          <table:table-cell office:value-type="string" table:style-name="ce187">
            <text:p><text:s/>Información generada o administrada por el sujeto obligado</text:p>
          </table:table-cell>
          <table:table-cell office:value-type="string" table:style-name="ce118">
            <text:p>Solicitud de Acceso</text:p>
          </table:table-cell>
          <table:table-cell office:value-type="string" table:style-name="ce118">
            <text:p>5 años</text:p>
          </table:table-cell>
          <table:table-cell office:value-type="date" office:date-value="2024-10-14T00:00:00" table:style-name="ce166">
            <text:p>14/10/2024</text:p>
          </table:table-cell>
          <table:table-cell office:value-type="date" office:date-value="2029-10-13T00:00:00" table:content-validation-name="val3" table:style-name="ce256">
            <text:p>13/10/2029</text:p>
          </table:table-cell>
          <table:table-cell office:value-type="string" table:style-name="ce164">
            <text:p>Art. 113, fracción XI, de la LGTAIP y Art. 110, fracción XI, de la LFTAIP</text:p>
          </table:table-cell>
          <table:table-cell office:value-type="string" table:style-name="ce164">
            <text:p>Debido a que la información que solicitan vulnera la conducción de los<text:s/><text:span text:style-name="T8">EXPEDIENTES JUDICIALES</text:span><text:s/>o de los<text:s/><text:span text:style-name="T8">PROCEDIMIENTOS ADMINISTRATIVOS</text:span><text:s/>seguidos en forma de juicio, en tanto no hayan causado estado.</text:p>
          </table:table-cell>
          <table:table-cell office:value-type="string" table:style-name="ce117">
            <text:p>Expedientes judiaciales o de los procedimientos administrativos</text:p>
          </table:table-cell>
          <table:table-cell office:value-type="string" table:style-name="ce189">
            <text:p>Total</text:p>
          </table:table-cell>
          <table:table-cell office:value-type="string" table:style-name="ce271">
            <text:p>Debido a que los documentos solicitados son materia de los juicios</text:p>
            <text:p>de amparo 279/2015, 1131/2017 y 718/2022; así</text:p>
            <text:p>como del Juicio de Nulidad</text:p>
            <text:p>2804/23-EAR-01-6, radicado</text:p>
            <text:p>en el Tribunal Federal de</text:p>
            <text:p>Justicia Administrativa, los</text:p>
            <text:p>cuales detentan el estado</text:p>
            <text:p>procesal de</text:p>
            <text:p>trámite o pendiente de</text:p>
            <text:p>resolución que haya</text:p>
            <text:p>causado estado, se</text:p>
            <text:p>configura la hipótesis</text:p>
            <text:p>normativa de reserva</text:p>
            <text:p>prevista en el artículo 113,</text:p>
            <text:p>fracción XI de la Ley</text:p>
            <text:p>General de Transparencia y</text:p>
            <text:p>Acceso a la Información</text:p>
            <text:p>Pública y 110, fracción XI</text:p>
            <text:p>de la Ley Federal de</text:p>
            <text:p>Transparencia y Acceso a la</text:p>
            <text:p>Información Pública.En efecto, atento a dicha</text:p>
            <text:p>hipótesis normativa, debe</text:p>
            <text:p>reservarse la información</text:p>
            <text:p>solicitada, pues su</text:p>
            <text:p>divulgación vulnera la</text:p>
            <text:p>conducción del expediente</text:p>
            <text:p>del Tribunal Federal de</text:p>
            <text:p>Justicia Administrativa en</text:p>
            <text:p>tanto se posibilita el</text:p>
            <text:p>conocimiento de terceros</text:p>
            <text:p>ajenos a la relación</text:p>
            <text:p>procesal, de los</text:p>
            <text:p>documentos que fijan la</text:p>
            <text:p>litis del juicio de nulidad y los medios probatorios que</text:p>
            <text:p>deben justipreciarse en</text:p>
            <text:p>dicha contienda, lo cual</text:p>
            <text:p>puede trascender al</text:p>
            <text:p>sentido de lo que ha de</text:p>
            <text:p>resolverse.</text:p>
            <text:p>de quejas y denuncias<text:s/></text:p>
          </table:table-cell>
          <table:table-cell office:value-type="date" office:date-value="2024-10-14T00:00:00" table:style-name="ce182">
            <text:p>14/10/2024</text:p>
          </table:table-cell>
          <table:table-cell office:value-type="string" table:style-name="ce169">
            <text:p>Clasificada</text:p>
          </table:table-cell>
          <table:table-cell table:number-columns-repeated="16370"/>
        </table:table-row>
        <table:table-row table:style-name="ro36">
          <table:table-cell office:value-type="string" table:style-name="ce164">
            <text:p>Dirección General de Zona Federal Marítimo, Terrestre y Ambientes Costeros<text:s/><text:span text:style-name="T8">(DGZFMTAC)</text:span></text:p>
          </table:table-cell>
          <table:table-cell office:value-type="string" table:style-name="ce289">
            <text:p>Datos relativos a la solicitud con número de bitácora 09/KU-0002/06/19, expediente 582/QROO/2019.</text:p>
            <text:p/>
            <text:p>N° de resolución: 522/2024</text:p>
            <text:p>Folio: 330026724003690</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10-14T00:00:00" table:style-name="ce166">
            <text:p>14/10/2024</text:p>
          </table:table-cell>
          <table:table-cell office:value-type="date" office:date-value="2029-10-13T00:00:00" table:content-validation-name="val3" table:style-name="ce256">
            <text:p>13/10/2029</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 solicitan</text:p>
            <text:p>contiene opiniones,</text:p>
            <text:p>recomendaciones o</text:p>
            <text:p>puntos de vista que</text:p>
            <text:p>forman parte del</text:p>
            <text:p><text:span text:style-name="T8">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0-14T00:00:00" table:style-name="ce182">
            <text:p>14/10/2024</text:p>
          </table:table-cell>
          <table:table-cell office:value-type="string" table:style-name="ce169">
            <text:p>Clasificada</text:p>
          </table:table-cell>
          <table:table-cell table:number-columns-repeated="16370"/>
        </table:table-row>
        <table:table-row table:style-name="ro15">
          <table:table-cell office:value-type="string" table:style-name="ce173">
            <text:p>Dirección General de Zona Federal Marítimo, Terrestre y Ambientes Costeros<text:s/><text:span text:style-name="T8">(DGZFMTAC)</text:span></text:p>
            <text:p/>
          </table:table-cell>
          <table:table-cell office:value-type="string" table:style-name="ce304">
            <text:p>Copia simple de todo el expediente que integra la bitácora 09/KU-0045/05/21.</text:p>
            <text:p/>
            <text:p>N° de resolución: 543/2024</text:p>
            <text:p>Folio: 330026724003891</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2 años</text:p>
          </table:table-cell>
          <table:table-cell office:value-type="date" office:date-value="2024-10-29T00:00:00" table:style-name="ce174">
            <text:p>29/10/2024</text:p>
          </table:table-cell>
          <table:table-cell office:value-type="date" office:date-value="2026-10-28T00:00:00" table:content-validation-name="val3" table:style-name="ce190">
            <text:p>28/10/2026</text:p>
          </table:table-cell>
          <table:table-cell office:value-type="string" table:style-name="ce173">
            <text:p>Art. 113, fracción VIII, de la LGTAIP y Art. 110, fracción VIII, de la LFTAIP</text:p>
          </table:table-cell>
          <table:table-cell office:value-type="string" table:style-name="ce173">
            <text:p>Debido a que los oficios que solicitan contienen información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75">
            <text:p>Proceso deliberativo</text:p>
          </table:table-cell>
          <table:table-cell office:value-type="string" table:style-name="ce183">
            <text:p>Total</text:p>
          </table:table-cell>
          <table:table-cell office:value-type="string" table:style-name="ce266">
            <text:p>Debido a que la información que solicitan contiene opiniones, recomendaciones o puntos de vista que forman parte del PROCESO DELIBERATIVO de los Servidores Públicos, hasta en tanto no sea adoptada la decisión definitiva, no puede proporcionarse la informa forman parte del PROCESO DELIBERATIVO de los Servidores Públicos, hasta en tanto no sea</text:p>
            <text:p>adoptada la decisión definitiva, no puede</text:p>
            <text:p>proporcionarse la</text:p>
            <text:p>información.</text:p>
          </table:table-cell>
          <table:table-cell office:value-type="date" office:date-value="2024-10-29T00:00:00" table:style-name="ce184">
            <text:p>29/10/2024</text:p>
          </table:table-cell>
          <table:table-cell office:value-type="string" table:style-name="ce177">
            <text:p>Clasificada</text:p>
          </table:table-cell>
          <table:table-cell table:number-columns-repeated="16370"/>
        </table:table-row>
        <table:table-row table:style-name="ro15">
          <table:table-cell office:value-type="string" table:style-name="ce164">
            <text:p>Dirección General de Recursos Materiales, Inmuebles y Servicios<text:s/><text:span text:style-name="T8">(DGRMIS)</text:span></text:p>
          </table:table-cell>
          <table:table-cell office:value-type="string" table:style-name="ce289">
            <text:p>Proyectos arquitectónicos de construcciones de sus oficinas, edificios e instalaciones.</text:p>
            <text:p/>
            <text:p>N° de resolución: 555/2024</text:p>
            <text:p>Folio: 330026724004026<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11-06T00:00:00" table:style-name="ce166">
            <text:p>06/11/2024</text:p>
          </table:table-cell>
          <table:table-cell office:value-type="date" office:date-value="2029-11-05T00:00:00" table:content-validation-name="val3" table:style-name="ce253">
            <text:p>05/11/2029</text:p>
          </table:table-cell>
          <table:table-cell office:value-type="string" table:style-name="ce164">
            <text:p>Art. 113, fracción V de la LGTAIP y Art. 110, fracción V de la LFTAIP<text:s/></text:p>
          </table:table-cell>
          <table:table-cell office:value-type="string" table:style-name="ce164">
            <text:p>Debido a que la información que solicitan contiene datos identificables y puede poner en riesgo la vida,</text:p>
            <text:p>seguridad o salud de una o varios servidores públicos, no puede proporcionarse la información.</text:p>
          </table:table-cell>
          <table:table-cell office:value-type="string" table:style-name="ce117">
            <text:p>Pueda poner en riesgo la vida, seguridad o salud de una persona física;</text:p>
          </table:table-cell>
          <table:table-cell office:value-type="string" table:style-name="ce181">
            <text:p>Total</text:p>
          </table:table-cell>
          <table:table-cell office:value-type="string" table:style-name="ce171">
            <text:p>Debido a que la</text:p>
            <text:p>información que solicitan</text:p>
            <text:p>contiene datos</text:p>
            <text:p>identificables y puede</text:p>
            <text:p>poner en riesgo la vida,</text:p>
            <text:p>seguridad o salud de una o</text:p>
            <text:p>varios servidores públicos,</text:p>
            <text:p>no puede proporcionarse</text:p>
            <text:p>la información.</text:p>
          </table:table-cell>
          <table:table-cell office:value-type="date" office:date-value="2024-11-06T00:00:00" table:style-name="ce182">
            <text:p>06/11/2024</text:p>
          </table:table-cell>
          <table:table-cell office:value-type="string" table:style-name="ce169">
            <text:p>Clasificada</text:p>
          </table:table-cell>
          <table:table-cell table:number-columns-repeated="16370"/>
        </table:table-row>
        <table:table-row table:style-name="ro26">
          <table:table-cell office:value-type="string" table:style-name="ce164">
            <text:p>Dirección General de Zona Federal Marítimo, Terrestre y Ambientes Costeros<text:s/><text:span text:style-name="T8">(DGZFMTAC)</text:span></text:p>
          </table:table-cell>
          <table:table-cell office:value-type="string" table:style-name="ce289">
            <text:p>Datos relativos a las solicitudes con números de bitácoras 09/KU-0063/05/22 y 09/KX-0043/11/23, expedientes 510/JAL/2022 y 1196/JAL/2023</text:p>
            <text:p/>
            <text:p>N° de resolución: 559/2024</text:p>
            <text:p>Folio: 330026724004064</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11-08T00:00:00" table:style-name="ce166">
            <text:p>08/11/2024</text:p>
          </table:table-cell>
          <table:table-cell office:value-type="date" office:date-value="2026-11-07T00:00:00" table:content-validation-name="val3" table:style-name="ce253">
            <text:p>07/11/2026</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 solicitan</text:p>
            <text:p>contiene opiniones,</text:p>
            <text:p>recomendaciones o</text:p>
            <text:p>puntos de vista que</text:p>
            <text:p>forman parte del</text:p>
            <text:p>PROCESO DELIBERATIVO</text:p>
            <text:p>de los Servidores Públicos,</text:p>
            <text:p>hasta en tanto no sea</text:p>
            <text:p>adoptada la decisión</text:p>
            <text:p>definitiva, no puede</text:p>
            <text:p>proporcionarse la</text:p>
            <text:p>información.</text:p>
          </table:table-cell>
          <table:table-cell office:value-type="string" table:style-name="ce167">
            <text:p>Proceso deliberativo</text:p>
          </table:table-cell>
          <table:table-cell office:value-type="string" table:style-name="ce181">
            <text:p>Parcial</text:p>
          </table:table-cell>
          <table:table-cell office:value-type="string" table:style-name="ce171">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1-08T00:00:00" table:style-name="ce182">
            <text:p>08/11/2024</text:p>
          </table:table-cell>
          <table:table-cell office:value-type="string" table:style-name="ce169">
            <text:p>Clasificada</text:p>
          </table:table-cell>
          <table:table-cell table:number-columns-repeated="16370"/>
        </table:table-row>
        <table:table-row table:style-name="ro37">
          <table:table-cell office:value-type="string" table:style-name="ce164">
            <text:p>Dirección General de Desarrollo Humano y Organización<text:s/><text:span text:style-name="T8">(DGDHO)</text:span></text:p>
          </table:table-cell>
          <table:table-cell office:value-type="string" table:style-name="ce289">
            <text:p>Constancias que obran dentro del expediente laboral personal de la C. Maricarmen Pardavel Salinas (dictamen laboral con número 112/2520/2024 junto con varios oficios y una Propuesta de Movimiento de Personal)</text:p>
            <text:p/>
            <text:p>N° de resolución: 561/2024</text:p>
            <text:p>Folio: 330026724003847</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11-08T00:00:00" table:style-name="ce166">
            <text:p>08/11/2024</text:p>
          </table:table-cell>
          <table:table-cell office:value-type="date" office:date-value="2029-11-07T00:00:00" table:content-validation-name="val3" table:style-name="ce253">
            <text:p>07/11/2029</text:p>
          </table:table-cell>
          <table:table-cell office:value-type="string" table:style-name="ce164">
            <text:p>Art. 113, fracción XI, de la LGTAIP y Art. 110, fracción XI, de la LFTAIP</text:p>
          </table:table-cell>
          <table:table-cell office:value-type="string" table:style-name="ce164">
            <text:p>Debido a que la información que solicitan vulnera la conducción de los<text:s/><text:span text:style-name="T8">EXPEDIENTES JUDICIALES</text:span><text:s/>o de los<text:s/><text:span text:style-name="T8">PROCEDIMIENTOS ADMINISTRATIVOS</text:span><text:s/>seguidos en forma de juicio, en tanto no hayan causado estado.</text:p>
          </table:table-cell>
          <table:table-cell office:value-type="string" table:style-name="ce117">
            <text:p>Expedientes judiaciales o de los procedimientos administrativos</text:p>
          </table:table-cell>
          <table:table-cell office:value-type="string" table:style-name="ce181">
            <text:p>Total</text:p>
          </table:table-cell>
          <table:table-cell office:value-type="string" table:style-name="ce171">
            <text:p>Debido a que la información que solicitan vulnera la conducción de los EXPEDIENTES</text:p>
            <text:p>JUDICIALES o de los</text:p>
            <text:p>PROCEDIMIENTOS</text:p>
            <text:p>ADMINISTRATIVOS seguidos</text:p>
            <text:p>en forma de juicio, en tanto no</text:p>
            <text:p>hayan causado estado. juicio laboral 6060/24 el cual se encuentra radicado ante la Sexta Sala del Tribunal</text:p>
            <text:p>Federal de Conciliación y Arbitraje promovido por la C. Maricarmen Pardavel Salinas en</text:p>
          </table:table-cell>
          <table:table-cell office:value-type="date" office:date-value="2024-11-08T00:00:00" table:style-name="ce182">
            <text:p>08/11/2024</text:p>
          </table:table-cell>
          <table:table-cell office:value-type="string" table:style-name="ce169">
            <text:p>Clasificada</text:p>
          </table:table-cell>
          <table:table-cell table:number-columns-repeated="16370"/>
        </table:table-row>
        <table:table-row table:style-name="ro26">
          <table:table-cell office:value-type="string" table:style-name="ce164">
            <text:p>Dirección General de Zona Federal Marítimo, Terrestre y Ambientes Costeros<text:s/><text:span text:style-name="T8">(DGZFMTAC)</text:span></text:p>
          </table:table-cell>
          <table:table-cell office:value-type="string" table:style-name="ce291">
            <text:p>Datos relativos a las solicitudes con números de bitácoras 23/KV-0195/02/18 y 09/KW-0060/07/18, expediente</text:p>
            <text:p>157/QROO/2014.</text:p>
            <text:p/>
            <text:p>N° de resolución: 569/2024</text:p>
            <text:p>Folio: 330026724004158</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11-15T00:00:00" table:style-name="ce166">
            <text:p>15/11/2024</text:p>
          </table:table-cell>
          <table:table-cell office:value-type="date" office:date-value="2026-11-14T00:00:00" table:content-validation-name="val3" table:style-name="ce253">
            <text:p>14/11/2026</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 solicitan</text:p>
            <text:p>contiene opiniones,</text:p>
            <text:p>recomendaciones o</text:p>
            <text:p>puntos de vista que</text:p>
            <text:p>forman parte del</text:p>
            <text:p><text:span text:style-name="T8">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1-15T00:00:00" table:style-name="ce182">
            <text:p>15/11/2024</text:p>
          </table:table-cell>
          <table:table-cell office:value-type="string" table:style-name="ce169">
            <text:p>Clasificada</text:p>
          </table:table-cell>
          <table:table-cell table:number-columns-repeated="16370"/>
        </table:table-row>
        <table:table-row table:style-name="ro26">
          <table:table-cell office:value-type="string" table:style-name="ce164">
            <text:p>Dirección General de Zona Federal Marítimo, Terrestre y Ambientes Costeros<text:s/><text:span text:style-name="T8">(DGZFMTAC)</text:span></text:p>
          </table:table-cell>
          <table:table-cell office:value-type="string" table:style-name="ce289">
            <text:p>Plano de levantamiento topográfico relativo al trámite con número de bitácora 18/KV-0153/08/24, expediente 885/NAY/2009.</text:p>
            <text:p/>
            <text:p>N° de resolución: 577/2024</text:p>
            <text:p>Folio: 330026724004211</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11-21T00:00:00" table:style-name="ce166">
            <text:p>21/11/2024</text:p>
          </table:table-cell>
          <table:table-cell office:value-type="date" office:date-value="2026-11-20T00:00:00" table:content-validation-name="val3" table:style-name="ce253">
            <text:p>20/11/2026</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 solicitan</text:p>
            <text:p>contiene opiniones,</text:p>
            <text:p>recomendaciones o</text:p>
            <text:p>puntos de vista que</text:p>
            <text:p>forman parte del</text:p>
            <text:p><text:span text:style-name="T8">PROCESO DELIBERATIVO</text:span></text:p>
            <text:p><text:span text:style-name="T8">de lo</text:span>s Servidores Públicos,</text:p>
            <text:p>hasta en tanto no sea</text:p>
            <text:p>adoptada la decisión</text:p>
            <text:p>definitiva, no puede</text:p>
            <text:p>proporcionarse la</text:p>
            <text:p>información.</text:p>
          </table:table-cell>
          <table:table-cell office:value-type="string" table:style-name="ce167">
            <text:p>Proceso deliberativo</text:p>
          </table:table-cell>
          <table:table-cell office:value-type="string" table:style-name="ce181">
            <text:p>Total</text:p>
          </table:table-cell>
          <table:table-cell office:value-type="string" table:style-name="ce171">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1-21T00:00:00" table:style-name="ce182">
            <text:p>21/11/2024</text:p>
          </table:table-cell>
          <table:table-cell office:value-type="string" table:style-name="ce169">
            <text:p>Clasificada</text:p>
          </table:table-cell>
          <table:table-cell table:number-columns-repeated="16370"/>
        </table:table-row>
        <table:table-row table:style-name="ro30">
          <table:table-cell office:value-type="string" table:style-name="ce164">
            <text:p>Dirección General de Impacto y Riesgo Ambiental<text:s/><text:span text:style-name="T8">(DGIRA)</text:span></text:p>
          </table:table-cell>
          <table:table-cell office:value-type="string" table:style-name="ce289">
            <text:p>Oficio SRA/DGIRA/DG-00504-23<text:s/></text:p>
            <text:p/>
            <text:p>N° de resolución: 589/2024</text:p>
            <text:p>Folio: 330026724004167<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4-12-03T00:00:00" table:style-name="ce166">
            <text:p>03/12/2024</text:p>
          </table:table-cell>
          <table:table-cell office:value-type="date" office:date-value="2029-12-02T00:00:00" table:content-validation-name="val3" table:style-name="ce253">
            <text:p>02/12/2029</text:p>
          </table:table-cell>
          <table:table-cell office:value-type="string" table:style-name="ce164">
            <text:p>Art. 113, fracción I de la LGTAIP y Art.110, fracción I de la LFTAIP</text:p>
          </table:table-cell>
          <table:table-cell office:value-type="string" table:style-name="ce164">
            <text:p>Debido a que la divulgación de la información potencialice un riesgo o amenaza a la<text:span text:style-name="T8"><text:s/>seguridad nacional</text:span><text:s/>puede posibilitar la destrucción, inhabilitación o sabotaje de cualquier infraestructura de carácter estratégico o prioritario, así como la indispensable para la provisión de bienes o servicios públicos de agua potable, de emergecia, vías generales de comunicación o de cualquier tipo de infraestructura que represente tal importancia para el Estado que su destrucción o incapacidad tenga un impacto debilitador en la seguridad nacional.<text:s/></text:p>
          </table:table-cell>
          <table:table-cell office:value-type="string" table:style-name="ce167">
            <text:p>Seguridad Nacional</text:p>
          </table:table-cell>
          <table:table-cell office:value-type="string" table:style-name="ce181">
            <text:p>Parcial</text:p>
          </table:table-cell>
          <table:table-cell office:value-type="string" table:style-name="ce171">
            <text:p>La información</text:p>
            <text:p>solicitada, si</text:p>
            <text:p>llegara a ser</text:p>
            <text:p>entregada o</text:p>
            <text:p>divulgada, puede</text:p>
            <text:p>poner en RIESGO</text:p>
            <text:p>LA SEGURIDAD</text:p>
            <text:p>NACIONAL.</text:p>
          </table:table-cell>
          <table:table-cell office:value-type="date" office:date-value="2024-12-03T00:00:00" table:style-name="ce182">
            <text:p>03/12/2024</text:p>
          </table:table-cell>
          <table:table-cell office:value-type="string" table:style-name="ce169">
            <text:p>Clasificada</text:p>
          </table:table-cell>
          <table:table-cell table:number-columns-repeated="16370"/>
        </table:table-row>
        <table:table-row table:style-name="ro5">
          <table:table-cell office:value-type="string" table:style-name="ce173">
            <text:p>Dirección <text:s/>General de Gestión Integral de Materiales y Actividades Riesgosas<text:s/><text:span text:style-name="T8">(DGGIMAR)</text:span></text:p>
          </table:table-cell>
          <table:table-cell office:value-type="string" table:style-name="ce290">
            <text:p>Expediente registrado con número de bitácora 09/KM-0020/10/24 por la Dirección General de Gestión Integral de Materiales y Actividades Riesgosas, el cual contiene la solicitud de Conclusión de su Programa de Remediación ingresado el 03 de octubre de 2024.</text:p>
            <text:p/>
            <text:p>N° de resolución: 595/2024</text:p>
            <text:p>Folio: 330026724004410</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2 años</text:p>
          </table:table-cell>
          <table:table-cell office:value-type="date" office:date-value="2024-12-10T00:00:00" table:style-name="ce174">
            <text:p>10/12/2024</text:p>
          </table:table-cell>
          <table:table-cell office:value-type="date" office:date-value="2026-12-09T00:00:00" table:content-validation-name="val3" table:style-name="ce191">
            <text:p>09/12/2026</text:p>
          </table:table-cell>
          <table:table-cell office:value-type="string" table:style-name="ce173">
            <text:p>Art. 113, fracción VIII, de la LGTAIP y Art. 110, fracción VIII, de la LFTAIP</text:p>
          </table:table-cell>
          <table:table-cell office:value-type="string" table:style-name="ce173">
            <text:p>Debido a que la</text:p>
            <text:p>información que solicitan</text:p>
            <text:p>contiene opiniones,</text:p>
            <text:p>recomendaciones o</text:p>
            <text:p>puntos de vista que</text:p>
            <text:p>forman parte del</text:p>
            <text:p><text:span text:style-name="T8">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175">
            <text:p>Proceso deliberativo</text:p>
          </table:table-cell>
          <table:table-cell office:value-type="string" table:style-name="ce183">
            <text:p>Total</text:p>
          </table:table-cell>
          <table:table-cell office:value-type="string" table:style-name="ce266">
            <text:p>número de bitácora 09/KM-</text:p>
            <text:p>0020/10/24 por la Dirección</text:p>
            <text:p>General de Gestión Integral de</text:p>
            <text:p>Materiales y Actividades</text:p>
            <text:p>Riesgosas, el cual contiene la</text:p>
            <text:p>solicitud de Conclusión de su</text:p>
            <text:p>Programa de Remediación</text:p>
            <text:p>ingresado el 03 de octubre de</text:p>
            <text:p>2024.</text:p>
            <text:p>En el expediente con número de</text:p>
            <text:p>bitácora 09/KM-0020/10/24, se</text:p>
            <text:p>encuentra registrada la Solicitud de</text:p>
            <text:p>Conclusión del Programa de</text:p>
            <text:p>Remediación de la empresa “UNIVAR</text:p>
            <text:p>SOLUTIONS MÉXICO, S. DE R.L. DE</text:p>
            <text:p>C.V.”, ingresada el 03 de octubre de</text:p>
            <text:p>2024, expediente en el cual se</text:p>
            <text:p>encuentra pendiente la emisión de la</text:p>
            <text:p>resolución definitiva, en virtud de</text:p>
            <text:p>encontrarse dentro del término para</text:p>
            <text:p>pronunciarse al respecto, máxime, que</text:p>
            <text:p>dicho término se encuentra suspendido,</text:p>
            <text:p>debido a haber requerido al particular</text:p>
            <text:p>Información faltante, lo cual se realizó</text:p>
            <text:p>mediante el oficio SRA-DGGIMAR.610/006177 de fecha 31 de</text:p>
            <text:p>octubre de 2024.</text:p>
          </table:table-cell>
          <table:table-cell office:value-type="date" office:date-value="2024-12-10T00:00:00" table:style-name="ce184">
            <text:p>10/12/2024</text:p>
          </table:table-cell>
          <table:table-cell office:value-type="string" table:style-name="ce177">
            <text:p>Clasificada</text:p>
          </table:table-cell>
          <table:table-cell table:number-columns-repeated="16370"/>
        </table:table-row>
        <table:table-row table:style-name="ro38">
          <table:table-cell office:value-type="string" table:style-name="ce164">
            <text:p>Dirección General de Zona Federal Marítimo, Terrestre y Ambientes Costeros<text:s/><text:span text:style-name="T8">(DGZFMTAC)</text:span></text:p>
          </table:table-cell>
          <table:table-cell office:value-type="string" table:style-name="ce289">
            <text:p>Datos relativos a las solicitudes con números de bitácoras 09/KV-0041/10/24 y 09/KV-0042/05/23, expedientes 1298/BCS/2008 y 776/BCS/2008.</text:p>
            <text:p/>
            <text:p>N° de resolución: 603/2024</text:p>
            <text:p>Folio: 330026724004487</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4-12-16T00:00:00" table:style-name="ce166">
            <text:p>16/12/2024</text:p>
          </table:table-cell>
          <table:table-cell office:value-type="date" office:date-value="2026-12-15T00:00:00" table:content-validation-name="val3" table:style-name="ce253">
            <text:p>15/12/2026</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 solicitan</text:p>
            <text:p>contiene opiniones,</text:p>
            <text:p>recomendaciones o</text:p>
            <text:p>puntos de vista que</text:p>
            <text:p>forman parte del</text:p>
            <text:p><text:span text:style-name="T8">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167">
            <text:p>Proceso deliberativo</text:p>
          </table:table-cell>
          <table:table-cell office:value-type="string" table:style-name="ce181">
            <text:p>Parcial</text:p>
          </table:table-cell>
          <table:table-cell office:value-type="string" table:style-name="ce171">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4-12-16T00:00:00" table:style-name="ce182">
            <text:p>16/12/2024</text:p>
          </table:table-cell>
          <table:table-cell office:value-type="string" table:style-name="ce169">
            <text:p>Clasificada</text:p>
          </table:table-cell>
          <table:table-cell table:number-columns-repeated="16370"/>
        </table:table-row>
        <table:table-row table:style-name="ro36">
          <table:table-cell office:value-type="string" table:style-name="ce164">
            <text:p>Dirección General de Zona Federal Marítimo, Terrestre y Ambientes Costeros<text:s/><text:span text:style-name="T8">(DGZFMTAC)</text:span></text:p>
          </table:table-cell>
          <table:table-cell office:value-type="string" table:style-name="ce292">
            <text:p>Información relativa al trámite de solicitudes con números de bitácoras 09/KU-0063/05/22 y 09/KX-0043/11/23, expedientes 510/JAL/2022 y 1196/JAL/2023</text:p>
            <text:p/>
            <text:p>N° de resolución: 004/2025</text:p>
            <text:p>Folio: 332672​4004​064</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2-20T00:00:00" table:content-validation-name="val3" table:style-name="ce166">
            <text:p>20/02/2025</text:p>
          </table:table-cell>
          <table:table-cell office:value-type="date" office:date-value="2027-02-20T00:00:00" table:content-validation-name="val3" table:style-name="ce253">
            <text:p>20/02/2027</text:p>
          </table:table-cell>
          <table:table-cell office:value-type="string" table:style-name="ce164">
            <text:p>Art. 113, fracción VIII, de la LGTAIP y Art. 110, fracción VIII, de la LFTAIP</text:p>
          </table:table-cell>
          <table:table-cell office:value-type="string" table:style-name="ce192">
            <text:p>Debido a que la</text:p>
            <text:p>información que</text:p>
            <text:p>solicitan contiene</text:p>
            <text:p>opiniones,</text:p>
            <text:p>recomendaciones o</text:p>
            <text:p>puntos de vista que</text:p>
            <text:p>forman parte del</text:p>
            <text:p><text:span text:style-name="T8">PROCESO</text:span></text:p>
            <text:p><text:span text:style-name="T8">DELIBERATIVO<text:s/></text:span>de los</text:p>
            <text:p>Servidores Públicos,</text:p>
            <text:p>hasta en tanto no sea</text:p>
            <text:p>adoptada la decisión</text:p>
            <text:p>definitiva, no puede</text:p>
            <text:p>proporcionarse la</text:p>
            <text:p>información.</text:p>
          </table:table-cell>
          <table:table-cell office:value-type="string" table:style-name="ce117">
            <text:p>Proceso deliberativo</text:p>
          </table:table-cell>
          <table:table-cell office:value-type="string" table:style-name="ce193">
            <text:p>Completa<text:s/></text:p>
          </table:table-cell>
          <table:table-cell office:value-type="string" table:style-name="ce269">
            <text:p>Solicitudes con números de bitácoras 09/KU-0063/05/22 y 09/KX-0043/11/23, expedientes 510/JAL/2022 y 1196/JAL/2023</text:p>
          </table:table-cell>
          <table:table-cell office:value-type="date" office:date-value="2025-02-20T00:00:00" table:content-validation-name="val3" table:style-name="ce168">
            <text:p>20/02/2025</text:p>
          </table:table-cell>
          <table:table-cell office:value-type="string" table:style-name="ce169">
            <text:p>Clasificada</text:p>
          </table:table-cell>
          <table:table-cell table:number-columns-repeated="16370"/>
        </table:table-row>
        <table:table-row table:style-name="ro30">
          <table:table-cell office:value-type="string" table:style-name="ce164">
            <text:p>Dirección General de Impacto y Riesgo Ambiental<text:s/><text:span text:style-name="T8">(DGIRA)</text:span></text:p>
          </table:table-cell>
          <table:table-cell office:value-type="string" table:style-name="ce289">
            <text:p>Oficios relativos al proyecto</text:p>
            <text:p>30VE2024U002.</text:p>
            <text:p/>
            <text:p>N° de resolución: 009/2025</text:p>
            <text:p>Folio: 330026724004426</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5-01-10T00:00:00" table:content-validation-name="val3" table:style-name="ce166">
            <text:p>10/01/2025</text:p>
          </table:table-cell>
          <table:table-cell office:value-type="date" office:date-value="2030-01-10T00:00:00" table:content-validation-name="val3" table:style-name="ce253">
            <text:p>10/01/2030</text:p>
          </table:table-cell>
          <table:table-cell office:value-type="string" table:style-name="ce164">
            <text:p>Art. 113, fracción I, de la LGTAIP y Art. 110, fracción I, de la LFTAIP</text:p>
          </table:table-cell>
          <table:table-cell office:value-type="string" table:style-name="ce164">
            <text:p>Debido a que la divulgación de la información potencialice un riesgo o amenaza a la seguridad nacional puede posibilitar la destrucción, inhabilitación o sabotaje de cualquier infraestructura de carácter estratégico o prioritario, así como la indispensable para la provisión de bienes o servicios públicos de agua potable, de emergecia, vías generales de comunicación o de cualquier tipo de infraestructura que represente tal importancia para el Estado que su destrucción o incapacidad tenga un impacto debilitador en la<text:s/><text:span text:style-name="T8">seguridad nacional</text:span>.<text:s/></text:p>
          </table:table-cell>
          <table:table-cell office:value-type="string" table:style-name="ce167">
            <text:p>Seguridad Nacional</text:p>
          </table:table-cell>
          <table:table-cell office:value-type="string" table:style-name="ce193">
            <text:p>Completa<text:s/></text:p>
          </table:table-cell>
          <table:table-cell office:value-type="string" table:style-name="ce171">
            <text:p>Oficios relativos al proyecto 30VE2024U0026</text:p>
          </table:table-cell>
          <table:table-cell office:value-type="date" office:date-value="2025-01-10T00:00:00" table:content-validation-name="val3" table:style-name="ce194">
            <text:p>10/01/2025</text:p>
          </table:table-cell>
          <table:table-cell office:value-type="string" table:style-name="ce169">
            <text:p>Clasificada</text:p>
          </table:table-cell>
          <table:table-cell table:number-columns-repeated="16370"/>
        </table:table-row>
        <table:table-row table:style-name="ro36">
          <table:table-cell office:value-type="string" table:style-name="ce164">
            <text:p>Dirección General de Zona Federal Marítimo, Terrestre y Ambientes Costeros<text:s/><text:span text:style-name="T8">(DGZFMTAC)</text:span></text:p>
          </table:table-cell>
          <table:table-cell office:value-type="string" table:style-name="ce289">
            <text:p>Solicitud de concesión relativa al trámite con número de bitácora 09/KU-</text:p>
            <text:p>0125/06/19, expediente 701/CAMP/2019.<text:s/></text:p>
            <text:p/>
            <text:p>N° de resolución: 010/2025</text:p>
            <text:p>Folio: 330026724004597</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1-10T00:00:00" table:content-validation-name="val3" table:style-name="ce166">
            <text:p>10/01/2025</text:p>
          </table:table-cell>
          <table:table-cell office:value-type="date" office:date-value="2027-01-10T00:00:00" table:content-validation-name="val3" table:style-name="ce253">
            <text:p>10/01/2027</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text:p>
            <text:p>solicitan contiene</text:p>
            <text:p>opiniones,</text:p>
            <text:p>recomendaciones o</text:p>
            <text:p>puntos de vista que</text:p>
            <text:p>forman parte del</text:p>
            <text:p><text:span text:style-name="T8">PROCESO</text:span></text:p>
            <text:p><text:span text:style-name="T8">DELIBERATIVO</text:span><text:s/>de los</text:p>
            <text:p>Servidores Públicos,</text:p>
            <text:p>hasta en tanto no sea</text:p>
            <text:p>adoptada la decisión</text:p>
            <text:p>definitiva, no puede</text:p>
            <text:p>proporcionarse la</text:p>
            <text:p>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Solicitud de concesión relativa al trámite con número de bitácora 09/KU-</text:p>
            <text:p>0125/06/19, expediente 701/CAMP/2019.</text:p>
          </table:table-cell>
          <table:table-cell office:value-type="date" office:date-value="2025-01-10T00:00:00" table:content-validation-name="val3" table:style-name="ce194">
            <text:p>10/01/2025</text:p>
          </table:table-cell>
          <table:table-cell office:value-type="string" table:style-name="ce169">
            <text:p>Clasificada</text:p>
          </table:table-cell>
          <table:table-cell table:number-columns-repeated="16370"/>
        </table:table-row>
        <table:table-row table:style-name="ro39">
          <table:table-cell office:value-type="string" table:style-name="ce164">
            <text:p>Unidad Coordinadora de Asuntos Jurídicos</text:p>
            <text:p><text:span text:style-name="T8">(UCAJ)</text:span></text:p>
          </table:table-cell>
          <table:table-cell office:value-type="string" table:style-name="ce306">
            <text:p>La sentencia de fecha 25 de septiembre de 2024 y su aviso electrónico de notificación por boletín Jurisdiccional folio 22628533.<text:s/></text:p>
            <text:p>Oficio número 112/4505/2024 de fecha 30 de octubre de 2024.</text:p>
            <text:p>Oficio SRA/DGIRA/DG-04582 de fecha 10 de diciembre de 2024.<text:s/></text:p>
            <text:p>Oficio 15832/2024 el cual contiene el acuerdo de fecha 5 de diciembre de 2024.</text:p>
            <text:p/>
            <text:p>N° de resolución: 024/2025</text:p>
            <text:p>Folio: 330026724004771</text:p>
            <text:p>330026724004772</text:p>
            <text:p>330026724004770</text:p>
            <text:p>330026725000021</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1-24T00:00:00" table:content-validation-name="val3" table:style-name="ce166">
            <text:p>24/01/2025</text:p>
          </table:table-cell>
          <table:table-cell office:value-type="date" office:date-value="2027-01-24T00:00:00" table:content-validation-name="val3" table:style-name="ce253">
            <text:p>24/01/2027</text:p>
          </table:table-cell>
          <table:table-cell office:value-type="string" table:style-name="ce164">
            <text:p>Art. 113, fracción XI, de la LGTAIP y Art. 110, fracción XI, de la LFTAIP</text:p>
          </table:table-cell>
          <table:table-cell office:value-type="string" table:style-name="ce164">
            <text:p>Debido a que la información que solicitan contiene opiniones, recomendaciones o puntos de vista que forman parte del<text:s/><text:span text:style-name="T8">PROCESO ADMINISTRATIVO</text:span><text:s/>de los Servidores Públicos, hasta en tanto no sea adoptada la decisión definitiva, no puede proporcionarse la información.</text:p>
          </table:table-cell>
          <table:table-cell office:value-type="string" table:style-name="ce117">
            <text:p>Proceso Administrativo</text:p>
          </table:table-cell>
          <table:table-cell office:value-type="string" table:style-name="ce193">
            <text:p>Completa<text:s/></text:p>
          </table:table-cell>
          <table:table-cell office:value-type="string" table:style-name="ce171">
            <text:p>La sentencia de fecha 25 de septiembre de 2024 y su aviso <text:s/>electrónico de notificación por boletín Jurisdiccional folio 22628533.</text:p>
            <text:p>Oficio número 112/4505/2024 de fecha 30 de octubre de 2024 dirigido a la Dirección General de</text:p>
            <text:p>Impacto y Riesgo Ambiental</text:p>
            <text:p>por el que se informa la sentencia dictada dentro del juicio de nulidad.<text:s/></text:p>
            <text:p>Oficio SRA/DGIRA/DG-04582 de fecha 10 de diciembre de 2024.</text:p>
            <text:p>Oficio 15832/2024 el cual contiene el acuerdo de fecha 5 de diciembre de 2024, por medio del cual se admite a trámite la</text:p>
            <text:p>demanda de amparo directo</text:p>
            <text:p>interpuesto en contra de la sentencia de fecha 25 de septiembre de 2024.</text:p>
          </table:table-cell>
          <table:table-cell office:value-type="date" office:date-value="2025-01-24T00:00:00" table:content-validation-name="val3" table:style-name="ce194">
            <text:p>24/01/2025</text:p>
          </table:table-cell>
          <table:table-cell office:value-type="string" table:style-name="ce169">
            <text:p>Clasificada</text:p>
          </table:table-cell>
          <table:table-cell table:number-columns-repeated="16370"/>
        </table:table-row>
        <table:table-row table:style-name="ro36">
          <table:table-cell office:value-type="string" table:style-name="ce195">
            <text:p><text:span text:style-name="T6">Dirección General de Zona Federal Marítimo, Terrestre y Ambientes Costeros<text:s/></text:span></text:p>
            <text:p><text:span text:style-name="T7">(DGZFMTAC)</text:span></text:p>
            <text:p/>
          </table:table-cell>
          <table:table-cell office:value-type="string" table:style-name="ce290">
            <text:p>Expediente documental del archivo de trámite de la DGSPRNR, clasificación archivística:<text:s/></text:p>
            <text:p>Expediente: 16.19S.611.5.4/2017</text:p>
            <text:p>Proyecto Alianzas GloFouling Documento: Estrategia Nacional Sobre</text:p>
            <text:p>Incrustaciones Biológicas.</text:p>
            <text:p/>
            <text:p>N° de resolución: 027/2025</text:p>
            <text:p>Folio: 330026724004807</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2 años</text:p>
          </table:table-cell>
          <table:table-cell office:value-type="date" office:date-value="2025-01-29T00:00:00" table:content-validation-name="val3" table:style-name="ce174">
            <text:p>29/01/2025</text:p>
          </table:table-cell>
          <table:table-cell office:value-type="date" office:date-value="2027-01-29T00:00:00" table:content-validation-name="val3" table:style-name="ce190">
            <text:p>29/01/2027</text:p>
          </table:table-cell>
          <table:table-cell office:value-type="string" table:style-name="ce173">
            <text:p>Art. 113, fracción VIII, de la LGTAIP y Art. 110, fracción VIII, de la LFTAIP</text:p>
          </table:table-cell>
          <table:table-cell office:value-type="string" table:style-name="ce173">
            <text:p>Debido a que la</text:p>
            <text:p>información que</text:p>
            <text:p>solicitan contiene</text:p>
            <text:p>opiniones,</text:p>
            <text:p>recomendaciones o</text:p>
            <text:p>puntos de vista que</text:p>
            <text:p>forman parte del</text:p>
            <text:p><text:span text:style-name="T8">PROCESO</text:span></text:p>
            <text:p><text:span text:style-name="T8">DELIBERATIVO</text:span><text:s/>de los</text:p>
            <text:p>Servidores Públicos,</text:p>
            <text:p>hasta en tanto no sea</text:p>
            <text:p>adoptada la decisión</text:p>
            <text:p>definitiva, no puede</text:p>
            <text:p>proporcionarse la</text:p>
            <text:p>información.</text:p>
          </table:table-cell>
          <table:table-cell office:value-type="string" table:style-name="ce175">
            <text:p>Proceso deliberativo</text:p>
          </table:table-cell>
          <table:table-cell office:value-type="string" table:style-name="ce196">
            <text:p>Completa<text:s/></text:p>
          </table:table-cell>
          <table:table-cell office:value-type="string" table:style-name="ce266">
            <text:p>Expediente documental del</text:p>
            <text:p>archivo de trámite de la DGSPRNR, clasificación archivística:<text:s/></text:p>
            <text:p>Expediente: 16.19S.611.5.4/2017</text:p>
            <text:p>Proyecto Alianzas GloFouling Documento: Estrategia Nacional Sobre Incrustaciones Biológicas</text:p>
          </table:table-cell>
          <table:table-cell office:value-type="date" office:date-value="2025-01-29T00:00:00" table:content-validation-name="val3" table:style-name="ce179">
            <text:p>29/01/2025</text:p>
          </table:table-cell>
          <table:table-cell office:value-type="string" table:style-name="ce177">
            <text:p>Clasificada</text:p>
          </table:table-cell>
          <table:table-cell table:number-columns-repeated="16370"/>
        </table:table-row>
        <table:table-row table:style-name="ro20">
          <table:table-cell office:value-type="string" table:style-name="ce187">
            <text:p>Dirección General de Desarrollo Humano y Organización<text:s/></text:p>
            <text:p><text:span text:style-name="T8">(DGDHO)</text:span></text:p>
          </table:table-cell>
          <table:table-cell office:value-type="string" table:style-name="ce289">
            <text:p>Expediente laboral personal de la C. Liliana Samberino Marin.</text:p>
            <text:p/>
            <text:p>N° de resolución: 036/2025</text:p>
            <text:p>Folio: 330026724004594</text:p>
          </table:table-cell>
          <table:table-cell office:value-type="string" table:style-name="ce164">
            <text:p><text:s/>Información generada o administrada por el sujeto obligado</text:p>
          </table:table-cell>
          <table:table-cell office:value-type="string" table:style-name="ce117">
            <text:p>Cumplimiento</text:p>
          </table:table-cell>
          <table:table-cell office:value-type="string" table:style-name="ce117">
            <text:p>5 años</text:p>
          </table:table-cell>
          <table:table-cell office:value-type="date" office:date-value="2025-01-29T00:00:00" table:content-validation-name="val3" table:style-name="ce166">
            <text:p>29/01/2025</text:p>
          </table:table-cell>
          <table:table-cell office:value-type="date" office:date-value="2030-01-29T00:00:00" table:content-validation-name="val3" table:style-name="ce254">
            <text:p>29/01/2030</text:p>
          </table:table-cell>
          <table:table-cell office:value-type="string" table:style-name="ce164">
            <text:p>Art. 113, fracción XI, de la LGTAIP y Art. 110, fracción XI, de la LFTAIP</text:p>
          </table:table-cell>
          <table:table-cell office:value-type="string" table:style-name="ce164">
            <text:p>Debido a que la información que solicitan contiene opiniones, recomendaciones o puntos de vista que forman parte del<text:s/><text:span text:style-name="T8">PROCESO ADMINISTRATIVO</text:span><text:s/>de los Servidores Públicos, hasta en tanto no sea adoptada la decisión definitiva, no puede proporcionarse la información.</text:p>
          </table:table-cell>
          <table:table-cell office:value-type="string" table:style-name="ce188">
            <text:p>Proceso Administrativo</text:p>
          </table:table-cell>
          <table:table-cell office:value-type="string" table:style-name="ce193">
            <text:p>Completa<text:s/></text:p>
          </table:table-cell>
          <table:table-cell office:value-type="string" table:style-name="ce171">
            <text:p>Expediente laboral personal de la C. Liliana Samberino Marin", se determina de la prueba de daño analizada existe la posibilidad que se materialice un efecto perjudicial, en la conducción del Juicio Laboral con Expediente 1775/2024 el cual se encuentra radicado ante la Octava Sala del Tribunal Federal de Conciliación y Arbitraje.</text:p>
          </table:table-cell>
          <table:table-cell office:value-type="date" office:date-value="2025-01-29T00:00:00" table:content-validation-name="val3" table:style-name="ce194">
            <text:p>29/01/2025</text:p>
          </table:table-cell>
          <table:table-cell office:value-type="string" table:style-name="ce169">
            <text:p>Clasificada</text:p>
          </table:table-cell>
          <table:table-cell table:number-columns-repeated="16370"/>
        </table:table-row>
        <table:table-row table:style-name="ro23">
          <table:table-cell office:value-type="string" table:style-name="ce186">
            <text:p>Unidad Coordinadora de Asuntos Jurídicos</text:p>
            <text:p><text:span text:style-name="T8">(UCAJ)</text:span></text:p>
          </table:table-cell>
          <table:table-cell office:value-type="string" table:style-name="ce289">
            <text:p>Expediente número FED/SON/HSO/0001798/2023, que contiene las actuaciones siguientes:</text:p>
            <text:p>1. <text:s text:c="8"/>Oficio número 112.-0509, de fecha 30 de enero de 2024, dirigido al Titular de la UEIDAPLE.</text:p>
            <text:p>2. <text:s text:c="7"/>Oficio número 112.-2665, de fecha 11 de junio de 2024, dirigido al Titular de la UEIDAPLE.</text:p>
            <text:p>3. <text:s text:c="7"/>Correo electrónico de fecha 15 de julio de 2024, dirigido al Ministerio Público de la Federación.</text:p>
            <text:p>4. <text:s text:c="7"/>Oficio sin número de fecha 29 de agosto de 2024, dirigido a la Fiscalía Especializada de control competencial.</text:p>
            <text:p/>
            <text:p>N° de resolución: 047/2025</text:p>
            <text:p>Folio: 33026724004124</text:p>
          </table:table-cell>
          <table:table-cell office:value-type="string" table:style-name="ce170">
            <text:p><text:s/>Información generada o administrada por el sujeto obligado</text:p>
          </table:table-cell>
          <table:table-cell office:value-type="string" table:style-name="ce165">
            <text:p>Cumplimiento</text:p>
          </table:table-cell>
          <table:table-cell office:value-type="string" table:style-name="ce165">
            <text:p>5 años</text:p>
          </table:table-cell>
          <table:table-cell office:value-type="date" office:date-value="2025-02-04T00:00:00" table:content-validation-name="val3" table:style-name="ce197">
            <text:p>04/02/2025</text:p>
          </table:table-cell>
          <table:table-cell office:value-type="date" office:date-value="2030-02-04T00:00:00" table:content-validation-name="val3" table:style-name="ce257">
            <text:p>04/02/2030</text:p>
          </table:table-cell>
          <table:table-cell office:value-type="string" table:style-name="ce170">
            <text:p>Art. 113, fracción VII, de la LGTAIP y Art. 110, fracción VII, de la LFTAIP</text:p>
          </table:table-cell>
          <table:table-cell office:value-type="string" table:style-name="ce170">
            <text:p>Debido a que la</text:p>
            <text:p>información que</text:p>
            <text:p>solicitan contiene</text:p>
            <text:p>información contenida en la Carpeta de Investigación referida se tramita ante el Agente del Ministerio Público de la Federación que</text:p>
            <text:p>pudieran<text:s/><text:span text:style-name="T8">OBSTRUIR LA PREVENCIÓN O PERSECUCIÓN DE DELITOS<text:s/></text:span><text:s/>ante las autoridades correspondientes.</text:p>
          </table:table-cell>
          <table:table-cell office:value-type="string" table:style-name="ce165">
            <text:p>Obsturi la prevención o persecución de delitos</text:p>
          </table:table-cell>
          <table:table-cell office:value-type="string" table:style-name="ce198">
            <text:p>Completa<text:s/></text:p>
          </table:table-cell>
          <table:table-cell office:value-type="string" table:style-name="ce171">
            <text:p>Expediente número FED/SON/HSO/0001798/2023, que contiene las actuaciones siguientes:</text:p>
            <text:p>1. <text:s text:c="8"/>Oficio número 112.-0509, de fecha 30 de enero de 2024, dirigido al Titular de la UEIDAPLE.</text:p>
            <text:p>2. <text:s text:c="7"/>Oficio número 112.-2665, de fecha 11 de junio de 2024, dirigido al Titular de la UEIDAPLE.</text:p>
            <text:p>3. <text:s text:c="7"/>Correo electrónico de fecha 15 de julio de 2024, dirigido al Ministerio Público de la Federación.</text:p>
            <text:p>4. <text:s text:c="7"/>Oficio sin número de fecha 29 de agosto de 2024, dirigido a la Fiscalía Especializada de control competencial.</text:p>
          </table:table-cell>
          <table:table-cell office:value-type="date" office:date-value="2025-02-04T00:00:00" table:content-validation-name="val3" table:style-name="ce199">
            <text:p>04/02/2025</text:p>
          </table:table-cell>
          <table:table-cell office:value-type="string" table:style-name="ce200">
            <text:p>Clasificada</text:p>
          </table:table-cell>
          <table:table-cell table:number-columns-repeated="16370"/>
        </table:table-row>
        <table:table-row table:style-name="ro36">
          <table:table-cell office:value-type="string" table:style-name="ce187">
            <text:p>Dirección General de Zona Federal Marítimo, Terrestre y Ambientes Costeros<text:s/><text:span text:style-name="T8">(DGZFMTAC)</text:span></text:p>
          </table:table-cell>
          <table:table-cell office:value-type="string" table:style-name="ce289">
            <text:p>Bitácora 09/KU- 0002/06/19, expediente 582/QROO/2019..<text:s/></text:p>
            <text:p/>
            <text:p>N° de resolución: 055/2025</text:p>
            <text:p>Folio: 330026725000188</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2-14T00:00:00" table:content-validation-name="val3" table:style-name="ce166">
            <text:p>14/02/2025</text:p>
          </table:table-cell>
          <table:table-cell office:value-type="date" office:date-value="2027-02-14T00:00:00" table:content-validation-name="val3" table:style-name="ce253">
            <text:p>14/02/2027</text:p>
          </table:table-cell>
          <table:table-cell office:value-type="string" table:style-name="ce164">
            <text:p>Art. 113, fracción VIII, de la LGTAIP y Art. 110, fracción VIII, de la LFTAIP</text:p>
          </table:table-cell>
          <table:table-cell office:value-type="string" table:style-name="ce192">
            <text:p>Debido a que la</text:p>
            <text:p>información que</text:p>
            <text:p>solicitan contiene</text:p>
            <text:p>opiniones,</text:p>
            <text:p>recomendaciones o</text:p>
            <text:p>puntos de vista que</text:p>
            <text:p>forman parte del</text:p>
            <text:p><text:span text:style-name="T8">PROCESO</text:span></text:p>
            <text:p><text:span text:style-name="T8">DELIBERATIVO<text:s/></text:span>de los</text:p>
            <text:p>Servidores Públicos,</text:p>
            <text:p>hasta en tanto no sea</text:p>
            <text:p>adoptada la decisión</text:p>
            <text:p>definitiva, no puede</text:p>
            <text:p>proporcionarse la</text:p>
            <text:p>información.</text:p>
          </table:table-cell>
          <table:table-cell office:value-type="string" table:style-name="ce117">
            <text:p>Proceso deliberativo</text:p>
          </table:table-cell>
          <table:table-cell office:value-type="string" table:style-name="ce193">
            <text:p>Completa<text:s/></text:p>
          </table:table-cell>
          <table:table-cell office:value-type="string" table:style-name="ce171">
            <text:p>Solicitud con número de bitácora 09/KU- 0002/06/19, expediente 582/QROO/2019.</text:p>
            <text:p/>
          </table:table-cell>
          <table:table-cell office:value-type="date" office:date-value="2024-02-14T00:00:00" table:content-validation-name="val3" table:style-name="ce180">
            <text:p>14/02/2024</text:p>
          </table:table-cell>
          <table:table-cell office:value-type="string" table:style-name="ce169">
            <text:p>Clasificada</text:p>
          </table:table-cell>
          <table:table-cell table:number-columns-repeated="16370"/>
        </table:table-row>
        <table:table-row table:style-name="ro36">
          <table:table-cell office:value-type="string" table:style-name="ce195">
            <text:p>Dirección General de Zona Federal Marítimo, Terrestre y Ambientes Costeros<text:s/><text:span text:style-name="T8">(DGZFMTAC)</text:span></text:p>
          </table:table-cell>
          <table:table-cell office:value-type="string" table:style-name="ce289">
            <text:p>Bitácoras 09/KU-0029/02/22, 09/KU-</text:p>
            <text:p>0034/02/22 y 09/KU-0036/02/22,<text:s/></text:p>
            <text:p>expedientes</text:p>
            <text:p>210/QROO/2022, 221/QROO/2022 y</text:p>
            <text:p>220/QROO/2022.<text:s/></text:p>
            <text:p/>
            <text:p>N° de resolución: 056/2025</text:p>
            <text:p>Folio: 330026725000167</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2-13T00:00:00" table:content-validation-name="val3" table:style-name="ce166">
            <text:p>13/02/2025</text:p>
          </table:table-cell>
          <table:table-cell office:value-type="date" office:date-value="2027-02-13T00:00:00" table:content-validation-name="val3" table:style-name="ce253">
            <text:p>13/02/2027</text:p>
          </table:table-cell>
          <table:table-cell office:value-type="string" table:style-name="ce164">
            <text:p>Art. 113, fracción VIII, de la LGTAIP y Art. 110, fracción VIII, de la LFTAIP</text:p>
          </table:table-cell>
          <table:table-cell office:value-type="string" table:style-name="ce192">
            <text:p>Debido a que la</text:p>
            <text:p>información que</text:p>
            <text:p>solicitan contiene</text:p>
            <text:p>opiniones,</text:p>
            <text:p>recomendaciones o</text:p>
            <text:p>puntos de vista que</text:p>
            <text:p>forman parte del</text:p>
            <text:p><text:span text:style-name="T8">PROCESO</text:span></text:p>
            <text:p><text:span text:style-name="T8">DELIBERATIVO<text:s/></text:span>de los</text:p>
            <text:p>Servidores Públicos,</text:p>
            <text:p>hasta en tanto no sea</text:p>
            <text:p>adoptada la decisión</text:p>
            <text:p>definitiva, no puede</text:p>
            <text:p>proporcionarse la</text:p>
            <text:p>información.</text:p>
          </table:table-cell>
          <table:table-cell office:value-type="string" table:style-name="ce117">
            <text:p>Proceso deliberativo</text:p>
          </table:table-cell>
          <table:table-cell office:value-type="string" table:style-name="ce193">
            <text:p>Completa<text:s/></text:p>
          </table:table-cell>
          <table:table-cell office:value-type="string" table:style-name="ce171">
            <text:p>Solicitudes con números de bitácoras 09/KU-0029/02/22, 09/KU-0034/02/22 y 09/KU-</text:p>
            <text:p>0036/02/22,</text:p>
            <text:p>expedientes</text:p>
            <text:p>210/QROO/2022, 221/QROO/2022 y</text:p>
            <text:p>220/QROO/2022.</text:p>
          </table:table-cell>
          <table:table-cell office:value-type="date" office:date-value="2024-02-13T00:00:00" table:content-validation-name="val3" table:style-name="ce180">
            <text:p>13/02/2024</text:p>
          </table:table-cell>
          <table:table-cell office:value-type="string" table:style-name="ce169">
            <text:p>Clasificada</text:p>
          </table:table-cell>
          <table:table-cell table:number-columns-repeated="16370"/>
        </table:table-row>
        <table:table-row table:style-name="ro37">
          <table:table-cell office:value-type="string" table:style-name="ce201">
            <text:p>Dirección General de Zona Federal Marítimo, Terrestre y Ambientes Costeros<text:s/></text:p>
            <text:p><text:span text:style-name="T7">(DGZFMTAC)</text:span></text:p>
          </table:table-cell>
          <table:table-cell office:value-type="string" table:style-name="ce290">
            <text:p>Se clasifican los documentos de trabajo<text:s/></text:p>
            <text:p>relacionados con los correos electrónicos recibidos en la dirección puntofocal.pnaypb@semarnat.gob.mx relacionados con el Protocolo de Nagoya.</text:p>
            <text:p/>
            <text:p>N° de resolución: 064/2025</text:p>
            <text:p>Folio: 330026725000400</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5 años</text:p>
          </table:table-cell>
          <table:table-cell office:value-type="date" office:date-value="2025-03-06T00:00:00" table:content-validation-name="val3" table:style-name="ce174">
            <text:p>06/03/2025</text:p>
          </table:table-cell>
          <table:table-cell office:value-type="date" office:date-value="2030-03-06T00:00:00" table:content-validation-name="val3" table:style-name="ce190">
            <text:p>06/03/2030</text:p>
          </table:table-cell>
          <table:table-cell office:value-type="string" table:style-name="ce173">
            <text:p>Art. 113, fracción VIII, de la LGTAIP y Art. 110, fracción VIII, de la LFTAIP</text:p>
          </table:table-cell>
          <table:table-cell office:value-type="string" table:style-name="ce173">
            <text:p>Debido a que la información que solicitan contiene información personal de investigadores o personas físicas o morales que pretenden realizar proyectos de análisis genético de flora, fauna y microorganismos e información personal de miembros que pertenecen a comunidades y pueblos indígenas, con opiniones o puntos de vista que forman parte del<text:s/><text:span text:style-name="T8">PROCESO DELIBERATIVO</text:span><text:s/>de los Servidores Públicos y particulares, hasta en tanto no sea adoptada la decisión definitiva, no puede proporcionarse la información.</text:p>
          </table:table-cell>
          <table:table-cell office:value-type="string" table:style-name="ce175">
            <text:p>Proceso deliberativo</text:p>
          </table:table-cell>
          <table:table-cell office:value-type="string" table:style-name="ce196">
            <text:p>Completa<text:s/></text:p>
          </table:table-cell>
          <table:table-cell office:value-type="string" table:style-name="ce266">
            <text:p>Documentos de trabajo relacionados con los correos electrónicos recibidos en la dirección puntofocal.pnaypb@semarnat.gob.mx relacionados con el Protocolo de Nagoya:<text:s/></text:p>
            <text:p>Que se encuentran en formato electrónico ubicados en dicho correo electrónico en las bandejas de “Recibidos” y “Enviados” entre el 18 de enero del 2024 al 9 de enero del 2025.<text:s/></text:p>
            <text:p>Los documentos se describen en el Anexo.<text:s/></text:p>
            <text:p>Los documentos reservados se encuentran en la Clasificación archivística 16.19S.611.6.3/2022 y nombre de expediente: Casos ABS.</text:p>
          </table:table-cell>
          <table:table-cell office:value-type="date" office:date-value="2025-03-06T00:00:00" table:content-validation-name="val3" table:style-name="ce174">
            <text:p>06/03/2025</text:p>
          </table:table-cell>
          <table:table-cell office:value-type="string" table:style-name="ce177">
            <text:p>Clasificada</text:p>
          </table:table-cell>
          <table:table-cell table:number-columns-repeated="16370"/>
        </table:table-row>
        <table:table-row table:style-name="ro39">
          <table:table-cell office:value-type="string" table:style-name="ce187">
            <text:p>Dirección General de Zona Federal Marítimo, Terrestre y Ambientes Costeros<text:s/><text:span text:style-name="T8">(DGZFMTAC)</text:span></text:p>
          </table:table-cell>
          <table:table-cell office:value-type="string" table:style-name="ce289">
            <text:p>Bitácora 03/KY-0024/11/22, expediente</text:p>
            <text:p>284/BCS/2017.</text:p>
            <text:p/>
            <text:p/>
            <text:p>N° de resolución: 066/2024</text:p>
            <text:p>Folio: 330026725000237</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2-24T00:00:00" table:content-validation-name="val3" table:style-name="ce166">
            <text:p>24/02/2025</text:p>
          </table:table-cell>
          <table:table-cell office:value-type="date" office:date-value="2027-02-24T00:00:00" table:content-validation-name="val3" table:style-name="ce253">
            <text:p>24/02/2027</text:p>
          </table:table-cell>
          <table:table-cell office:value-type="string" table:style-name="ce164">
            <text:p>Art. 113, fracción VIII, de la LGTAIP y Art. 110, fracción VIII, de la LFTAIP</text:p>
          </table:table-cell>
          <table:table-cell office:value-type="string" table:style-name="ce164">
            <text:p>Debido a que la</text:p>
            <text:p>información que</text:p>
            <text:p>solicitan contiene</text:p>
            <text:p>opiniones,</text:p>
            <text:p>recomendaciones o</text:p>
            <text:p>puntos de vista que</text:p>
            <text:p>forman parte del</text:p>
            <text:p><text:span text:style-name="T8">PROCESO</text:span></text:p>
            <text:p><text:span text:style-name="T8">DELIBERATIVO</text:span><text:s/>de los</text:p>
            <text:p>Servidores Públicos,</text:p>
            <text:p>correspondiente a las</text:p>
            <text:p>concesiones de las que</text:p>
            <text:p>no se tiene registro de</text:p>
            <text:p>notific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Datos relativos a la solicitud con número de bitácora 03/KY-</text:p>
            <text:p>0024/11/22, expediente 284/BCS/2017.</text:p>
          </table:table-cell>
          <table:table-cell office:value-type="date" office:date-value="2025-02-24T00:00:00" table:content-validation-name="val3" table:style-name="ce180">
            <text:p>24/02/2025</text:p>
          </table:table-cell>
          <table:table-cell office:value-type="string" table:style-name="ce169">
            <text:p>Clasificada</text:p>
          </table:table-cell>
          <table:table-cell table:number-columns-repeated="16370"/>
        </table:table-row>
        <table:table-row table:style-name="ro20">
          <table:table-cell office:value-type="string" table:style-name="ce195">
            <text:p>Dirección General de Zona Federal Marítimo, Terrestre y Ambientes Costeros<text:s/><text:span text:style-name="T8">(DGZFMTAC)</text:span></text:p>
          </table:table-cell>
          <table:table-cell office:value-type="string" table:style-name="ce289">
            <text:p>Bitácora 31/KV-0077/06/22,</text:p>
            <text:p>expediente 245/YUC/2015..</text:p>
            <text:p/>
            <text:p/>
            <text:p>N° de resolución: 089/2025</text:p>
            <text:p>Folio: 330026725000511</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3-18T00:00:00" table:content-validation-name="val3" table:style-name="ce166">
            <text:p>18/03/2025</text:p>
          </table:table-cell>
          <table:table-cell office:value-type="date" office:date-value="2027-03-18T00:00:00" table:content-validation-name="val3" table:style-name="ce253">
            <text:p>18/03/2027</text:p>
          </table:table-cell>
          <table:table-cell office:value-type="string" table:style-name="ce164">
            <text:p>Art. 113, fracción VIII, de la LGTAIP y Art. 110, fracción VIII, de la LFTAIP</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correspondiente a las concesiones de las que</text:p>
            <text:p>no se tiene registro de</text:p>
            <text:p>notific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Solicitud con número de bitácora 31/KV-0077/06/22, expediente 245/YUC/2015.</text:p>
          </table:table-cell>
          <table:table-cell office:value-type="date" office:date-value="2025-03-18T00:00:00" table:content-validation-name="val3" table:style-name="ce180">
            <text:p>18/03/2025</text:p>
          </table:table-cell>
          <table:table-cell office:value-type="string" table:style-name="ce169">
            <text:p>Clasificada</text:p>
          </table:table-cell>
          <table:table-cell table:number-columns-repeated="16370"/>
        </table:table-row>
        <table:table-row table:style-name="ro40">
          <table:table-cell office:value-type="string" table:style-name="ce187">
            <text:p>Dirección General de Zona Federal Marítimo, Terrestre y Ambientes Costeros<text:s/><text:span text:style-name="T8">(DGZFMTAC)</text:span></text:p>
          </table:table-cell>
          <table:table-cell office:value-type="string" table:style-name="ce289">
            <text:p>Bitácora 25/KW-0174/11/20,</text:p>
            <text:p>expediente 426/SIN/2009.</text:p>
            <text:p/>
            <text:p/>
            <text:p>N° de resolución: 095/2025</text:p>
            <text:p>Folio: 330026725000574</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3-20T00:00:00" table:content-validation-name="val3" table:style-name="ce166">
            <text:p>20/03/2025</text:p>
          </table:table-cell>
          <table:table-cell office:value-type="date" office:date-value="2027-03-20T00:00:00" table:content-validation-name="val3" table:style-name="ce253">
            <text:p>20/03/2027</text:p>
          </table:table-cell>
          <table:table-cell office:value-type="string" table:style-name="ce164">
            <text:p>Art. 112, fracción VIII, de la LGTAIP, publicada el 20 de marzo de 2025</text:p>
          </table:table-cell>
          <table:table-cell office:value-type="string" table:style-name="ce164">
            <text:p>Debido a que la</text:p>
            <text:p>información que solicitan</text:p>
            <text:p>contiene opiniones,</text:p>
            <text:p>recomendaciones o puntos</text:p>
            <text:p>de vista que forman parte</text:p>
            <text:p>del<text:s/><text:span text:style-name="T8">PROCESO</text:span></text:p>
            <text:p><text:span text:style-name="T8">DELIBERATIVO</text:span><text:s/>de los</text:p>
            <text:p>Servidores Públicos, hasta</text:p>
            <text:p>en tanto no sea adoptada</text:p>
            <text:p>la decisión definitiva, no</text:p>
            <text:p>puede proporcionarse la</text:p>
            <text:p>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Solicitud con número de bitácora</text:p>
            <text:p>25/KW-0174/11/20,</text:p>
            <text:p>expediente 426/SIN/2009</text:p>
          </table:table-cell>
          <table:table-cell office:value-type="date" office:date-value="2025-03-20T00:00:00" table:content-validation-name="val3" table:style-name="ce180">
            <text:p>20/03/2025</text:p>
          </table:table-cell>
          <table:table-cell office:value-type="string" table:style-name="ce169">
            <text:p>Clasificada</text:p>
          </table:table-cell>
          <table:table-cell table:number-columns-repeated="16370"/>
        </table:table-row>
        <table:table-row table:style-name="ro4">
          <table:table-cell office:value-type="string" table:style-name="ce187">
            <text:p>Unidad Coordinadora de Oficinas de Representación y Gestión Territorial<text:s/><text:span text:style-name="T8">(UCORGT)</text:span></text:p>
          </table:table-cell>
          <table:table-cell office:value-type="string" table:style-name="ce289">
            <text:p>Constancias que integran los <text:s/>Expedientes Administrativos UCORGT/RR/0096/2024, UCORGT/RR/0009/2025, UCORGT/RR/0008/2025 y</text:p>
            <text:p>UCORGT/RR/0007/2025</text:p>
            <text:p/>
            <text:p>N° de resolución: 105/2025</text:p>
            <text:p>Folio: 330026725000530</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5-04-02T00:00:00" table:content-validation-name="val3" table:style-name="ce166">
            <text:p>02/04/2025</text:p>
          </table:table-cell>
          <table:table-cell office:value-type="date" office:date-value="2030-04-02T00:00:00" table:content-validation-name="val3" table:style-name="ce253">
            <text:p>02/04/2030</text:p>
          </table:table-cell>
          <table:table-cell office:value-type="string" table:style-name="ce164">
            <text:p>Art. 112, fracción XI, de la LGTAIP, publicada el 20 de marzo de 2025</text:p>
          </table:table-cell>
          <table:table-cell office:value-type="string" table:style-name="ce164">
            <text:p>Debido a que la información que solicitan vulnera la conducción de los<text:s/><text:span text:style-name="T8">EXPEDIENTES JUDICIALES o de los PROCEDIMIENTOS ADMINISTRATIVOS<text:s/></text:span>seguidos en forma de juicio, en tanto no hayan causado estado.</text:p>
            <text:p>Los expedientes que solicitan contienen información que se encuentran en trámite en un procedimiento administrativo seguido en forma de juicio.<text:s/></text:p>
            <text:p>Los expedientes que solicitan contienen información que forman parte de un procedimiento administrativo que no se encuentra firme, por lo que hasta en tanto no sea adoptada la decisión definitiva, no puede proporcionarse la información.</text:p>
          </table:table-cell>
          <table:table-cell office:value-type="string" table:style-name="ce117">
            <text:p>Expedientes judiaciales o de los procedimientos administrativos</text:p>
          </table:table-cell>
          <table:table-cell office:value-type="string" table:style-name="ce193">
            <text:p>Completa<text:s/></text:p>
          </table:table-cell>
          <table:table-cell office:value-type="string" table:style-name="ce171">
            <text:p>Constancias que integran los Expedientes Administrativos UCORGT/RR/0096/2024, UCORGT/RR/0009/2025, UCORGT/RR/0008/2025 y</text:p>
            <text:p>UCORGT/RR/0007/2025</text:p>
          </table:table-cell>
          <table:table-cell office:value-type="date" office:date-value="2025-04-02T00:00:00" table:content-validation-name="val3" table:style-name="ce180">
            <text:p>02/04/2025</text:p>
          </table:table-cell>
          <table:table-cell office:value-type="string" table:style-name="ce169">
            <text:p>Clasificada</text:p>
          </table:table-cell>
          <table:table-cell table:number-columns-repeated="16370"/>
        </table:table-row>
        <table:table-row table:style-name="ro16">
          <table:table-cell office:value-type="string" table:style-name="ce187">
            <text:p>Dirección General de Zona Federal Marítimo, Terrestre y Ambientes Costeros<text:s/><text:span text:style-name="T8">(DGZFMTAC)</text:span></text:p>
          </table:table-cell>
          <table:table-cell office:value-type="string" table:style-name="ce289">
            <text:p>Documentos relativos a la solicitud</text:p>
            <text:p>con número de bitácora 09/KV-0003/02/25, expediente 34454.</text:p>
            <text:p/>
            <text:p>N° de resolución: 126/2025</text:p>
            <text:p>Folio: 330026725001116</text:p>
          </table:table-cell>
          <table:table-cell office:value-type="string" table:style-name="ce164">
            <text:p>15. 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5-15T00:00:00" table:content-validation-name="val3" table:style-name="ce166">
            <text:p>15/05/2025</text:p>
          </table:table-cell>
          <table:table-cell office:value-type="date" office:date-value="2027-05-15T00:00:00" table:content-validation-name="val3" table:style-name="ce253">
            <text:p>15/05/2027</text:p>
          </table:table-cell>
          <table:table-cell office:value-type="string" table:style-name="ce164">
            <text:p>Art. 112, fracción VIII, de la LGTAIP, publicada el 20 de marzo de 2025</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Solicitud con número de bitácora 09/KV-0003/02/25, expediente 34454.</text:p>
          </table:table-cell>
          <table:table-cell office:value-type="date" office:date-value="2025-05-15T00:00:00" table:content-validation-name="val3" table:style-name="ce180">
            <text:p>15/05/2025</text:p>
          </table:table-cell>
          <table:table-cell office:value-type="string" table:style-name="ce169">
            <text:p>Clasificada</text:p>
          </table:table-cell>
          <table:table-cell table:number-columns-repeated="16370"/>
        </table:table-row>
        <table:table-row table:style-name="ro32">
          <table:table-cell office:value-type="string" table:style-name="ce195">
            <text:p>Dirección General de Zona Federal Marítimo Terrestre y Ambientes Costeros<text:span text:style-name="T8"><text:s/>(DGZFMTAC)</text:span></text:p>
          </table:table-cell>
          <table:table-cell office:value-type="string" table:style-name="ce290">
            <text:p>Datos relativos a la</text:p>
            <text:p>solicitud con número de</text:p>
            <text:p>bitácora 03/KU-</text:p>
            <text:p>0007/09/24, expediente</text:p>
            <text:p>918/BCS/2024</text:p>
            <text:p/>
            <text:p>N° de resolución: 219/2025</text:p>
            <text:p>Folio: 340026700055925</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2 años</text:p>
          </table:table-cell>
          <table:table-cell office:value-type="date" office:date-value="2025-08-25T00:00:00" table:content-validation-name="val3" table:style-name="ce174">
            <text:p>25/08/2025</text:p>
          </table:table-cell>
          <table:table-cell office:value-type="date" office:date-value="2027-08-25T00:00:00" table:content-validation-name="val3" table:style-name="ce190">
            <text:p>25/08/2027</text:p>
          </table:table-cell>
          <table:table-cell office:value-type="string" table:style-name="ce173">
            <text:p>Art. 112, fracción VIII, de la LGTAIP, publicada el 20 de marzo de 2025</text:p>
          </table:table-cell>
          <table:table-cell office:value-type="string" table:style-name="ce173">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75">
            <text:p>Proceso deliberativo</text:p>
          </table:table-cell>
          <table:table-cell office:value-type="string" table:style-name="ce196">
            <text:p>Completa<text:s/></text:p>
          </table:table-cell>
          <table:table-cell office:value-type="string" table:style-name="ce266">
            <text:p>Datos relativos a la</text:p>
            <text:p>solicitud con número de</text:p>
            <text:p>bitácora 03/KU-</text:p>
            <text:p>0007/09/24, expediente</text:p>
            <text:p>918/BCS/2024</text:p>
          </table:table-cell>
          <table:table-cell office:value-type="date" office:date-value="2025-08-25T00:00:00" table:style-name="ce174">
            <text:p>25/08/2025</text:p>
          </table:table-cell>
          <table:table-cell office:value-type="string" table:style-name="ce177">
            <text:p>Clasificado</text:p>
          </table:table-cell>
          <table:table-cell table:number-columns-repeated="16370"/>
        </table:table-row>
        <table:table-row table:style-name="ro20">
          <table:table-cell office:value-type="string" table:style-name="ce187">
            <text:p>Oficina de Representación de la SEMARNAT en el estado de<text:s/><text:span text:style-name="T8">Durango</text:span></text:p>
          </table:table-cell>
          <table:table-cell office:value-type="string" table:style-name="ce289">
            <text:p>Autorizaciones de Cambio de Uso de</text:p>
            <text:p>Suelo en Terreno Forestal, con números de bitácoras:</text:p>
            <text:p>bitácora 10/DS-0173/10/24</text:p>
            <text:p/>
            <text:p>N° de resolución:224/2025</text:p>
            <text:p>Folio: 3400267000596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1 año</text:p>
          </table:table-cell>
          <table:table-cell office:value-type="date" office:date-value="2025-08-27T00:00:00" table:style-name="ce166">
            <text:p>27/08/2025</text:p>
          </table:table-cell>
          <table:table-cell office:value-type="date" office:date-value="2026-08-27T00:00:00" table:style-name="ce253">
            <text:p>27/08/2026</text:p>
          </table:table-cell>
          <table:table-cell office:value-type="string" table:style-name="ce164">
            <text:p>Art. 112, fracción VIII, de la LGTAIP, publicada el 20 de marzo de 2025</text:p>
          </table:table-cell>
          <table:table-cell office:value-type="string" table:style-name="ce164">
            <text:p>Debido a que la información que solicitan</text:p>
            <text:p>contiene opiniones, recomendaciones o puntos de vista que forman parte del</text:p>
            <text:p><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Autorizaciones de Cambio de Uso de</text:p>
            <text:p>Suelo en Terreno Forestal, con números de bitácoras:</text:p>
            <text:p>bitácora 10/DS-0173/10/24</text:p>
          </table:table-cell>
          <table:table-cell office:value-type="date" office:date-value="2025-08-27T00:00:00" table:style-name="ce180">
            <text:p>27/08/2025</text:p>
          </table:table-cell>
          <table:table-cell office:value-type="string" table:style-name="ce169">
            <text:p>Clasificado</text:p>
          </table:table-cell>
          <table:table-cell table:number-columns-repeated="16370"/>
        </table:table-row>
        <table:table-row table:style-name="ro16">
          <table:table-cell office:value-type="string" table:style-name="ce187">
            <text:p>Dirección General de Zona Federal Marítimo Terrestre y Ambientes Costeros<text:span text:style-name="T8"><text:s/>(DGZFMTAC)</text:span></text:p>
          </table:table-cell>
          <table:table-cell office:value-type="string" table:style-name="ce289">
            <text:p>Datos relativos a la<text:s/></text:p>
            <text:p>solicitud con número de <text:s/>bitácora 02/KV-0729/08/21, expediente <text:s/>48174.</text:p>
            <text:p/>
            <text:p>N° de resolución:226/2025</text:p>
            <text:p>Folio: 3400267000733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09-01T00:00:00" table:style-name="ce166">
            <text:p>01/09/2025</text:p>
          </table:table-cell>
          <table:table-cell office:value-type="date" office:date-value="2027-09-01T00:00:00" table:style-name="ce253">
            <text:p>01/09/2027</text:p>
          </table:table-cell>
          <table:table-cell office:value-type="string" table:style-name="ce164">
            <text:p>Art. 112, fracción VIII, de la LGTAIP, publicada el 20 de marzo de 2025</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Datos relativos a la<text:s/></text:p>
            <text:p>solicitud con número de <text:s/>bitácora 02/KV-0729/08/21, expediente <text:s/>48174.</text:p>
          </table:table-cell>
          <table:table-cell office:value-type="date" office:date-value="2025-09-01T00:00:00" table:style-name="ce180">
            <text:p>01/09/2025</text:p>
          </table:table-cell>
          <table:table-cell office:value-type="string" table:style-name="ce169">
            <text:p>Clasificado</text:p>
          </table:table-cell>
          <table:table-cell table:number-columns-repeated="16370"/>
        </table:table-row>
        <table:table-row table:style-name="ro5">
          <table:table-cell office:value-type="string" table:style-name="ce195">
            <text:p>Dirección General de Vida Silvestre<text:s/><text:span text:style-name="T8">(DGVS)</text:span></text:p>
          </table:table-cell>
          <table:table-cell office:value-type="string" table:style-name="ce290">
            <text:p/>
            <text:p/>
            <text:p>N° de resolución:249/2025</text:p>
            <text:p>Folio: 340026700067625</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5 años</text:p>
          </table:table-cell>
          <table:table-cell office:value-type="date" office:date-value="2025-09-15T00:00:00" table:style-name="ce174">
            <text:p>15/09/2025</text:p>
          </table:table-cell>
          <table:table-cell office:value-type="date" office:date-value="2030-09-15T00:00:00" table:style-name="ce190">
            <text:p>15/09/2030</text:p>
          </table:table-cell>
          <table:table-cell office:value-type="string" table:style-name="ce173">
            <text:p>Art. 112, fracción VIII, de la LGTAIP, publicada el 20 de marzo de 2025</text:p>
          </table:table-cell>
          <table:table-cell office:value-type="string" table:style-name="ce173">
            <text:p>Debido a que la información solicitada forma parte de las<text:s/><text:span text:style-name="T8">INVESTIGACIONES ANTE EL MINISTERIO PÚBLICO</text:span><text:s/>y que se encuentra pendiente su determinación. Certificados de la Convención sobre el Comercio Internacional de Especies Amenazadas de Fauna y Flora Silvestres (CITES) correspondientes a autorizaciones de importación, exportación o reexportación de ejemplares, partes y derivados de la vida silvestre emitidos por la Dirección General de Vida Silvestre.</text:p>
            <text:p>Que se encuentran inmersos en el expediente relativo a investigaciones bajo la carpeta de investigación número FED/FELOC/UEIDAPLE-CDMX/0003643/2023 en la Fiscalía General de la República (FGR), siendo los siguientes:</text:p>
            <text:p>MX 114921</text:p>
            <text:p>MX 114922</text:p>
            <text:p>MX 114923</text:p>
            <text:p>MX 114924</text:p>
            <text:p>MX 114925</text:p>
            <text:p>MX 114926</text:p>
            <text:p>Debido a que la información solicitada forma parte de los PROCEDIMIENTOS ADMINISTRATIVOS seguidos en forma de juicio, en tanto no hayan causado estado.</text:p>
            <text:p>Por lo que hace a los siguientes CITES, se encuentran inmersos en el procedimiento administrativo número CNDH/6/2024/8217/Q seguido ante la Comisión Nacional de Derechos Humanos (CNDH):</text:p>
            <text:p>MX 114928</text:p>
            <text:p>MX 115354</text:p>
            <text:p>Por otra parte los siguientes CITES están vinculados tanto al procedimiento de investigación con número de carpeta FED/FELOC/UEIDAPLE-CDMX/0003643/2023</text:p>
            <text:p>seguido en la Fiscalía General de la República como al procedimiento administrativo número CNDH/6/2024/8217/Q seguido en la Comisión Nacional de Derechos Humanos:</text:p>
            <text:p>MX 114930</text:p>
            <text:p>MX 115355</text:p>
            <text:p>MX 115356</text:p>
            <text:p>MX 117880</text:p>
          </table:table-cell>
          <table:table-cell office:value-type="string" table:style-name="ce124">
            <text:p><text:s/>Investigaciones ante el Ministerio Público<text:s/></text:p>
          </table:table-cell>
          <table:table-cell office:value-type="string" table:style-name="ce196">
            <text:p>Completa<text:s/></text:p>
          </table:table-cell>
          <table:table-cell office:value-type="string" table:style-name="ce266">
            <text:p>Todo</text:p>
          </table:table-cell>
          <table:table-cell office:value-type="date" office:date-value="2025-09-15T00:00:00" table:style-name="ce174">
            <text:p>15/09/2025</text:p>
          </table:table-cell>
          <table:table-cell office:value-type="string" table:style-name="ce177">
            <text:p>Clasificado</text:p>
          </table:table-cell>
          <table:table-cell table:number-columns-repeated="16370"/>
        </table:table-row>
        <table:table-row table:style-name="ro39">
          <table:table-cell office:value-type="string" table:style-name="ce195">
            <text:p>Dirección General de Vida Silvestre<text:s/><text:span text:style-name="T8">(DGVS)</text:span></text:p>
          </table:table-cell>
          <table:table-cell office:value-type="string" table:style-name="ce290">
            <text:p>Concesión DGZF-154/09 a nombre de Terra Fantasía, S. <text:s/>de R.L. de C.V.</text:p>
            <text:p>Autorización de Campamento Tortuguero de Playa El Saltito bajo el Oficio SPARN/DGVS/01551/25.</text:p>
            <text:p>Concesión DGZF-137/09.</text:p>
            <text:p/>
            <text:p>N° de resolución:266/2025</text:p>
            <text:p>Folio: 340026700095825<text:s/></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5 años</text:p>
          </table:table-cell>
          <table:table-cell office:value-type="date" office:date-value="2025-09-29T00:00:00" table:style-name="ce174">
            <text:p>29/09/2025</text:p>
          </table:table-cell>
          <table:table-cell office:value-type="date" office:date-value="2030-09-29T00:00:00" table:style-name="ce190">
            <text:p>29/09/2030</text:p>
          </table:table-cell>
          <table:table-cell office:value-type="string" table:style-name="ce173">
            <text:p>Art. 112, fracción XI, de la LGTAIP, publicada el 20 de marzo de 2026</text:p>
          </table:table-cell>
          <table:table-cell office:value-type="string" table:style-name="ce173">
            <text:p>A la a empresa Terra Fantasía S. de R.L. de C.V. se le dictó sentencia <text:s/>por la Segunda Sala Especializada en Materia Ambiental y de Regulación del Tribunal Federal de Justicia Administrativa derivada del Juicio de Nulidad 1322/25-EAR-02-6.</text:p>
            <text:p>-Notifica el 27 de agosto de 2025 mediante oficio número EAR-2-3-30534/25, la Segunda Sala Especializada en materia Ambiental y de Regulación del Tribunal Federal de Justicia Administrativa que el representante legal de Terra Fantasía promovió Juicio de Amparo ante el Décimo Segundo Tribunal Colegiado en Materia Administrativa del Primer Circuito en turno, al que recayó el número DA/571/2025.</text:p>
            <text:p>-Debido a que la información solicitada contiene opiniones, recomendaciones o puntos de vista que forman parte de los EXPEDIENTES JUDICIALES seguidos en forma de juicio, en tanto no hayan causado estado.</text:p>
          </table:table-cell>
          <table:table-cell office:value-type="string" table:style-name="ce175">
            <text:p>Proceso deliberativo</text:p>
          </table:table-cell>
          <table:table-cell office:value-type="string" table:style-name="ce196">
            <text:p>Completa<text:s/></text:p>
          </table:table-cell>
          <table:table-cell office:value-type="string" table:style-name="ce266">
            <text:p>Concesión DGZF-154/09 a nombre de Terra Fantasía, S. <text:s/>de R.L. de C.V.</text:p>
            <text:p>Autorización de Campamento Tortuguero de Playa El Saltito bajo el Oficio SPARN/DGVS/01551/25.</text:p>
            <text:p>Concesión DGZF-137/09</text:p>
          </table:table-cell>
          <table:table-cell office:value-type="date" office:date-value="2025-09-29T00:00:00" table:style-name="ce174">
            <text:p>29/09/2025</text:p>
          </table:table-cell>
          <table:table-cell office:value-type="string" table:style-name="ce177">
            <text:p>Clasificado</text:p>
          </table:table-cell>
          <table:table-cell table:number-columns-repeated="16370"/>
        </table:table-row>
        <table:table-row table:style-name="ro32">
          <table:table-cell office:value-type="string" table:style-name="ce187">
            <text:p>Dirección General de Alianzas y Proyectos Estratégicos para la Economía Circular<text:span text:style-name="T8"><text:s/>(DGAPEEC)</text:span></text:p>
          </table:table-cell>
          <table:table-cell office:value-type="string" table:style-name="ce289">
            <text:p>Carta de intención de Walmart para invertir en PRODECIBI en Hidalgo, donde se establecen expresiones de interés para la colaboración en proyectos de economía circular.<text:s/></text:p>
            <text:p/>
            <text:p>N° de resolución:280/2025</text:p>
            <text:p>Folio: 340026700115625<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10-02T00:00:00" table:style-name="ce166">
            <text:p>02/10/2025</text:p>
          </table:table-cell>
          <table:table-cell office:value-type="date" office:date-value="2027-10-02T00:00:00" table:style-name="ce253">
            <text:p>02/10/2027</text:p>
          </table:table-cell>
          <table:table-cell office:value-type="string" table:style-name="ce164">
            <text:p>Art. 112, fracción VIII, de la LGTAIP, publicada el 20 de marzo de 2025</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Carta de intención de Walmart para invertir en PRODECIBI en Hidalgo, donde se establecen expresiones de interés para la colaboración en proyectos de economía circular.<text:s/></text:p>
          </table:table-cell>
          <table:table-cell office:value-type="date" office:date-value="2025-10-02T00:00:00" table:style-name="ce180">
            <text:p>02/10/2025</text:p>
          </table:table-cell>
          <table:table-cell office:value-type="string" table:style-name="ce169">
            <text:p>Clasificado</text:p>
          </table:table-cell>
          <table:table-cell table:number-columns-repeated="16370"/>
        </table:table-row>
        <table:table-row table:style-name="ro21">
          <table:table-cell office:value-type="string" table:style-name="ce187">
            <text:p>Dirección <text:s/>General de Gestión Integral de Materiales y Actividades Riesgosas<text:s/><text:span text:style-name="T8">(DGGIMAR)</text:span></text:p>
          </table:table-cell>
          <table:table-cell office:value-type="string" table:style-name="ce289">
            <text:p>Expediente registrado con</text:p>
            <text:p>número de bitácora 09/GC-</text:p>
            <text:p>0371/02/25 referente a la</text:p>
            <text:p>solicitud para el Registro de</text:p>
            <text:p>Plan de Manejo de Residuos</text:p>
            <text:p>de la Industria Minero-</text:p>
            <text:p>Metalúrgica, presentado por</text:p>
            <text:p>la persona moral</text:p>
            <text:p>denominada NUCOR-JFE</text:p>
            <text:p>STEEL MÉXICO S DE RL DE</text:p>
            <text:p>CV</text:p>
            <text:p/>
            <text:p>N° de resolución:294/2025</text:p>
            <text:p>Folio: 3400267001299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10-15T00:00:00" table:style-name="ce166">
            <text:p>15/10/2025</text:p>
          </table:table-cell>
          <table:table-cell office:value-type="date" office:date-value="2027-10-15T00:00:00" table:style-name="ce253">
            <text:p>15/10/2027</text:p>
          </table:table-cell>
          <table:table-cell office:value-type="string" table:style-name="ce164">
            <text:p>Art. 112, fracción VIII, de la LGTAIP, publicada el 20 de marzo de 2025</text:p>
          </table:table-cell>
          <table:table-cell office:value-type="string" table:style-name="ce164">
            <text:p>En el expediente con número de bitácora 09/GC-0371/02/25, se encuentra registrada la solicitud para el Registro de Plan de Manejo de Residuos de la Industria Minero-Metalúrgica, presentado por la persona moral denominada NUCOR-JFE STEEL MÉXICO S DE RL DE CV, expediente en el cual se encuentra pendiente la emisión de la resolución definitiva, en virtud de encontrarse dentro del término para pronunciarse al respecto, máxime, que dicho término se encuentra suspendido, debido a haber requerido al particular Información faltante, lo cual se realizó mediante el oficio SRA-DGGIMAR.618/005084 de fecha 01 de septiembre del 2025.</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Expediente registrado con</text:p>
            <text:p>número de bitácora 09/GC-</text:p>
            <text:p>0371/02/25 referente a la</text:p>
            <text:p>solicitud para el Registro de</text:p>
            <text:p>Plan de Manejo de Residuos</text:p>
            <text:p>de la Industria Minero-</text:p>
            <text:p>Metalúrgica, presentado por</text:p>
            <text:p>la persona moral</text:p>
            <text:p>denominada NUCOR-JFE</text:p>
            <text:p>STEEL MÉXICO S DE RL DE</text:p>
            <text:p>CV</text:p>
          </table:table-cell>
          <table:table-cell office:value-type="date" office:date-value="2025-10-15T00:00:00" table:style-name="ce166">
            <text:p>15/10/2025</text:p>
          </table:table-cell>
          <table:table-cell office:value-type="string" table:style-name="ce169">
            <text:p>Clasificado</text:p>
          </table:table-cell>
          <table:table-cell table:number-columns-repeated="16370"/>
        </table:table-row>
        <table:table-row table:style-name="ro5">
          <table:table-cell office:value-type="string" table:style-name="ce187">
            <text:p>Oficina de Representación en<text:s/><text:span text:style-name="T8">Sinaloa</text:span></text:p>
          </table:table-cell>
          <table:table-cell office:value-type="string" table:style-name="ce305">
            <text:p/>
            <text:p>1.- anexos del estudio de Manifesacion de Impacto Ambiental delproyecto denominado denominado:<text:s/></text:p>
            <text:p>“CONSTRUCCION, OPERACION Y MANTENIMIENTO DE WTC</text:p>
            <text:p>CITY MAZATLAN FASE 1 SECCION HABITACIONAL Y SOTANOS DEL PROYECTO GENERAL”.</text:p>
            <text:p>anexos del estudio de Manifesacion de Impacto Ambiental delproyecto denominado denominado:<text:s/></text:p>
            <text:p>“CONSTRUCCION, OPERACION Y MANTENIMIENTO DE WTC</text:p>
            <text:p>CITY MAZATLAN FASE 1 SECCION HABITACIONAL Y SOTANOS DEL PROYECTO GENERAL”.</text:p>
            <text:p>RESERVA</text:p>
            <text:p>Respecto al proyecto <text:s/>denominado: “CONSTRUCCION, OPERACION Y MANTENIMIENTO DE WTC CITY MAZATLAN FASE 1 SECCION HABITACIONAL Y SOTANOS DEL PROYECTO GENERAL”</text:p>
            <text:p/>
            <text:p>N° de resolución:305/2025</text:p>
            <text:p>Folio: 3300267001380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1 año</text:p>
          </table:table-cell>
          <table:table-cell office:value-type="date" office:date-value="2025-10-22T00:00:00" table:style-name="ce166">
            <text:p>22/10/2025</text:p>
          </table:table-cell>
          <table:table-cell office:value-type="date" office:date-value="2026-10-22T00:00:00" table:style-name="ce253">
            <text:p>22/10/2026</text:p>
          </table:table-cell>
          <table:table-cell office:value-type="string" table:style-name="ce164">
            <text:p>Art. 112, fracción VIII, de la LGTAIP, publicada el 20 de marzo de 2025</text:p>
          </table:table-cell>
          <table:table-cell office:value-type="string" table:style-name="ce164">
            <text:p>Debido a que la información que solicitan contiene opiniones, recomendaciones o puntos de vista que forman parte del<text:s/><text:span text:style-name="T8">PROCESO DELIBERATIVO<text:s/></text:span>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1.- anexos del estudio de</text:p>
            <text:p>Manifesacion de Impacto</text:p>
            <text:p>Ambiental delproyecto</text:p>
            <text:p>denominado denominado:</text:p>
            <text:p>“CONSTRUCCION,</text:p>
            <text:p>OPERACION Y</text:p>
            <text:p>MANTENIMIENTO DE WTC</text:p>
            <text:p>CITY MAZATLAN FASE 1</text:p>
            <text:p>SECCION HABITACIONAL Y</text:p>
            <text:p>SOTANOS DEL PROYECTO</text:p>
            <text:p>GENERAL”.</text:p>
            <text:p>anexos del estudio de</text:p>
            <text:p>Manifesacion de Impacto</text:p>
            <text:p>Ambiental delproyecto</text:p>
            <text:p>denominado denominado:</text:p>
            <text:p>“CONSTRUCCION,</text:p>
            <text:p>OPERACION Y</text:p>
            <text:p>MANTENIMIENTO DE WTC</text:p>
            <text:p>CITY MAZATLAN FASE 1</text:p>
            <text:p>SECCION HABITACIONAL Y</text:p>
            <text:p>SOTANOS DEL PROYECTO</text:p>
            <text:p>GENERAL”.</text:p>
            <text:p>RESERVA</text:p>
            <text:p>Respecto al proyecto<text:s/></text:p>
            <text:p>denominado: “CONSTRUCCION, OPERACION Y MANTENIMIENTO DE WTC CITY MAZATLAN FASE 1 SECCION HABITACIONAL Y SOTANOS DEL PROYECTO GENERAL”</text:p>
            <text:p/>
            <text:p>N° de resolución:305/2025</text:p>
            <text:p>Folio: 330026700138025</text:p>
          </table:table-cell>
          <table:table-cell office:value-type="date" office:date-value="2025-10-22T00:00:00" table:style-name="ce180">
            <text:p>22/10/2025</text:p>
          </table:table-cell>
          <table:table-cell office:value-type="string" table:style-name="ce169">
            <text:p>Clasificado</text:p>
          </table:table-cell>
          <table:table-cell table:number-columns-repeated="16370"/>
        </table:table-row>
        <table:table-row table:style-name="ro4">
          <table:table-cell office:value-type="string" table:style-name="ce187">
            <text:p>Subsecretaría de Regulación Ambiental<text:s text:c="2"/><text:span text:style-name="T8">(SRA)</text:span></text:p>
          </table:table-cell>
          <table:table-cell office:value-type="string" table:style-name="ce305">
            <text:p>Resolución SRA/RR/0188-</text:p>
            <text:p>0230/2025-232-2025, dictada en el expediente SRA/RR/0188//2025, y su acumulado SRA/RR/0230/2025,</text:p>
            <text:p>de fecha 11 de septiembre de 2025, conformado con motivo del recurso de revisión interpuesto en</text:p>
            <text:p>contra del oficio resolutivo SGPA/DGIRA/DG-05859-21 de fecha 7 de diciembre de 2021, por</text:p>
            <text:p>medio del cual se autorizó de manera condicionada en materia de impacto ambiental, las obras y</text:p>
            <text:p>actividades del proyecto denominado “Muelle Cozumel, Terminal de Crucero”.<text:s/></text:p>
            <text:p>N° de resolución:316/2025</text:p>
            <text:p>Folio: 3400267001350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5-11-04T00:00:00" table:style-name="ce166">
            <text:p>04/11/2025</text:p>
          </table:table-cell>
          <table:table-cell office:value-type="date" office:date-value="2030-11-04T00:00:00" table:style-name="ce253">
            <text:p>04/11/2030</text:p>
          </table:table-cell>
          <table:table-cell office:value-type="string" table:style-name="ce164">
            <text:p>Art. 112, fracción XI, de la LGTAIP, publicada el 20 de marzo de 2026</text:p>
          </table:table-cell>
          <table:table-cell office:value-type="string" table:style-name="ce164">
            <text:p>La información solicitada contiene opiniones, recomendaciones y puntos de vista que forman parte de expedientes judiciales o procedimientos administrativos seguidos en forma de juicio, los cuales aún no han causado estado. Su divulgación podría afectar el debido proceso, la objetividad de las actuaciones administrativas y la certeza jurídica de las partes involucradas, por lo que se clasifica como información reservada de carácter temporal.</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Resolución SRA/RR/0188-</text:p>
            <text:p>0230/2025-232-2025, dictada en el expediente SRA/RR/0188//2025, y su acumulado SRA/RR/0230/2025,</text:p>
            <text:p>de fecha 11 de septiembre de 2025, conformado con motivo del recurso de revisión interpuesto en</text:p>
            <text:p>contra del oficio resolutivo SGPA/DGIRA/DG-05859-21 de fecha 7 de diciembre de 2021, por</text:p>
            <text:p>medio del cual se autorizó de manera condicionada en materia de impacto ambiental, las obras y</text:p>
            <text:p>actividades del proyecto denominado “Muelle Cozumel, Terminal de Crucero”.<text:s/></text:p>
          </table:table-cell>
          <table:table-cell office:value-type="date" office:date-value="2025-11-04T00:00:00" table:style-name="ce180">
            <text:p>04/11/2025</text:p>
          </table:table-cell>
          <table:table-cell office:value-type="string" table:style-name="ce169">
            <text:p>Clasificado</text:p>
          </table:table-cell>
          <table:table-cell table:number-columns-repeated="16370"/>
        </table:table-row>
        <table:table-row table:style-name="ro4">
          <table:table-cell office:value-type="string" table:style-name="ce187">
            <text:p>Dirección General de Impacto y Riesgo Ambiental<text:span text:style-name="T8"><text:s/>(DGIRA)</text:span></text:p>
          </table:table-cell>
          <table:table-cell office:value-type="string" table:style-name="ce289">
            <text:p>Consulta Previa, Libre e Informada a Comunidades y Pueblos Indígenas del proyecto ACUEDUCTO INDEPENDENCIA EN LA PRESA EL NOVILLO DEL MPIO. DE SOYOPA, SONORA.”, registrado con la clave 26SO2010HD0670. Actas de asambleas, minutas, acuerdos, listas de asistencia<text:s/></text:p>
            <text:p/>
            <text:p>N° de resolución:325/2025</text:p>
            <text:p>Folio: 3400267001413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1 año</text:p>
          </table:table-cell>
          <table:table-cell office:value-type="date" office:date-value="2025-11-06T00:00:00" table:style-name="ce166">
            <text:p>06/11/2025</text:p>
          </table:table-cell>
          <table:table-cell office:value-type="date" office:date-value="2026-11-06T00:00:00" table:style-name="ce253">
            <text:p>06/11/2026</text:p>
          </table:table-cell>
          <table:table-cell office:value-type="string" table:style-name="ce164">
            <text:p>Art. 112, fracción VIII, de la LGTAIP, publicada el 20 de marzo de 2026</text:p>
          </table:table-cell>
          <table:table-cell office:value-type="string" table:style-name="ce164">
            <text:p>Debido a que la información que se solicita, si se otorga, puede afectar los derechos de las comunidades indígenas consultadas, dentro del Procedimiento de Evaluación del Impacto Ambiental relacionada con el cumplimiento de la <text:s/>EJECUTORIA DE AMPARO EN REVISION 631/12 EN SESIÓN CELEBRADA EL 08/05/2013 POR LA PRIMERA SALA DE LA SUPREMA CORTE DE JUSTICIA DE LA NACION y su aclaración, en el que esta Unidad Administrativa está obligada a realizar la consulta indígena, respecto <text:s/>de la operación del proyecto en cita. En ese sentido las autoridades tradicionales de la Tribu yaqui, aún no han tomado decisión alguna y continúan en deliberando.<text:s/></text:p>
            <text:p>Por lo que entregar lo solicitado violaría sus derechos <text:s/>proceso.</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Consulta Previa, Libre e Informada a Comunidades y Pueblos Indígenas del proyecto ACUEDUCTO INDEPENDENCIA EN LA PRESA EL NOVILLO DEL MPIO. DE SOYOPA, SONORA.”, registrado con la clave 26SO2010HD0670. Actas de asambleas, minutas, acuerdos, listas de asistencia<text:s/></text:p>
          </table:table-cell>
          <table:table-cell office:value-type="date" office:date-value="2025-11-06T00:00:00" table:style-name="ce180">
            <text:p>06/11/2025</text:p>
          </table:table-cell>
          <table:table-cell office:value-type="string" table:style-name="ce169">
            <text:p>Clasificado</text:p>
          </table:table-cell>
          <table:table-cell table:number-columns-repeated="16370"/>
        </table:table-row>
        <table:table-row table:style-name="ro26">
          <table:table-cell office:value-type="string" table:style-name="ce195">
            <text:p>Dirección General de Gestión Forestal, Suelos y Ordenamiento Ecológico<text:span text:style-name="T8"><text:s/>(DGGFSOE)</text:span></text:p>
          </table:table-cell>
          <table:table-cell office:value-type="string" table:style-name="ce307">
            <text:p>Proyecto: Dragado y Tablaestacado, del Proyecto Puerto Nuevo Manzanillo a Desarrollarse en el Vaso II de la Laguna de Cuyutlán, Colima</text:p>
            <text:p>Bitácora:</text:p>
            <text:p>09/DS-0040/09/25</text:p>
            <text:p>Trámite de cambio de uso de suelo en terrenos forestales del</text:p>
            <text:p>Proyecto: Obras complementarias, del Proyecto Puerto Nuevo Manzanillo a Desarrollarse en el Vaso II de la Laguna de Cuyutlán, Colima.</text:p>
            <text:p>Bitácora:</text:p>
            <text:p>09/ds-0040/09/25</text:p>
            <text:p>Proyecto:</text:p>
            <text:p>Para la Construcción del Cerco Perimetral para Delimitar el Recinto Portuario del Puerto Laguna Cuyutlán, ASIPONA Manzanillo</text:p>
            <text:p>Bitácora:</text:p>
            <text:p>09/ds-0021/08/25</text:p>
            <text:p>N° de resolución:346/2025</text:p>
            <text:p>Folio: 340026700170625</text:p>
            <text:p>340026700170925</text:p>
            <text:p>340026700171025</text:p>
          </table:table-cell>
          <table:table-cell office:value-type="string" table:style-name="ce173">
            <text:p><text:s/>Información generada o administrada por el sujeto obligado</text:p>
          </table:table-cell>
          <table:table-cell office:value-type="string" table:style-name="ce124">
            <text:p>Solicitud de Acceso</text:p>
          </table:table-cell>
          <table:table-cell office:value-type="string" table:style-name="ce124">
            <text:p>5 años</text:p>
          </table:table-cell>
          <table:table-cell office:value-type="date" office:date-value="2025-11-27T00:00:00" table:style-name="ce174">
            <text:p>27/11/2025</text:p>
          </table:table-cell>
          <table:table-cell office:value-type="date" office:date-value="2030-11-27T00:00:00" table:style-name="ce190">
            <text:p>27/11/2030</text:p>
          </table:table-cell>
          <table:table-cell office:value-type="string" table:style-name="ce173">
            <text:p>Art. 112, fracción XIII, de la LGTAIP, publicada el 20 de marzo de 2026</text:p>
          </table:table-cell>
          <table:table-cell office:value-type="string" table:style-name="ce173">
            <text:p>Debido a que la información que solicitan contiene opiniones, estudios y proyectos cuya divulgación pueda causar daños al</text:p>
            <text:p>interés del Estado o suponga un riesgo para su realización, así como recomendaciones o puntos de vista que forman parte del<text:s/><text:span text:style-name="T8">PROCESO DELIBERATIVO</text:span><text:s/>de los Servidores Públicos que no han quedado firme, por tanto, no puede proporcionarse la información requerida.</text:p>
          </table:table-cell>
          <table:table-cell office:value-type="string" table:style-name="ce175">
            <text:p>Proceso deliberativo</text:p>
          </table:table-cell>
          <table:table-cell office:value-type="string" table:style-name="ce196">
            <text:p>Completa<text:s/></text:p>
          </table:table-cell>
          <table:table-cell office:value-type="string" table:style-name="ce266">
            <text:p>Proyecto: Dragado y Tablaestacado, del Proyecto Puerto Nuevo Manzanillo a Desarrollarse en el Vaso II de la Laguna de Cuyutlán, Colima</text:p>
            <text:p>Bitácora:</text:p>
            <text:p>09/DS-0040/09/25</text:p>
            <text:p>Trámite de cambio de uso de suelo en terrenos forestales del</text:p>
            <text:p>Proyecto: Obras complementarias, del Proyecto Puerto Nuevo Manzanillo a Desarrollarse en el Vaso II de la Laguna de Cuyutlán, Colima.</text:p>
            <text:p>Bitácora:</text:p>
            <text:p>09/ds-0040/09/25</text:p>
            <text:p>Proyecto:</text:p>
            <text:p>Para la Construcción del Cerco Perimetral para Delimitar el Recinto Portuario del Puerto Laguna Cuyutlán, ASIPONA Manzanillo</text:p>
            <text:p>Bitácora:</text:p>
          </table:table-cell>
          <table:table-cell office:value-type="date" office:date-value="2025-11-27T00:00:00" table:style-name="ce174">
            <text:p>27/11/2025</text:p>
          </table:table-cell>
          <table:table-cell office:value-type="string" table:style-name="ce177">
            <text:p>Clasificado</text:p>
          </table:table-cell>
          <table:table-cell table:number-columns-repeated="16370"/>
        </table:table-row>
        <table:table-row table:style-name="ro20">
          <table:table-cell office:value-type="string" table:style-name="ce187">
            <text:p>Dirección General de Gestión Forestal, Suelos y Ordenamiento Ecológico<text:span text:style-name="T8"><text:s/>(DGGFSOE)</text:span></text:p>
          </table:table-cell>
          <table:table-cell office:value-type="string" table:style-name="ce289">
            <text:p>Proyecto: Cortina de Presa Puerta del Sol <text:s/>Bitácora: 09/DS-0022/10/25<text:s/></text:p>
            <text:p/>
            <text:p>N° de resolución:365/2025</text:p>
            <text:p>Folio: 3400267001842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5 años</text:p>
          </table:table-cell>
          <table:table-cell office:value-type="date" office:date-value="2025-12-10T00:00:00" table:style-name="ce166">
            <text:p>10/12/2025</text:p>
          </table:table-cell>
          <table:table-cell office:value-type="date" office:date-value="2030-12-10T00:00:00" table:style-name="ce253">
            <text:p>10/12/2030</text:p>
          </table:table-cell>
          <table:table-cell office:value-type="string" table:style-name="ce164">
            <text:p>Art. 112, fracción XIII, de la LGTAIP, publicada el 20 de marzo de 2026</text:p>
          </table:table-cell>
          <table:table-cell office:value-type="string" table:style-name="ce164">
            <text:p>Debido a que la información que solicitan contiene opiniones, estudios y proyectos cuya divulgación pueda causar daños al interés del Estado o suponga un riesgo para su realización, así como recomendaciones o puntos de vista que forman parte del PROCESO DELIBERATIVO de los Servidores Públicos que no han quedado firme, por tanto, no puede proporcionarse la información requerida.</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Proyecto: Cortina de Presa Puerta del Sol <text:s/>Bitácora: 09/DS-0022/10/25<text:s/></text:p>
          </table:table-cell>
          <table:table-cell office:value-type="date" office:date-value="2025-12-10T00:00:00" table:style-name="ce180">
            <text:p>10/12/2025</text:p>
          </table:table-cell>
          <table:table-cell office:value-type="string" table:style-name="ce169">
            <text:p>Clasificado</text:p>
          </table:table-cell>
          <table:table-cell table:number-columns-repeated="16370"/>
        </table:table-row>
        <table:table-row table:style-name="ro41">
          <table:table-cell office:value-type="string" table:style-name="ce187">
            <text:p>Dirección General de Zona Federal Marítimo Terrestre y Ambientes Costeros<text:span text:style-name="T8"><text:s/>(DGZFMTAC)</text:span></text:p>
          </table:table-cell>
          <table:table-cell office:value-type="string" table:style-name="ce289">
            <text:p>Datos relativos a la</text:p>
            <text:p>solicitud con número de</text:p>
            <text:p>bitácora 09/KV-0015/09/25, expediente</text:p>
            <text:p>767/BCS/2011.</text:p>
            <text:p/>
            <text:p>N° de resolución:370/2025</text:p>
            <text:p>Folio: 340026700198825<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12-10T00:00:00" table:style-name="ce202">
            <text:p>10/12/2025</text:p>
          </table:table-cell>
          <table:table-cell office:value-type="date" office:date-value="2027-12-10T00:00:00" table:style-name="ce258">
            <text:p>10/12/2027</text:p>
          </table:table-cell>
          <table:table-cell office:value-type="string" table:style-name="ce164">
            <text:p>Art. 112, fracción XIII, de la LGTAIP, publicada el 20 de marzo de 2026</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Datos relativos a la</text:p>
            <text:p>solicitud con número de</text:p>
            <text:p>bitácora 09/KV-0015/09/25, expediente</text:p>
            <text:p>767/BCS/2011.</text:p>
          </table:table-cell>
          <table:table-cell office:value-type="date" office:date-value="2025-12-10T00:00:00" table:style-name="ce202">
            <text:p>10/12/2025</text:p>
          </table:table-cell>
          <table:table-cell office:value-type="string" table:style-name="ce169">
            <text:p>Clasificado</text:p>
          </table:table-cell>
          <table:table-cell table:number-columns-repeated="16370"/>
        </table:table-row>
        <table:table-row table:style-name="ro41">
          <table:table-cell office:value-type="string" table:style-name="ce187">
            <text:p>Dirección General de Zona Federal Marítimo Terrestre y Ambientes Costeros<text:span text:style-name="T8"><text:s/>(DGZFMTAC)</text:span></text:p>
          </table:table-cell>
          <table:table-cell office:value-type="string" table:style-name="ce289">
            <text:p>Datos relativos a la</text:p>
            <text:p>solicitud con número de</text:p>
            <text:p>bitácora 09/KX-0342/07/19, expediente<text:s/></text:p>
            <text:p>1229/QROO/2011</text:p>
            <text:p/>
            <text:p>N° de resolución:371/2025</text:p>
            <text:p>Folio: 340026700198625<text:s/></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12-10T00:00:00" table:style-name="ce202">
            <text:p>10/12/2025</text:p>
          </table:table-cell>
          <table:table-cell office:value-type="date" office:date-value="2027-12-10T00:00:00" table:style-name="ce258">
            <text:p>10/12/2027</text:p>
          </table:table-cell>
          <table:table-cell office:value-type="string" table:style-name="ce164">
            <text:p>Art. 112, fracción XIII, de la LGTAIP, publicada el 20 de marzo de 2026</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Datos relativos a la</text:p>
            <text:p>solicitud con número de</text:p>
            <text:p>bitácora 09/KX-0342/07/19, expediente<text:s/></text:p>
            <text:p>1229/QROO/2011</text:p>
          </table:table-cell>
          <table:table-cell office:value-type="date" office:date-value="2025-12-10T00:00:00" table:style-name="ce202">
            <text:p>10/12/2025</text:p>
          </table:table-cell>
          <table:table-cell office:value-type="string" table:style-name="ce169">
            <text:p>Clasificado</text:p>
          </table:table-cell>
          <table:table-cell table:number-columns-repeated="16370"/>
        </table:table-row>
        <table:table-row table:style-name="ro32">
          <table:table-cell office:value-type="string" table:style-name="ce187">
            <text:p>Dirección General de Zona Federal Marítimo Terrestre y Ambientes Costeros<text:span text:style-name="T8"><text:s/>(DGZFMTAC)</text:span></text:p>
          </table:table-cell>
          <table:table-cell office:value-type="string" table:style-name="ce289">
            <text:p>Datos relativos al</text:p>
            <text:p>procedimiento de</text:p>
            <text:p>revocación de la</text:p>
            <text:p>concesión DGZF-420/15, expediente<text:s/></text:p>
            <text:p>376/QROO/2015.</text:p>
            <text:p/>
            <text:p>N° de resolución:372/2025</text:p>
            <text:p>Folio: 3400267001985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2 años</text:p>
          </table:table-cell>
          <table:table-cell office:value-type="date" office:date-value="2025-12-10T00:00:00" table:style-name="ce202">
            <text:p>10/12/2025</text:p>
          </table:table-cell>
          <table:table-cell office:value-type="date" office:date-value="2027-12-10T00:00:00" table:style-name="ce258">
            <text:p>10/12/2027</text:p>
          </table:table-cell>
          <table:table-cell office:value-type="string" table:style-name="ce164">
            <text:p>Art. 112, fracción XIII, de la LGTAIP, publicada el 20 de marzo de 2026</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Datos relativos al</text:p>
            <text:p>procedimiento de</text:p>
            <text:p>revocación de la</text:p>
            <text:p>concesión DGZF-420/15, expediente<text:s/></text:p>
            <text:p>376/QROO/2015.</text:p>
          </table:table-cell>
          <table:table-cell office:value-type="date" office:date-value="2025-12-10T00:00:00" table:style-name="ce202">
            <text:p>10/12/2025</text:p>
          </table:table-cell>
          <table:table-cell office:value-type="string" table:style-name="ce169">
            <text:p>Clasificado</text:p>
          </table:table-cell>
          <table:table-cell table:number-columns-repeated="16370"/>
        </table:table-row>
        <table:table-row table:style-name="ro32">
          <table:table-cell office:value-type="string" table:style-name="ce187">
            <text:p>Dirección General de Zona Federal Marítimo Terrestre y Ambientes Costeros<text:span text:style-name="T8"><text:s/>(DGZFMTAC)</text:span></text:p>
          </table:table-cell>
          <table:table-cell office:value-type="string" table:style-name="ce289">
            <text:p><text:s/>Resolución 285/2025 de<text:s/></text:p>
            <text:p>fecha 25 de marzo de<text:s/></text:p>
            <text:p>2025, bitácora 23/KV-</text:p>
            <text:p>0097/05/15, expediente<text:s/></text:p>
            <text:p>1147/QROO/2013.</text:p>
            <text:p/>
            <text:p>N° de resolución:376/2025</text:p>
            <text:p>Folio: 340026700204025</text:p>
          </table:table-cell>
          <table:table-cell office:value-type="string" table:style-name="ce164">
            <text:p><text:s/>Información generada o administrada por el sujeto obligado</text:p>
          </table:table-cell>
          <table:table-cell office:value-type="string" table:style-name="ce117">
            <text:p>Solicitud de Acceso</text:p>
          </table:table-cell>
          <table:table-cell office:value-type="string" table:style-name="ce117">
            <text:p>1 año</text:p>
          </table:table-cell>
          <table:table-cell office:value-type="date" office:date-value="2025-12-16T00:00:00" table:style-name="ce202">
            <text:p>16/12/2025</text:p>
          </table:table-cell>
          <table:table-cell office:value-type="date" office:date-value="2026-12-16T00:00:00" table:style-name="ce258">
            <text:p>16/12/2026</text:p>
          </table:table-cell>
          <table:table-cell office:value-type="string" table:style-name="ce164">
            <text:p>Art. 112, fracción XIII, de la LGTAIP, publicada el 20 de marzo de 2026</text:p>
          </table:table-cell>
          <table:table-cell office:value-type="string" table:style-name="ce164">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7">
            <text:p>Proceso deliberativo</text:p>
          </table:table-cell>
          <table:table-cell office:value-type="string" table:style-name="ce193">
            <text:p>Completa<text:s/></text:p>
          </table:table-cell>
          <table:table-cell office:value-type="string" table:style-name="ce171">
            <text:p><text:s/>Resolución 285/2025 de<text:s/></text:p>
            <text:p>fecha 25 de marzo de<text:s/></text:p>
            <text:p>2025, bitácora 23/KV-</text:p>
            <text:p>0097/05/15, expediente<text:s/></text:p>
            <text:p>1147/QROO/2013.</text:p>
          </table:table-cell>
          <table:table-cell office:value-type="date" office:date-value="2025-12-16T00:00:00" table:style-name="ce202">
            <text:p>16/12/2025</text:p>
          </table:table-cell>
          <table:table-cell office:value-type="string" table:style-name="ce169">
            <text:p>Clasificado</text:p>
          </table:table-cell>
          <table:table-cell table:number-columns-repeated="16370"/>
        </table:table-row>
        <table:table-row table:style-name="ro20">
          <table:table-cell office:value-type="string" table:style-name="ce203">
            <text:p>Dirección General de Gestión Forestal, Suelos y Ordenamiento Ecológico</text:p>
            <text:p><text:span text:style-name="T8">(DGGFSOE)</text:span></text:p>
          </table:table-cell>
          <table:table-cell office:value-type="string" table:style-name="ce293">
            <text:p>Proyecto: Cortina de Presa Puerta del Sol <text:s/>Bitácora: 09/DS-0022/10/25.</text:p>
            <text:p/>
            <text:p>N° de resolución: 365/2025</text:p>
            <text:p>Folio: 340026700184225</text:p>
          </table:table-cell>
          <table:table-cell office:value-type="string" table:style-name="ce205">
            <text:p><text:s/>Información generada o administrada por el sujeto obligado</text:p>
          </table:table-cell>
          <table:table-cell office:value-type="string" table:style-name="ce206">
            <text:p>Solicitud de Acceso</text:p>
          </table:table-cell>
          <table:table-cell office:value-type="string" table:style-name="ce206">
            <text:p>5 años</text:p>
          </table:table-cell>
          <table:table-cell office:value-type="date" office:date-value="2025-12-10T00:00:00" table:content-validation-name="val3" table:style-name="ce207">
            <text:p>10/12/2025</text:p>
          </table:table-cell>
          <table:table-cell office:value-type="date" office:date-value="2030-12-10T00:00:00" table:content-validation-name="val3" table:style-name="ce208">
            <text:p>10/12/2030</text:p>
          </table:table-cell>
          <table:table-cell office:value-type="string" table:style-name="ce206">
            <text:p>Art. 107, fracción VIII y XIV, de la LGTAIP y Art. 112, fracción VIII y XIV, de la LFTAIP</text:p>
          </table:table-cell>
          <table:table-cell office:value-type="string" table:style-name="ce206">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Proyecto: Cortina de Presa Puerta del Sol <text:s/>Bitácora: 09/DS-0022/10/25.</text:p>
          </table:table-cell>
          <table:table-cell office:value-type="date" office:date-value="2025-12-10T00:00:00" table:content-validation-name="val3" table:style-name="ce210">
            <text:p>10/12/2025</text:p>
          </table:table-cell>
          <table:table-cell office:value-type="string" table:style-name="ce211">
            <text:p>Clasificada</text:p>
          </table:table-cell>
          <table:table-cell table:number-columns-repeated="16370"/>
        </table:table-row>
        <table:table-row table:style-name="ro16">
          <table:table-cell office:value-type="string" table:style-name="ce203">
            <text:p>Dirección General de Zona Federal Marítimo, Terrestre y Ambientes Costeros<text:s/><text:span text:style-name="T8">(DGZFMTAC)</text:span></text:p>
          </table:table-cell>
          <table:table-cell office:value-type="string" table:style-name="ce293">
            <text:p>Datos relativos a la solicitud con número de bitácora 09/KV-0015/09/25, expediente 767/BCS/2011.</text:p>
            <text:p/>
            <text:p>N° de resolución: 370/2025</text:p>
            <text:p>Folio: 340026700198825</text:p>
          </table:table-cell>
          <table:table-cell office:value-type="string" table:style-name="ce205">
            <text:p><text:s/>Información generada o administrada por el sujeto obligado</text:p>
          </table:table-cell>
          <table:table-cell office:value-type="string" table:style-name="ce206">
            <text:p>Solicitud de Acceso</text:p>
          </table:table-cell>
          <table:table-cell office:value-type="string" table:style-name="ce206">
            <text:p>2 años</text:p>
          </table:table-cell>
          <table:table-cell office:value-type="date" office:date-value="2025-12-10T00:00:00" table:content-validation-name="val3" table:style-name="ce207">
            <text:p>10/12/2025</text:p>
          </table:table-cell>
          <table:table-cell office:value-type="date" office:date-value="2027-12-10T00:00:00" table:content-validation-name="val3" table:style-name="ce208">
            <text:p>10/12/2027</text:p>
          </table:table-cell>
          <table:table-cell office:value-type="string" table:style-name="ce206">
            <text:p>Art. 107, fracción VIII, de la LGTAIP y Art. 112, fracción VIII, de la LFTAIP</text:p>
          </table:table-cell>
          <table:table-cell office:value-type="string" table:style-name="ce206">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Bitácora 09/KV-0015/09/25, expediente <text:s/>767/BCS/2011.</text:p>
          </table:table-cell>
          <table:table-cell office:value-type="date" office:date-value="2025-12-10T00:00:00" table:content-validation-name="val3" table:style-name="ce210">
            <text:p>10/12/2025</text:p>
          </table:table-cell>
          <table:table-cell office:value-type="string" table:style-name="ce211">
            <text:p>Clasificada</text:p>
          </table:table-cell>
          <table:table-cell table:number-columns-repeated="16370"/>
        </table:table-row>
        <table:table-row table:style-name="ro41">
          <table:table-cell office:value-type="string" table:style-name="ce203">
            <text:p>Dirección General de Zona Federal Marítimo, Terrestre y Ambientes Costeros<text:s/><text:span text:style-name="T8">(DGZFMTAC)</text:span></text:p>
          </table:table-cell>
          <table:table-cell office:value-type="string" table:style-name="ce293">
            <text:p>Datos relativos a la solicitud con número de</text:p>
            <text:p>bitácora 09/KX-0342/07/19, expediente 1229/QROO/2011.</text:p>
            <text:p/>
            <text:p>N° de resolución: 371/2025</text:p>
            <text:p>Folio: 340026700198625</text:p>
          </table:table-cell>
          <table:table-cell office:value-type="string" table:style-name="ce205">
            <text:p><text:s/>Información generada o administrada por el sujeto obligado</text:p>
          </table:table-cell>
          <table:table-cell office:value-type="string" table:style-name="ce206">
            <text:p>Solicitud de Acceso</text:p>
          </table:table-cell>
          <table:table-cell office:value-type="string" table:style-name="ce206">
            <text:p>2 años</text:p>
          </table:table-cell>
          <table:table-cell office:value-type="date" office:date-value="2025-12-10T00:00:00" table:content-validation-name="val3" table:style-name="ce207">
            <text:p>10/12/2025</text:p>
          </table:table-cell>
          <table:table-cell office:value-type="date" office:date-value="2027-12-10T00:00:00" table:content-validation-name="val3" table:style-name="ce208">
            <text:p>10/12/2027</text:p>
          </table:table-cell>
          <table:table-cell office:value-type="string" table:style-name="ce206">
            <text:p>Art. 107, fracción VIII, de la LGTAIP y Art. 112, fracción VIII, de la LFTAIP</text:p>
          </table:table-cell>
          <table:table-cell office:value-type="string" table:style-name="ce206">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Bitácora 09/KX-0342/07/19, expediente<text:s/></text:p>
            <text:p>1229/QROO/2011.</text:p>
          </table:table-cell>
          <table:table-cell office:value-type="date" office:date-value="2025-12-10T00:00:00" table:content-validation-name="val3" table:style-name="ce210">
            <text:p>10/12/2025</text:p>
          </table:table-cell>
          <table:table-cell office:value-type="string" table:style-name="ce211">
            <text:p>Clasificada</text:p>
          </table:table-cell>
          <table:table-cell table:number-columns-repeated="16370"/>
        </table:table-row>
        <table:table-row table:style-name="ro16">
          <table:table-cell office:value-type="string" table:style-name="ce203">
            <text:p>Dirección General de Zona Federal Marítimo, Terrestre y Ambientes Costeros<text:s/><text:span text:style-name="T8">(DGZFMTAC)</text:span></text:p>
          </table:table-cell>
          <table:table-cell office:value-type="string" table:style-name="ce293">
            <text:p>Datos relativos al procedimiento de revocación de la concesión DGZF-420/15, expediente 376/QROO/2015.</text:p>
            <text:p/>
            <text:p>N° de resolución: 372/2025</text:p>
            <text:p>Folio: 340026700198525</text:p>
          </table:table-cell>
          <table:table-cell office:value-type="string" table:style-name="ce205">
            <text:p><text:s/>Información generada o administrada por el sujeto obligado</text:p>
          </table:table-cell>
          <table:table-cell office:value-type="string" table:style-name="ce206">
            <text:p>Solicitud de Acceso</text:p>
          </table:table-cell>
          <table:table-cell office:value-type="string" table:style-name="ce206">
            <text:p>2 años</text:p>
          </table:table-cell>
          <table:table-cell office:value-type="date" office:date-value="2025-12-10T00:00:00" table:content-validation-name="val3" table:style-name="ce207">
            <text:p>10/12/2025</text:p>
          </table:table-cell>
          <table:table-cell office:value-type="date" office:date-value="2027-12-10T00:00:00" table:content-validation-name="val3" table:style-name="ce208">
            <text:p>10/12/2027</text:p>
          </table:table-cell>
          <table:table-cell office:value-type="string" table:style-name="ce206">
            <text:p>Art. 107, fracción VIII, de la LGTAIP y Art. 112, fracción VIII, de la LFTAIP</text:p>
          </table:table-cell>
          <table:table-cell office:value-type="string" table:style-name="ce206">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Procedimiento de revocación de la concesión DGZF-420/15, expediente <text:s/>376/QROO/2015.</text:p>
          </table:table-cell>
          <table:table-cell office:value-type="date" office:date-value="2025-12-10T00:00:00" table:content-validation-name="val3" table:style-name="ce210">
            <text:p>10/12/2025</text:p>
          </table:table-cell>
          <table:table-cell office:value-type="string" table:style-name="ce211">
            <text:p>Clasificada</text:p>
          </table:table-cell>
          <table:table-cell table:number-columns-repeated="16370"/>
        </table:table-row>
        <table:table-row table:style-name="ro32">
          <table:table-cell office:value-type="string" table:style-name="ce203">
            <text:p>Dirección General de Zona Federal Marítimo, Terrestre y Ambientes Costeros<text:s/><text:span text:style-name="T8">(DGZFMTAC)</text:span></text:p>
          </table:table-cell>
          <table:table-cell office:value-type="string" table:style-name="ce293">
            <text:p>Resolución 285/2025 de fecha 25 de marzo de<text:s/></text:p>
            <text:p>2025, bitácora 23/KV-0097/05/15, expediente<text:s/></text:p>
            <text:p>1147/QROO/2013.</text:p>
            <text:p/>
            <text:p>N° de resolución: 376/2025</text:p>
            <text:p>Folio: 340026700204025</text:p>
          </table:table-cell>
          <table:table-cell office:value-type="string" table:style-name="ce205">
            <text:p><text:s/>Información generada o administrada por el sujeto obligado</text:p>
          </table:table-cell>
          <table:table-cell office:value-type="string" table:style-name="ce206">
            <text:p>Solicitud de Acceso</text:p>
          </table:table-cell>
          <table:table-cell office:value-type="string" table:style-name="ce206">
            <text:p>1 año</text:p>
          </table:table-cell>
          <table:table-cell office:value-type="date" office:date-value="2025-12-16T00:00:00" table:content-validation-name="val3" table:style-name="ce207">
            <text:p>16/12/2025</text:p>
          </table:table-cell>
          <table:table-cell office:value-type="date" office:date-value="2026-12-16T00:00:00" table:content-validation-name="val3" table:style-name="ce208">
            <text:p>16/12/2026</text:p>
          </table:table-cell>
          <table:table-cell office:value-type="string" table:style-name="ce206">
            <text:p>Art. 107, fracción VIII, de la LGTAIP y Art. 112, fracción VIII, de la LFTAIP</text:p>
          </table:table-cell>
          <table:table-cell office:value-type="string" table:style-name="ce206">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Resolución 285/2025 de fecha 25 de marzo de<text:s/></text:p>
            <text:p>2025, bitácora 23/KV-0097/05/15, expediente<text:s/></text:p>
            <text:p>1147/QROO/2013.</text:p>
          </table:table-cell>
          <table:table-cell office:value-type="date" office:date-value="2025-12-16T00:00:00" table:content-validation-name="val3" table:style-name="ce210">
            <text:p>16/12/2025</text:p>
          </table:table-cell>
          <table:table-cell office:value-type="string" table:style-name="ce211">
            <text:p>Clasificada</text:p>
          </table:table-cell>
          <table:table-cell table:number-columns-repeated="16370"/>
        </table:table-row>
        <table:table-row table:style-name="ro42">
          <table:table-cell office:value-type="string" table:style-name="ce212">
            <text:p>Oficina de Representación Estatal en<text:s/><text:span text:style-name="T8">Yucatán</text:span></text:p>
          </table:table-cell>
          <table:table-cell office:value-type="string" table:style-name="ce308">
            <text:p>La totalidad de la información contenida en el trámite denominado “Recepción, Evaluación Y Resolución de la Manifestación de ImpactoAmbiental en su Modalidad Particular (MIA-P), Modalidad A: No incluye Actividad Altamente Riesgosa”, junto con sus anexos del Proyecto denominado “Urbanización Ciudad Maderas, ubicada en el Puerto de Chuburná del Municipio de Progreso, Estado de Yucatán”, con número de Bitácora: 31/MP-0106/02/20 y Clave del Proyecto: 31YU2020UD019. II.- La totalidad de la información contenida en el trámite denominado: “Modificaciones a Proyectos Autorizados en Materia de Impacto Ambiental”, junto con sus anexos, con número de</text:p>
            <text:p>Bitácora: 31/DG- 0035/05/21, del Proyecto denominado</text:p>
            <text:p>“Urbanización Ciudad Maderas, ubicada en el Puerto de Chuburná del Municipio de Progreso, Estado de Yucatán”.</text:p>
            <text:p/>
            <text:p>N° de resolución: 013/2026</text:p>
            <text:p>Folio: 340026700211825</text:p>
          </table:table-cell>
          <table:table-cell office:value-type="string" table:style-name="ce213">
            <text:p><text:s/>Información generada o administrada por el sujeto obligado</text:p>
          </table:table-cell>
          <table:table-cell office:value-type="string" table:style-name="ce16">
            <text:p>Solicitud de Acceso</text:p>
          </table:table-cell>
          <table:table-cell office:value-type="string" table:style-name="ce16">
            <text:p>3 años</text:p>
          </table:table-cell>
          <table:table-cell office:value-type="date" office:date-value="2026-01-12T00:00:00" table:content-validation-name="val3" table:style-name="ce214">
            <text:p>12/01/2026</text:p>
          </table:table-cell>
          <table:table-cell office:value-type="date" office:date-value="2029-01-12T00:00:00" table:content-validation-name="val3" table:style-name="ce259">
            <text:p>12/01/2029</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216">
            <text:p>Debido a que la información que solicitan contiene opiniones, recomendaciones y puntos de vista que forman parte de<text:s/><text:span text:style-name="T8">expedientes judiciales o procedimientos administrativos seguidos en forma de juicio</text:span>, los cuales aún no han causado estado. Su divulgación podría afectar el debido proceso, la objetividad de las actuaciones administrativas y la certeza jurídica de las partes involucradas, por lo que se clasifica como información reservada de carácter temporal.</text:p>
          </table:table-cell>
          <table:table-cell office:value-type="string" table:style-name="ce16">
            <text:p>Expedientes judiaciales o de los procedimientos administrativos seguidos en forma de jucio<text:s/></text:p>
          </table:table-cell>
          <table:table-cell office:value-type="string" table:style-name="ce209">
            <text:p>Completa<text:s/></text:p>
          </table:table-cell>
          <table:table-cell office:value-type="string" table:style-name="ce230">
            <text:p>Trámite denominado “Recepción, Evaluación Y Resolución de la Manifestación de ImpactoAmbiental en su Modalidad Particular (MIA-P), Modalidad A: No incluye Actividad Altamente Riesgosa”, junto con sus anexos del Proyecto denominado “Urbanización Ciudad Maderas, ubicada en el Puerto de Chuburná del Municipio de Progreso, Estado de Yucatán”, con número de Bitácora: 31/MP-0106/02/20 y Clave del Proyecto: 31YU2020UD019. II.- La totalidad de la información contenida en el trámite denominado: “Modificaciones a Proyectos Autorizados en Materia de Impacto Ambiental”, junto con sus anexos, con número de Bitácora: 31/DG- 0035/05/21, del Proyecto denominado “Urbanización Ciudad Maderas, ubicada en el Puerto de Chuburná del Municipio de Progreso, Estado de Yucatán”.</text:p>
          </table:table-cell>
          <table:table-cell office:value-type="date" office:date-value="2026-01-12T00:00:00" table:content-validation-name="val3" table:style-name="ce217">
            <text:p>12/01/2026</text:p>
          </table:table-cell>
          <table:table-cell office:value-type="string" table:style-name="ce211">
            <text:p>Clasificada</text:p>
          </table:table-cell>
          <table:table-cell table:number-columns-repeated="16370"/>
        </table:table-row>
        <table:table-row table:style-name="ro15">
          <table:table-cell office:value-type="string" table:style-name="ce203">
            <text:p>Dirección General de Zona Federal Marítimo, Terrestre y Ambientes Costeros<text:s/><text:span text:style-name="T8">(DGZFMTAC)</text:span></text:p>
          </table:table-cell>
          <table:table-cell office:value-type="string" table:style-name="ce295">
            <text:p>Datos relativos a la solicitud con número de bitácora 18/KV-0096/06/21, expediente 117/NAY/2016</text:p>
            <text:p/>
            <text:p>N° de resolución: 025/2026</text:p>
            <text:p>Folio: 340026700224725</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1-21T00:00:00" table:content-validation-name="val3" table:style-name="ce218">
            <text:p>21/01/2026</text:p>
          </table:table-cell>
          <table:table-cell office:value-type="date" office:date-value="2028-01-21T00:00:00" table:content-validation-name="val3" table:style-name="ce260">
            <text:p>21/01/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9">
            <text:p>Debido a que la información que solicitan contiene opiniones, recomendaciones o puntos de vista que forman parte del<text:s/><text:span text:style-name="T8">PROCESO DELIBERATIVO<text:s/></text:span>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73">
            <text:p>Bitácora 18/KV-0096/06/21, expediente 117/NAY/2016</text:p>
          </table:table-cell>
          <table:table-cell office:value-type="date" office:date-value="2026-01-21T00:00:00" table:content-validation-name="val3" table:style-name="ce220">
            <text:p>21/01/2026</text:p>
          </table:table-cell>
          <table:table-cell office:value-type="string" table:style-name="ce211">
            <text:p>Clasificada</text:p>
          </table:table-cell>
          <table:table-cell table:number-columns-repeated="16370"/>
        </table:table-row>
        <table:table-row table:style-name="ro15">
          <table:table-cell office:value-type="string" table:style-name="ce203">
            <text:p>Dirección General de Zona Federal Marítimo, Terrestre y Ambientes Costeros<text:s/><text:span text:style-name="T8">(DGZFMTAC)</text:span></text:p>
          </table:table-cell>
          <table:table-cell office:value-type="string" table:style-name="ce295">
            <text:p>Datos relativos a la solicitud con número de bitácora 09/KU-0021/01/23, expediente 489/JAL/2010.</text:p>
            <text:p/>
            <text:p>N° de resolución: 049/2026</text:p>
            <text:p>Folio: 340026700019026</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2-13T00:00:00" table:content-validation-name="val3" table:style-name="ce218">
            <text:p>13/02/2026</text:p>
          </table:table-cell>
          <table:table-cell office:value-type="date" office:date-value="2028-02-13T00:00:00" table:content-validation-name="val3" table:style-name="ce260">
            <text:p>13/02/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9">
            <text:p>Debido a que la información que solicitan contiene opiniones, recomendaciones o puntos de vista que forman parte del<text:s/><text:span text:style-name="T8">PROCESO DELIBERATIVO<text:s/></text:span>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73">
            <text:p>Bitácora 09/KU-0021/01/23, expediente 489/JAL/2010.</text:p>
          </table:table-cell>
          <table:table-cell office:value-type="date" office:date-value="2026-02-13T00:00:00" table:content-validation-name="val3" table:style-name="ce220">
            <text:p>13/02/2026</text:p>
          </table:table-cell>
          <table:table-cell office:value-type="string" table:style-name="ce211">
            <text:p>Clasificada</text:p>
          </table:table-cell>
          <table:table-cell table:number-columns-repeated="16370"/>
        </table:table-row>
        <table:table-row table:style-name="ro15">
          <table:table-cell office:value-type="string" table:style-name="ce212">
            <text:p>Dirección General de Zona Federal Marítimo, Terrestre y Ambientes Costeros<text:s/><text:span text:style-name="T8">(DGZFMTAC)</text:span></text:p>
          </table:table-cell>
          <table:table-cell office:value-type="string" table:style-name="ce295">
            <text:p>Datos relativos a la solicitud con número de bitácora 06/KU-</text:p>
            <text:p>0031/01/15, expediente 360/COL/2015.</text:p>
            <text:p/>
            <text:p>N° de resolución: 050/2026</text:p>
            <text:p>Folio: 340026700018626</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2-13T00:00:00" table:content-validation-name="val3" table:style-name="ce218">
            <text:p>13/02/2026</text:p>
          </table:table-cell>
          <table:table-cell office:value-type="date" office:date-value="2028-02-13T00:00:00" table:content-validation-name="val3" table:style-name="ce260">
            <text:p>13/02/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9">
            <text:p>Debido a que la información que solicitan contiene opiniones, recomendaciones o puntos de vista que forman parte del<text:s/><text:span text:style-name="T8">PROCESO DELIBERATIVO<text:s/></text:span>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30">
            <text:p>Bitácora 06/KU-0031/01/15, expediente 360/COL/2015.</text:p>
          </table:table-cell>
          <table:table-cell office:value-type="date" office:date-value="2026-02-13T00:00:00" table:content-validation-name="val3" table:style-name="ce221">
            <text:p>13/02/2026</text:p>
          </table:table-cell>
          <table:table-cell office:value-type="string" table:style-name="ce211">
            <text:p>Clasificada</text:p>
          </table:table-cell>
          <table:table-cell table:number-columns-repeated="16370"/>
        </table:table-row>
        <table:table-row table:style-name="ro5">
          <table:table-cell office:value-type="string" table:style-name="ce222">
            <text:p>Dirección General de Impacto y Riesgo Ambiental<text:s/><text:span text:style-name="T8">(DGIRA)</text:span></text:p>
            <text:p>Oficina de Representación de la Semarnat en el Estado de<text:span text:style-name="T8"><text:s/>Baja California Sur</text:span></text:p>
          </table:table-cell>
          <table:table-cell office:value-type="string" table:style-name="ce309">
            <text:p>Opiniones técnicas para los proyectos con claves 03BS2023T0019 y 03BS2024T0001y BAJA SUNRISE con clave 03BS2024TD064 y número de Bitácora 03/MP-0109/08/24; WHITE LODGE con clave 03BS2024TD076 y número de Bitácora 03/MP-0045/09/24; NINE PALMS HOTEL con clave 03BS2025TD040 y número de bitácora 03/MP-0025/07/25; y MAR AZUL RESIDENCES con clave 03BS2025TD041 y número de bitácora 03/MP-0032/07/25. LA ABUNDANCIA con número de bitácora 03/DS-0037/08/24; WHITE LODGE con número de bitácora 03/DS-0054/09/24; DESTILADEROS CLUB con número de bitácora 03/DS-0036/08/25; PUNTA COLORADA con número de bitácora 03/DS-0004/10/25</text:p>
            <text:p/>
            <text:p>N° de resolución: 063/2026</text:p>
            <text:p>Folio: 340026700015226</text:p>
            <text:p><text:s text:c="12"/>340026700015326</text:p>
          </table:table-cell>
          <table:table-cell office:value-type="string" table:style-name="ce223">
            <text:p/>
            <text:p>Concesión<text:s/></text:p>
          </table:table-cell>
          <table:table-cell office:value-type="string" table:style-name="ce224">
            <text:p>Solicitud de Acceso</text:p>
          </table:table-cell>
          <table:table-cell office:value-type="string" table:style-name="ce224">
            <text:p>1 año</text:p>
          </table:table-cell>
          <table:table-cell office:value-type="date" office:date-value="2026-02-24T00:00:00" table:content-validation-name="val3" table:style-name="ce225">
            <text:p>24/02/2026</text:p>
          </table:table-cell>
          <table:table-cell office:value-type="date" office:date-value="2027-02-24T00:00:00" table:content-validation-name="val3" table:style-name="ce261">
            <text:p>24/02/2027</text:p>
          </table:table-cell>
          <table:table-cell office:value-type="string" table:style-name="ce226">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26">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24">
            <text:p>Proceso deliberativo</text:p>
          </table:table-cell>
          <table:table-cell office:value-type="string" table:style-name="ce227">
            <text:p>Completa<text:s/></text:p>
          </table:table-cell>
          <table:table-cell office:value-type="string" table:style-name="ce267">
            <text:p>Proyectos con claves 03BS2023T0019 y 03BS2024T0001y BAJA SUNRISE con clave 03BS2024TD064 y número de Bitácora 03/MP-0109/08/24; WHITE LODGE con clave 03BS2024TD076 y número de Bitácora 03/MP-0045/09/24; NINE PALMS HOTEL con clave 03BS2025TD040 y número de bitácora 03/MP-0025/07/25; y MAR AZUL RESIDENCES con clave 03BS2025TD041 y número de bitácora 03/MP-0032/07/25. LA ABUNDANCIA con número de bitácora 03/DS-0037/08/24; WHITE LODGE con número de bitácora 03/DS-0054/09/24; DESTILADEROS CLUB con número de bitácora 03/DS-0036/08/25; PUNTA COLORADA con número de bitácora 03/DS-0004/10/25</text:p>
          </table:table-cell>
          <table:table-cell office:value-type="date" office:date-value="2026-02-24T00:00:00" table:content-validation-name="val3" table:style-name="ce228">
            <text:p>24/02/2026</text:p>
          </table:table-cell>
          <table:table-cell office:value-type="string" table:style-name="ce229">
            <text:p>CLASIFICADA</text:p>
          </table:table-cell>
          <table:table-cell table:number-columns-repeated="16370"/>
        </table:table-row>
        <table:table-row table:style-name="ro15">
          <table:table-cell office:value-type="string" table:style-name="ce203">
            <text:p>Dirección General de Zona Federal Marítimo, Terrestre y Ambientes Costeros<text:s/><text:span text:style-name="T8">(DGZFMTAC)</text:span></text:p>
          </table:table-cell>
          <table:table-cell office:value-type="string" table:style-name="ce294">
            <text:p>Datos relativos a la solicitud con número de bitácora 18/KU-0057/03/23, expediente 339/NAY/2023.</text:p>
            <text:p/>
            <text:p>N° de resolución: 064/2025</text:p>
            <text:p>Folio: 340026700029826</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2-24T00:00:00" table:content-validation-name="val3" table:style-name="ce218">
            <text:p>24/02/2026</text:p>
          </table:table-cell>
          <table:table-cell office:value-type="date" office:date-value="2028-02-24T00:00:00" table:content-validation-name="val3" table:style-name="ce260">
            <text:p>24/02/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30">
            <text:p>Bitácora 18/KU-0057/03/23, expediente 339/NAY/2023</text:p>
          </table:table-cell>
          <table:table-cell office:value-type="date" office:date-value="2026-02-24T00:00:00" table:content-validation-name="val3" table:style-name="ce221">
            <text:p>24/02/2026</text:p>
          </table:table-cell>
          <table:table-cell office:value-type="string" table:style-name="ce211">
            <text:p>Clasificada</text:p>
          </table:table-cell>
          <table:table-cell table:number-columns-repeated="16370"/>
        </table:table-row>
        <table:table-row table:style-name="ro5">
          <table:table-cell office:value-type="string" table:style-name="ce203">
            <text:p>Dirección General de Enlace y Seguimiento Parlamentario<text:s/><text:span text:style-name="T8">(CESP)<text:s/></text:span></text:p>
          </table:table-cell>
          <table:table-cell office:value-type="string" table:style-name="ce310">
            <text:p>Opinión a la Iniciativa con proyecto de decreto por el que se modifican diversas disposiciones de la Ley General de Equilibrio Ecológico y la Protección al Ambiente; de la Ley General de Asentamientos Humanos, Ordenamiento Territorial y Desarrollo Urbano; y de la Ley General de Cambio Climático. Opinión a la Iniciativa con proyecto de decreto que reforma el artículo 3, fracción XXXVIII, de la Ley General del Equilibrio Ecológico y la Protección al Ambiente. Opinión a la Iniciativa con proyecto de decreto por el que se reforma el párrafo primero del artículo 139; se reforma el párrafo primero, se adiciona el inciso e) a la fracción II del párrafo primero, y un párrafo cuarto al artículo 143 de la Ley General de Desarrollo Forestal Sustentable. Opinión a la Iniciativa con Proyecto de Decreto que adiciona un último párrafo al artículo 64 Bis de la Ley General del Equilibrio Ecológico y la Protección al Ambiente. Opinión a la Minuta con proyecto de decreto por el que se reforman y adicionan los artículos 30 y 106 de la Ley General de Cambio Climático. Opinión a la Minuta con proyecto de decreto por el que se adicionan y reforman diversas disposiciones de la Ley de Equilibrio Ecológico y la Protección al Ambiente. Opinión a la Iniciativa con proyecto de decreto que reforma la Ley General del Equilibrio Ecológico y la Protección al Ambiente. Opinión a la Minuta que reforma y adiciona diversas disposiciones de la Ley General del Equilibrio Ecológico y la Protección al Ambiente. Opinión a la Minuta con proyecto de decreto por el que se reforman los artículos 17, 45, 46 y 47 de la Ley General de Cambio Climático. Opinión al Dictamen en sentido positivo, con modificaciones, de la Iniciativa con proyecto de decreto por el que se adicionan los artículos 3 y 7 de la Ley General de Movilidad y Seguridad Vial. Opinión al Dictamen de las Comisiones Unidas de Desarrollo Urbano y Ordenamiento Territorial; y de Estudios Legislativos de la Minuta con Proyecto de Decreto por el que se reforman y adicionan diversas disposiciones de la Ley General de Asentamientos Humanos, Ordenamiento Territorial y Desarrollo Urbano. Opinión al Dictamen a la Iniciativa con Proyecto de Decreto que reforma el artículo 15 de la Ley de Desarrollo Rural Sustentable. Opinión al Iniciativa con proyecto de decreto por el que se reforma y adiciona a los artículos 33 y 93 de la Ley General de Cambio Climático. Opinión a la Iniciativa con proyecto por el que se reforma el artículo 15 de la Ley General del Equilibrio Ecológico y la Protección al Ambiente. Opinión a la Iniciativa con proyecto de decreto por el que se reforma el artículo 3, el artículo 15 y el artículo 39 de la Ley General del Equilibrio Ecológico y la Protección al Ambiente. Opinión a la Iniciativa con proyecto de decreto por el que se derogan diversas disposiciones de la Ley General de Desarrollo Forestal Sustentable Opinión a la Iniciativa con proyecto de decreto por el que se declara el tercer sábado de agosto de cada año, como “Día Nacional de la adopción responsable de animales de compañía”. Opinión a la Iniciativa con proyecto de decreto por el que se adicionan diversas disposiciones de la Ley General del Equilibrio Ecológico y la Protección al Ambiente. Opinión a la Iniciativa con proyecto de decreto que reforman y adicionan diversas disposiciones de la Ley General de Bienes Nacionales y de la Ley General del Equilibrio Ecológico y Protección al Ambiente. Opinión a la Iniciativa que reforma los artículos 5, 19, 28 y 31, y adiciona el artículo 18 Bis de la Ley General para la Prevención y Gestión Integral de los Residuos. Opinión a la Iniciativa que adiciona los artículos 19 y 28 de la Ley General para la Prevención y Gestión Integral de los Residuos. Opinión a la Iniciativa que reforma el artículo 31 de la Ley General para la Prevención y Gestión Integral de los Residuos. Opinión a la Minuta con proyecto de decreto por el que se declara el 10 de noviembre de cada año, como el “Día Nacional de la Mariposa Monarca”. Opinión al Dictamen de las Comisiones Unidas de Medio Ambiente, Recursos Naturales y Cambio Climático; y de Estudios Legislativos, en sentido positivo, a diversas iniciativas que reforman y adicionan la Ley General de Desarrollo Forestal Sustentable</text:p>
            <text:p/>
            <text:p>N° de resolución: 065/2026</text:p>
            <text:p>Folio: 340026700015926</text:p>
          </table:table-cell>
          <table:table-cell office:value-type="string" table:style-name="ce16">
            <text:p>Iniciativas a diferentes Leyes</text:p>
          </table:table-cell>
          <table:table-cell office:value-type="string" table:style-name="ce16">
            <text:p>Solicitud de Acceso</text:p>
          </table:table-cell>
          <table:table-cell office:value-type="string" table:style-name="ce16">
            <text:p>5 años</text:p>
          </table:table-cell>
          <table:table-cell office:value-type="date" office:date-value="2026-02-24T00:00:00" table:content-validation-name="val3" table:style-name="ce218">
            <text:p>24/02/2026</text:p>
          </table:table-cell>
          <table:table-cell office:value-type="date" office:date-value="2031-02-24T00:00:00" table:content-validation-name="val3" table:style-name="ce260">
            <text:p>24/02/2031</text:p>
          </table:table-cell>
          <table:table-cell office:value-type="string" table:style-name="ce21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30">
            <text:p>1. Opinión a la Iniciativa con proyecto de decreto por el que se modifican diversas disposiciones de la Ley General de Equilibrio Ecológico y la Protección al Ambiente; de la Ley General de Asentamientos Humanos, Ordenamiento Territorial y Desarrollo Urbano; y de la Ley General de Cambio Climático</text:p>
            <text:p>2. Opinión a la Iniciativa con proyecto de decreto que reforma el artículo 3, fracción XXXVIII, de la Ley General del Equilibrio Ecológico y la Protección al Ambiente</text:p>
            <text:p>3. Opinión a la Iniciativa con proyecto de decreto por el que se reforma el párrafo primero del artículo 139; se reforma el párrafo primero, se adiciona el inciso e) a la fracción II del párrafo primero, y un párrafo cuarto al artículo 143 de la Ley General de Desarrollo Forestal Sustentable</text:p>
            <text:p>4. Opinión a la Iniciativa con Proyecto de Decreto que adiciona un último párrafo al artículo 64 Bis de la Ley General del Equilibrio Ecológico y la Protección al Ambiente</text:p>
            <text:p>5. Opinión a la Minuta con proyecto de decreto por el que se reforman y adicionan los artículos 30 y 106 de la Ley General de Cambio Climático.</text:p>
            <text:p>6. Opinión a la Minuta con proyecto de decreto por el que se adicionan y reforman diversas disposiciones de la Ley de Equilibrio Ecológico y la Protección al Ambiente.</text:p>
            <text:p>7. Opinión a la Iniciativa con proyecto de decreto que reforma la Ley General del Equilibrio Ecológico y la Protección al Ambiente</text:p>
            <text:p>8. Opinión a la Minuta que reforma y adiciona diversas disposiciones de la Ley General del Equilibrio Ecológico y la Protección al Ambiente</text:p>
            <text:p>9. Opinión a la Minuta con proyecto de decreto por el que se reforman los artículos 17, 45, 46 y 47 de la Ley General de Cambio Climático.</text:p>
            <text:p>10. Opinión al Dictamen en sentido positivo, con modificaciones, de la Iniciativa con proyecto de decreto por el que se adicionan los artículos 3 y 7 de la Ley General de Movilidad y Seguridad Vial</text:p>
            <text:p>11. Opinión al Dictamen de las Comisiones Unidas de Desarrollo Urbano y Ordenamiento Territorial; y de Estudios Legislativos de la Minuta con Proyecto de Decreto por el que se reforman y adicionan diversas disposiciones de la Ley General de Asentamientos Humanos, Ordenamiento Territorial y Desarrollo Urbano</text:p>
            <text:p>12. Opinión al Dictamen a la Iniciativa con Proyecto de Decreto que reforma el artículo 15 de la Ley de Desarrollo Rural Sustentable</text:p>
            <text:p>13. Opinión al Iniciativa con proyecto de decreto por el que se reforma y adiciona a los artículos 33 y 93 de la Ley General de Cambio Climático</text:p>
            <text:p>14. Opinión a la Iniciativa con proyecto por el que se reforma el artículo 15 de la Ley General del Equilibrio Ecológico y la Protección al Ambiente.<text:s/></text:p>
            <text:p>15. Opinión a la Iniciativa con proyecto de decreto por el que se reforma el artículo 3, el artículo 15 y el artículo 39 de la Ley General del Equilibrio Ecológico y la Protección al Ambiente.<text:s/></text:p>
            <text:p>16. Opinión a la Iniciativa con proyecto de decreto por el que se derogan diversas disposiciones de la Ley General de Desarrollo Forestal Sustentable<text:s/></text:p>
            <text:p>17. Opinión a la Iniciativa con proyecto de decreto por el que se declara el tercer sábado de agosto de cada año, como “Día Nacional de la adopción responsable de animales de compañía”.<text:s/></text:p>
            <text:p>18. Opinión a la Iniciativa con proyecto de decreto por el que se adicionan diversas disposiciones de la Ley General del Equilibrio Ecológico y la Protección al Ambiente</text:p>
            <text:p>19. Opinión a la Iniciativa con proyecto de decreto que reforman y adicionan diversas disposiciones de la Ley General de Bienes Nacionales y de la Ley General del Equilibrio Ecológico y Protección al Ambiente</text:p>
            <text:p>20. Opinión a la Iniciativa que reforma los artículos 5, 19, 28 y 31, y adiciona el artículo 18 Bis de la Ley General para la Prevención y Gestión Integral de los Residuos.</text:p>
            <text:p>21. Opinión a la Iniciativa que adiciona los artículos 19 y 28 de la Ley General para la Prevención y Gestión Integral de los Residuos.</text:p>
            <text:p>22. Opinión a la Iniciativa que reforma el artículo 31 de la Ley General para la Prevención y Gestión Integral de los Residuos.</text:p>
            <text:p>23. Opinión a la Minuta con proyecto de decreto por el que se declara el 10 de noviembre de cada año, como el “Día Nacional de la Mariposa Monarca”</text:p>
            <text:p>24. Opinión al Dictamen de las Comisiones Unidas de Medio Ambiente, Recursos Naturales y Cambio Climático; y de Estudios Legislativos, en sentido positivo, a diversas iniciativas que reforman y adicionan la Ley General de Desarrollo Forestal Sustentable</text:p>
            <text:p/>
          </table:table-cell>
          <table:table-cell office:value-type="date" office:date-value="2026-02-24T00:00:00" table:content-validation-name="val3" table:style-name="ce221">
            <text:p>24/02/2026</text:p>
          </table:table-cell>
          <table:table-cell office:value-type="string" table:style-name="ce211">
            <text:p>Clasificada</text:p>
          </table:table-cell>
          <table:table-cell table:number-columns-repeated="16370"/>
        </table:table-row>
        <table:table-row table:style-name="ro15">
          <table:table-cell office:value-type="string" table:style-name="ce212">
            <text:p>Dirección General de Impacto y Riesgo Ambiental<text:s/><text:span text:style-name="T8">(DGIRA)</text:span></text:p>
          </table:table-cell>
          <table:table-cell office:value-type="string" table:style-name="ce294">
            <text:p>proyecto denominado “Presa Puerta del Sol” con clave 26SO2025HD105 – Opiniones técnicas.</text:p>
            <text:p/>
            <text:p>N° de resolución: 070/2026</text:p>
            <text:p>Folio: 340026700019726</text:p>
          </table:table-cell>
          <table:table-cell office:value-type="string" table:style-name="ce16">
            <text:p/>
            <text:p>Opiniones técnicas<text:s/></text:p>
          </table:table-cell>
          <table:table-cell office:value-type="string" table:style-name="ce16">
            <text:p>Solicitud de Acceso</text:p>
          </table:table-cell>
          <table:table-cell office:value-type="string" table:style-name="ce16">
            <text:p>1 año</text:p>
          </table:table-cell>
          <table:table-cell office:value-type="date" office:date-value="2026-03-02T00:00:00" table:content-validation-name="val3" table:style-name="ce218">
            <text:p>02/03/2026</text:p>
          </table:table-cell>
          <table:table-cell office:value-type="date" office:date-value="2027-03-02T00:00:00" table:content-validation-name="val3" table:style-name="ce260">
            <text:p>02/03/2027</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30">
            <text:p>Proyecto denominado “Presa Puerta del Sol” con clave 26SO2025HD105 – Opiniones técnicas</text:p>
          </table:table-cell>
          <table:table-cell office:value-type="date" office:date-value="2026-03-02T00:00:00" table:content-validation-name="val3" table:style-name="ce221">
            <text:p>02/03/2026</text:p>
          </table:table-cell>
          <table:table-cell office:value-type="string" table:style-name="ce211">
            <text:p>Clasificada</text:p>
          </table:table-cell>
          <table:table-cell table:number-columns-repeated="16370"/>
        </table:table-row>
        <table:table-row table:style-name="ro15">
          <table:table-cell office:value-type="string" table:style-name="ce212">
            <text:p>Oficina de Representación de la Semarnat en el Estado de<text:s/><text:span text:style-name="T8">Baja California Sur</text:span></text:p>
          </table:table-cell>
          <table:table-cell office:value-type="string" table:style-name="ce293">
            <text:p>Opiniones técnicas para los proyectos con claves: - CAMBIO DE USO DE SUELO FIDEICOMISO CABO DORADO 2 con bitácora 03/DS-0006/09/2</text:p>
            <text:p/>
            <text:p>N° de resolución: 075/2026</text:p>
            <text:p>Folio: 340026700021126</text:p>
          </table:table-cell>
          <table:table-cell office:value-type="string" table:style-name="ce16">
            <text:p/>
            <text:p>Opiniones técnicas<text:s/></text:p>
          </table:table-cell>
          <table:table-cell office:value-type="string" table:style-name="ce16">
            <text:p>Solicitud de Acceso</text:p>
          </table:table-cell>
          <table:table-cell office:value-type="string" table:style-name="ce16">
            <text:p>1 año</text:p>
          </table:table-cell>
          <table:table-cell office:value-type="date" office:date-value="2026-03-03T00:00:00" table:content-validation-name="val3" table:style-name="ce207">
            <text:p>03/03/2026</text:p>
          </table:table-cell>
          <table:table-cell office:value-type="date" office:date-value="2027-03-03T00:00:00" table:content-validation-name="val3" table:style-name="ce208">
            <text:p>03/03/2027</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04">
            <text:p>Opiniones técnicas para los proyectos con claves: CAMBIO DE USO DE SUELO FIDEICOMISO CABO DORADO 2 con bitácora 03/DS-0006/09/23</text:p>
          </table:table-cell>
          <table:table-cell office:value-type="date" office:date-value="2026-03-03T00:00:00" table:content-validation-name="val3" table:style-name="ce210">
            <text:p>03/03/2026</text:p>
          </table:table-cell>
          <table:table-cell office:value-type="string" table:style-name="ce211">
            <text:p>Clasificada</text:p>
          </table:table-cell>
          <table:table-cell table:number-columns-repeated="16370"/>
        </table:table-row>
        <table:table-row table:style-name="ro15">
          <table:table-cell office:value-type="string" table:style-name="ce203">
            <text:p>Dirección General de Zona Federal Marítimo, Terrestre y Ambientes Costeros<text:s/><text:span text:style-name="T8">(DGZFMTAC)</text:span></text:p>
          </table:table-cell>
          <table:table-cell office:value-type="string" table:style-name="ce294">
            <text:p>Datos relativos a la solicitud de revocación de la concesión DGZF-509/11, expediente 767/BCS/2011.</text:p>
            <text:p/>
            <text:p>N° de resolución: 120/2026</text:p>
            <text:p>Folio: 340026700109226</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4-06T00:00:00" table:content-validation-name="val3" table:style-name="ce232">
            <text:p>06/04/2026</text:p>
          </table:table-cell>
          <table:table-cell office:value-type="date" office:date-value="2028-04-06T00:00:00" table:content-validation-name="val3" table:style-name="ce260">
            <text:p>06/04/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30">
            <text:p>Solicitud de revocación de la concesión DGZF-509/11, expediente 767/BCS/2011.</text:p>
          </table:table-cell>
          <table:table-cell office:value-type="date" office:date-value="2026-04-06T00:00:00" table:content-validation-name="val3" table:style-name="ce221">
            <text:p>06/04/2026</text:p>
          </table:table-cell>
          <table:table-cell office:value-type="string" table:style-name="ce211">
            <text:p>Clasificada</text:p>
          </table:table-cell>
          <table:table-cell table:number-columns-repeated="16370"/>
        </table:table-row>
        <table:table-row table:style-name="ro15">
          <table:table-cell office:value-type="string" table:style-name="ce203">
            <text:p>Dirección General de Zona Federal Marítimo, Terrestre y Ambientes Costeros<text:s/><text:span text:style-name="T8">(DGZFMTAC)</text:span></text:p>
          </table:table-cell>
          <table:table-cell office:value-type="string" table:style-name="ce294">
            <text:p>Datos relativos a la solicitud con número de bitácora 09/KU-0038/09/18, expediente 1097/QROO/2018.</text:p>
            <text:p/>
            <text:p>N° de resolución: 121/2026</text:p>
            <text:p>Folio: 340026700109426</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4-06T00:00:00" table:content-validation-name="val3" table:style-name="ce232">
            <text:p>06/04/2026</text:p>
          </table:table-cell>
          <table:table-cell office:value-type="date" office:date-value="2028-04-06T00:00:00" table:content-validation-name="val3" table:style-name="ce260">
            <text:p>06/04/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30">
            <text:p>Bitácora 09/KU-0038/09/18, expediente 1097/QROO/2018.</text:p>
          </table:table-cell>
          <table:table-cell office:value-type="date" office:date-value="2026-04-06T00:00:00" table:content-validation-name="val3" table:style-name="ce221">
            <text:p>06/04/2026</text:p>
          </table:table-cell>
          <table:table-cell office:value-type="string" table:style-name="ce211">
            <text:p>Clasificada</text:p>
          </table:table-cell>
          <table:table-cell table:number-columns-repeated="16370"/>
        </table:table-row>
        <table:table-row table:style-name="ro15">
          <table:table-cell office:value-type="string" table:style-name="ce203">
            <text:p>Dirección General de Zona Federal Marítimo, Terrestre y Ambientes Costeros<text:s/><text:span text:style-name="T8">(DGZFMTAC)</text:span></text:p>
          </table:table-cell>
          <table:table-cell office:value-type="string" table:style-name="ce294">
            <text:p>Datos relativos a las solicitudes con números de bitácoras 18/KV-0118/12/25 y 18/KV-0076/05/22, expediente 518/nay/2010.</text:p>
            <text:p/>
            <text:p>N° de resolución: 125/2026</text:p>
            <text:p>Folio: 340026700123126</text:p>
          </table:table-cell>
          <table:table-cell office:value-type="string" table:style-name="ce16">
            <text:p/>
            <text:p>Concesión<text:s/></text:p>
          </table:table-cell>
          <table:table-cell office:value-type="string" table:style-name="ce16">
            <text:p>Solicitud de Acceso</text:p>
          </table:table-cell>
          <table:table-cell office:value-type="string" table:style-name="ce16">
            <text:p>2 años</text:p>
          </table:table-cell>
          <table:table-cell office:value-type="date" office:date-value="2026-04-09T00:00:00" table:content-validation-name="val3" table:style-name="ce232">
            <text:p>09/04/2026</text:p>
          </table:table-cell>
          <table:table-cell office:value-type="date" office:date-value="2028-04-09T00:00:00" table:content-validation-name="val3" table:style-name="ce260">
            <text:p>09/04/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30">
            <text:p>Bitácoras 18/KV-0118/12/25 y 18/KV-0076/05/22, expediente 518/nay/2010.</text:p>
          </table:table-cell>
          <table:table-cell office:value-type="date" office:date-value="2026-04-06T00:00:00" table:content-validation-name="val3" table:style-name="ce221">
            <text:p>06/04/2026</text:p>
          </table:table-cell>
          <table:table-cell office:value-type="string" table:style-name="ce211">
            <text:p>Clasificada</text:p>
          </table:table-cell>
          <table:table-cell table:number-columns-repeated="16370"/>
        </table:table-row>
        <table:table-row table:style-name="ro15">
          <table:table-cell office:value-type="string" table:style-name="ce212">
            <text:p>Dirección General de Impacto y Riesgo Ambiental<text:s/><text:span text:style-name="T8">(DGIRA)</text:span></text:p>
          </table:table-cell>
          <table:table-cell office:value-type="string" table:style-name="ce294">
            <text:p>Expediente 25SI2013I0017</text:p>
            <text:p/>
            <text:p>N° de resolución: 139/2026</text:p>
            <text:p>Folio: 340026700106926</text:p>
          </table:table-cell>
          <table:table-cell office:value-type="string" table:style-name="ce213">
            <text:p><text:s/>Información generada o administrada por el sujeto obligado</text:p>
          </table:table-cell>
          <table:table-cell office:value-type="string" table:style-name="ce16">
            <text:p>Solicitud de Acceso</text:p>
          </table:table-cell>
          <table:table-cell office:value-type="string" table:style-name="ce16">
            <text:p>5 años</text:p>
          </table:table-cell>
          <table:table-cell office:value-type="date" office:date-value="2026-04-16T00:00:00" table:content-validation-name="val3" table:style-name="ce218">
            <text:p>16/04/2026</text:p>
          </table:table-cell>
          <table:table-cell office:value-type="date" office:date-value="2031-04-16T00:00:00" table:content-validation-name="val3" table:style-name="ce260">
            <text:p>16/04/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215">
            <text:p>Debido a que la información solicitada contiene opiniones, recomendaciones y puntos de vista que forman parte de<text:s/><text:span text:style-name="T8">expedientes judiciales o procedimientos administrativos<text:s/></text:span>seguidos en forma de juicio, los cuales aún no han causado estado. Su divulgación podría afectar el debido proceso, la objetividad de las actuaciones administrativas y la certeza jurídica de las partes involucradas, por lo que se clasifica como información reservada de carácter temporal.</text:p>
          </table:table-cell>
          <table:table-cell office:value-type="string" table:style-name="ce16">
            <text:p>Expedientes judiaciales o de los procedimientos administrativos</text:p>
          </table:table-cell>
          <table:table-cell office:value-type="string" table:style-name="ce209">
            <text:p>Completa<text:s/></text:p>
          </table:table-cell>
          <table:table-cell office:value-type="string" table:style-name="ce230">
            <text:p>Expediente 25SI2013I0017</text:p>
          </table:table-cell>
          <table:table-cell office:value-type="date" office:date-value="2026-04-16T00:00:00" table:content-validation-name="val3" table:style-name="ce221">
            <text:p>16/04/2026</text:p>
          </table:table-cell>
          <table:table-cell office:value-type="string" table:style-name="ce211">
            <text:p>Clasificada</text:p>
          </table:table-cell>
          <table:table-cell table:number-columns-repeated="16370"/>
        </table:table-row>
        <table:table-row table:style-name="ro15">
          <table:table-cell office:value-type="string" table:style-name="ce212">
            <text:p>Oficina de Representación de la Semarnat en el Estado de<text:s/><text:span text:style-name="T8">Baja California Sur</text:span></text:p>
          </table:table-cell>
          <table:table-cell office:value-type="string" table:style-name="ce293">
            <text:p>Opiniones técnicas para los proyectos con claves:</text:p>
            <text:p><text:s/>“EL SALTITO” identificado con bitácora 03/DS-0007/11/25</text:p>
            <text:p><text:s/>“EL SALTITO SEGUNDA ETAPA” identificado con bitácora 03/DS-0011/03/26</text:p>
            <text:p/>
            <text:p>N° de resolución: 146/2026</text:p>
            <text:p>Folio: 340026700119226</text:p>
          </table:table-cell>
          <table:table-cell office:value-type="string" table:style-name="ce16">
            <text:p/>
            <text:p>Opiniones técnicas<text:s/></text:p>
          </table:table-cell>
          <table:table-cell office:value-type="string" table:style-name="ce16">
            <text:p>Solicitud de Acceso</text:p>
          </table:table-cell>
          <table:table-cell office:value-type="string" table:style-name="ce16">
            <text:p>1 año</text:p>
          </table:table-cell>
          <table:table-cell office:value-type="date" office:date-value="2026-04-21T00:00:00" table:content-validation-name="val3" table:style-name="ce207">
            <text:p>21/04/2026</text:p>
          </table:table-cell>
          <table:table-cell office:value-type="date" office:date-value="2027-04-21T00:00:00" table:content-validation-name="val3" table:style-name="ce208">
            <text:p>21/04/2027</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15">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16">
            <text:p>Proceso deliberativo</text:p>
          </table:table-cell>
          <table:table-cell office:value-type="string" table:style-name="ce209">
            <text:p>Completa<text:s/></text:p>
          </table:table-cell>
          <table:table-cell office:value-type="string" table:style-name="ce204">
            <text:p>Opiniones técnicas para los proyectos con claves:</text:p>
            <text:p/>
            <text:p>- “EL SALTITO” identificado con bitácora 03/DS-0007/11/25</text:p>
            <text:p>- “EL SALTITO SEGUNDA ETAPA” identificado con bitácora 03/DS-0011/03/26</text:p>
          </table:table-cell>
          <table:table-cell office:value-type="date" office:date-value="2026-04-21T00:00:00" table:content-validation-name="val3" table:style-name="ce210">
            <text:p>21/04/2026</text:p>
          </table:table-cell>
          <table:table-cell office:value-type="string" table:style-name="ce211">
            <text:p>Clasificada</text:p>
          </table:table-cell>
          <table:table-cell table:number-columns-repeated="16370"/>
        </table:table-row>
        <table:table-row table:style-name="ro43">
          <table:table-cell office:value-type="string" table:style-name="ce212">
            <text:p>Dirección General de Zona Federal Marítimo, Terrestre y Ambientes Costeros<text:s/><text:span text:style-name="T8">(DGZFMTAC)</text:span></text:p>
          </table:table-cell>
          <table:table-cell office:value-type="string" table:style-name="ce293">
            <text:p>Información relativa al expediente 10278.</text:p>
            <text:p/>
            <text:p/>
            <text:p/>
            <text:p/>
            <text:p>N° de resolución: 154/2026</text:p>
            <text:p>Folio: 340026700176826</text:p>
          </table:table-cell>
          <table:table-cell office:value-type="string" table:style-name="ce16">
            <text:p/>
            <text:p>Concesión<text:s/></text:p>
          </table:table-cell>
          <table:table-cell office:value-type="string" table:style-name="ce206">
            <text:p>Solicitud de Acceso</text:p>
          </table:table-cell>
          <table:table-cell office:value-type="string" table:style-name="ce206">
            <text:p>2 años</text:p>
          </table:table-cell>
          <table:table-cell office:value-type="date" office:date-value="2026-04-29T00:00:00" table:content-validation-name="val3" table:style-name="ce207">
            <text:p>29/04/2026</text:p>
          </table:table-cell>
          <table:table-cell office:value-type="date" office:date-value="2028-04-29T00:00:00" table:content-validation-name="val3" table:style-name="ce208">
            <text:p>29/04/2028</text:p>
          </table:table-cell>
          <table:table-cell office:value-type="string" table:style-name="ce23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Información relativa al expediente 10278.</text:p>
          </table:table-cell>
          <table:table-cell office:value-type="date" office:date-value="2026-04-29T00:00:00" table:content-validation-name="val3" table:style-name="ce210">
            <text:p>29/04/2026</text:p>
          </table:table-cell>
          <table:table-cell office:value-type="string" table:style-name="ce211">
            <text:p>Clasificada</text:p>
          </table:table-cell>
          <table:table-cell table:number-columns-repeated="16370"/>
        </table:table-row>
        <table:table-row table:style-name="ro43">
          <table:table-cell office:value-type="string" table:style-name="ce212">
            <text:p>Dirección General de Zona Federal Marítimo, Terrestre y Ambientes Costeros<text:s/><text:span text:style-name="T8">(DGZFMTAC)</text:span></text:p>
          </table:table-cell>
          <table:table-cell office:value-type="string" table:style-name="ce293">
            <text:p>Datos relativos a las solicitudes con números de bitácoras 09/KV-0180/08/19 y 04/KW-0009/08/24, expediente 44198.</text:p>
            <text:p/>
            <text:p/>
            <text:p/>
            <text:p/>
            <text:p>N° de resolución: 155/2026</text:p>
            <text:p>Folio: 340026700179226</text:p>
          </table:table-cell>
          <table:table-cell office:value-type="string" table:style-name="ce16">
            <text:p/>
            <text:p>Concesión<text:s/></text:p>
          </table:table-cell>
          <table:table-cell office:value-type="string" table:style-name="ce206">
            <text:p>Solicitud de Acceso</text:p>
          </table:table-cell>
          <table:table-cell office:value-type="string" table:style-name="ce206">
            <text:p>2 años</text:p>
          </table:table-cell>
          <table:table-cell office:value-type="date" office:date-value="2026-04-28T00:00:00" table:content-validation-name="val3" table:style-name="ce207">
            <text:p>28/04/2026</text:p>
          </table:table-cell>
          <table:table-cell office:value-type="date" office:date-value="2028-04-28T00:00:00" table:content-validation-name="val3" table:style-name="ce208">
            <text:p>28/04/2028</text:p>
          </table:table-cell>
          <table:table-cell office:value-type="string" table:style-name="ce23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Bitácoras 09/KV-0180/08/19 y 04/KW-0009/08/24, expediente 44198.</text:p>
          </table:table-cell>
          <table:table-cell office:value-type="date" office:date-value="2026-04-28T00:00:00" table:content-validation-name="val3" table:style-name="ce210">
            <text:p>28/04/2026</text:p>
          </table:table-cell>
          <table:table-cell office:value-type="string" table:style-name="ce211">
            <text:p>Clasificada</text:p>
          </table:table-cell>
          <table:table-cell table:number-columns-repeated="16370"/>
        </table:table-row>
        <table:table-row table:style-name="ro43">
          <table:table-cell office:value-type="string" table:style-name="ce212">
            <text:p>Dirección General de Zona Federal Marítimo, Terrestre y Ambientes Costeros<text:s/><text:span text:style-name="T8">(DGZFMTAC)</text:span></text:p>
          </table:table-cell>
          <table:table-cell office:value-type="string" table:style-name="ce293">
            <text:p>Datos relativos a la solicitud con número de bitácora <text:s/>25/KU-0163/03/22, expediente 325/SIN/2022.</text:p>
            <text:p/>
            <text:p/>
            <text:p/>
            <text:p/>
            <text:p>N° de resolución: 164/2026</text:p>
            <text:p>Folio: 340026700186726</text:p>
          </table:table-cell>
          <table:table-cell office:value-type="string" table:style-name="ce16">
            <text:p/>
            <text:p>Concesión<text:s/></text:p>
          </table:table-cell>
          <table:table-cell office:value-type="string" table:style-name="ce206">
            <text:p>Solicitud de Acceso</text:p>
          </table:table-cell>
          <table:table-cell office:value-type="string" table:style-name="ce206">
            <text:p>2 años</text:p>
          </table:table-cell>
          <table:table-cell office:value-type="date" office:date-value="2026-05-06T00:00:00" table:content-validation-name="val3" table:style-name="ce207">
            <text:p>06/05/2026</text:p>
          </table:table-cell>
          <table:table-cell office:value-type="date" office:date-value="2028-05-06T00:00:00" table:content-validation-name="val3" table:style-name="ce208">
            <text:p>06/05/2028</text:p>
          </table:table-cell>
          <table:table-cell office:value-type="string" table:style-name="ce23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Bitácora <text:s/>25/KU-0163/03/22, expediente 325/SIN/2022.</text:p>
          </table:table-cell>
          <table:table-cell office:value-type="date" office:date-value="2026-05-06T00:00:00" table:content-validation-name="val3" table:style-name="ce210">
            <text:p>06/05/2026</text:p>
          </table:table-cell>
          <table:table-cell office:value-type="string" table:style-name="ce211">
            <text:p>Clasificada</text:p>
          </table:table-cell>
          <table:table-cell table:number-columns-repeated="16370"/>
        </table:table-row>
        <table:table-row table:style-name="ro44">
          <table:table-cell office:value-type="string" table:style-name="ce212">
            <text:p>Unidad Coordinadora de Asuntos Jurídicos<text:s/><text:span text:style-name="T8">(UCAJ)</text:span></text:p>
          </table:table-cell>
          <table:table-cell office:value-type="string" table:style-name="ce293">
            <text:p>1.- Expediente UCORGT/RR/0096/2024.</text:p>
            <text:p>2.- Expediente UCORGT/RR/009/2025</text:p>
            <text:p>3.- Expediente UCORGT/RR/0007/2025</text:p>
            <text:p>4.- Expediente UCORGT/RR/0008/2025</text:p>
            <text:p>5.- Expediente derivado del juicio de amparo</text:p>
            <text:p>1390/2024 del índice del Juzgado Primero de</text:p>
            <text:p>Distrito en el Estado de Baja California Sur</text:p>
            <text:p/>
            <text:p/>
            <text:p/>
            <text:p>N° de resolución: 171/2026</text:p>
            <text:p>Folio: 340026700159926</text:p>
          </table:table-cell>
          <table:table-cell office:value-type="string" table:style-name="ce213">
            <text:p><text:s/>Información generada o administrada por el sujeto obligado</text:p>
          </table:table-cell>
          <table:table-cell office:value-type="string" table:style-name="ce206">
            <text:p>Solicitud de Acceso</text:p>
          </table:table-cell>
          <table:table-cell office:value-type="string" table:style-name="ce16">
            <text:p>5 años</text:p>
          </table:table-cell>
          <table:table-cell office:value-type="date" office:date-value="2026-05-08T00:00:00" table:content-validation-name="val3" table:style-name="ce207">
            <text:p>08/05/2026</text:p>
          </table:table-cell>
          <table:table-cell office:value-type="date" office:date-value="2031-05-08T00:00:00" table:content-validation-name="val3" table:style-name="ce208">
            <text:p>08/05/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216">
            <text:p>Debido a que la información que solicitan contiene opiniones, recomendaciones y puntos de vista que forman parte de<text:s/><text:span text:style-name="T8">expedientes judiciales o procedimientos administrativos seguidos en forma de juicio</text:span>, los cuales aún no han causado estado. Su divulgación podría afectar el debido proceso, la objetividad de las actuaciones administrativas y la certeza jurídica de las partes involucradas, por lo que se clasifica como información reservada de carácter temporal.</text:p>
          </table:table-cell>
          <table:table-cell office:value-type="string" table:style-name="ce16">
            <text:p>Expedientes judiaciales o de los procedimientos administrativos</text:p>
          </table:table-cell>
          <table:table-cell office:value-type="string" table:style-name="ce209">
            <text:p>Completa<text:s/></text:p>
          </table:table-cell>
          <table:table-cell office:value-type="string" table:style-name="ce204">
            <text:p>1.- Expediente UCORGT/RR/0096/2024.</text:p>
            <text:p>2.- Expediente UCORGT/RR/009/2025</text:p>
            <text:p>3.- Expediente UCORGT/RR/0007/2025</text:p>
            <text:p>4.- Expediente UCORGT/RR/0008/2025</text:p>
            <text:p>5.- Expediente derivado del juicio de amparo</text:p>
            <text:p>1390/2024 del índice del Juzgado Primero de</text:p>
            <text:p>Distrito en el Estado de Baja California Sur</text:p>
          </table:table-cell>
          <table:table-cell office:value-type="date" office:date-value="2026-05-08T00:00:00" table:content-validation-name="val3" table:style-name="ce210">
            <text:p>08/05/2026</text:p>
          </table:table-cell>
          <table:table-cell office:value-type="string" table:style-name="ce211">
            <text:p>Clasificada</text:p>
          </table:table-cell>
          <table:table-cell table:number-columns-repeated="16370"/>
        </table:table-row>
        <table:table-row table:style-name="ro23">
          <table:table-cell office:value-type="string" table:style-name="ce212">
            <text:p>Dirección General de Zona Federal Marítimo, Terrestre y Ambientes Costeros<text:s/><text:span text:style-name="T8">(DGZFMTAC)</text:span></text:p>
          </table:table-cell>
          <table:table-cell office:value-type="string" table:style-name="ce293">
            <text:p>Documentación de trabajo, versiones preliminares, insumos técnicos, propuestas internas, conceptos, comentarios, observaciones, opiniones, recomendaciones y puntos de vista relacionados con el proyecto de análisis normativo para una posible reforma o actualización del Reglamento para el Uso y Aprovechamiento del Mar Territorial, Vías Navegables, Playas, Zona Federal Marítimo Terrestre y Terrenos Ganados al Mar</text:p>
            <text:p/>
            <text:p/>
            <text:p/>
            <text:p/>
            <text:p>N° de resolución: 173/2026</text:p>
            <text:p>Folio: 340026700194226</text:p>
          </table:table-cell>
          <table:table-cell office:value-type="string" table:style-name="ce213">
            <text:p><text:s/>Información generada o administrada por el sujeto obligado</text:p>
          </table:table-cell>
          <table:table-cell office:value-type="string" table:style-name="ce206">
            <text:p>Solicitud de Acceso</text:p>
          </table:table-cell>
          <table:table-cell office:value-type="string" table:style-name="ce206">
            <text:p>2 años</text:p>
          </table:table-cell>
          <table:table-cell office:value-type="date" office:date-value="2026-05-12T00:00:00" table:content-validation-name="val3" table:style-name="ce207">
            <text:p>12/05/2026</text:p>
          </table:table-cell>
          <table:table-cell office:value-type="date" office:date-value="2028-05-12T00:00:00" table:content-validation-name="val3" table:style-name="ce208">
            <text:p>12/05/2028</text:p>
          </table:table-cell>
          <table:table-cell office:value-type="string" table:style-name="ce23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Documentación de trabajo, versiones preliminares, insumos técnicos, propuestas internas, conceptos, comentarios, observaciones, opiniones, recomendaciones y puntos de vista relacionados con el proyecto de análisis normativo para una posible reforma o actualización del Reglamento para el Uso y Aprovechamiento del Mar Territorial, Vías Navegables, Playas, Zona Federal Marítimo Terrestre y Terrenos Ganados al Mar</text:p>
          </table:table-cell>
          <table:table-cell office:value-type="date" office:date-value="2026-05-12T00:00:00" table:content-validation-name="val3" table:style-name="ce210">
            <text:p>12/05/2026</text:p>
          </table:table-cell>
          <table:table-cell office:value-type="string" table:style-name="ce211">
            <text:p>Clasificada</text:p>
          </table:table-cell>
          <table:table-cell table:number-columns-repeated="16370"/>
        </table:table-row>
        <table:table-row table:style-name="ro15">
          <table:table-cell office:value-type="string" table:style-name="ce212">
            <text:p>Dirección General de Zona Federal Marítimo, Terrestre y Ambientes Costeros<text:s/><text:span text:style-name="T8">(DGZFMTAC)</text:span></text:p>
          </table:table-cell>
          <table:table-cell office:value-type="string" table:style-name="ce293">
            <text:p>Información relativa al expediente 21794.</text:p>
            <text:p/>
            <text:p/>
            <text:p/>
            <text:p/>
            <text:p>N° de resolución: 188/2026</text:p>
            <text:p>Folio: 340026700217226</text:p>
          </table:table-cell>
          <table:table-cell office:value-type="string" table:style-name="ce16">
            <text:p/>
            <text:p>Concesión<text:s/></text:p>
          </table:table-cell>
          <table:table-cell office:value-type="string" table:style-name="ce206">
            <text:p>Solicitud de Acceso</text:p>
          </table:table-cell>
          <table:table-cell office:value-type="string" table:style-name="ce206">
            <text:p>2 años</text:p>
          </table:table-cell>
          <table:table-cell office:value-type="date" office:date-value="2026-05-27T00:00:00" table:content-validation-name="val3" table:style-name="ce207">
            <text:p>27/05/2026</text:p>
          </table:table-cell>
          <table:table-cell office:value-type="date" office:date-value="2028-05-27T00:00:00" table:content-validation-name="val3" table:style-name="ce208">
            <text:p>27/05/2028</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216">
            <text:p>Debido a que la información que solicitan contiene opiniones, recomendaciones y puntos de vista que forman parte de<text:s/><text:span text:style-name="T8">expedientes judiciales o procedimientos administrativos seguidos en forma de juicio</text:span>, los cuales aún no han causado estado. Su divulgación podría afectar el debido proceso, la objetividad de las actuaciones administrativas y la certeza jurídica de las partes involucradas, por lo que se clasifica como información reservada de carácter temporal.</text:p>
          </table:table-cell>
          <table:table-cell office:value-type="string" table:style-name="ce16">
            <text:p>Expedientes judiaciales o de los procedimientos administrativos</text:p>
          </table:table-cell>
          <table:table-cell office:value-type="string" table:style-name="ce209">
            <text:p>Completa<text:s/></text:p>
          </table:table-cell>
          <table:table-cell office:value-type="string" table:style-name="ce204">
            <text:p>Información relativa al expediente 21794.</text:p>
          </table:table-cell>
          <table:table-cell office:value-type="date" office:date-value="2026-05-27T00:00:00" table:content-validation-name="val3" table:style-name="ce210">
            <text:p>27/05/2026</text:p>
          </table:table-cell>
          <table:table-cell office:value-type="string" table:style-name="ce211">
            <text:p>Clasificada</text:p>
          </table:table-cell>
          <table:table-cell table:number-columns-repeated="16370"/>
        </table:table-row>
        <table:table-row table:style-name="ro31">
          <table:table-cell office:value-type="string" table:style-name="ce212">
            <text:p>Dirección General de Zona Federal Marítimo, Terrestre y Ambientes Costeros<text:s/><text:span text:style-name="T8">(DGZFMTAC)</text:span></text:p>
          </table:table-cell>
          <table:table-cell office:value-type="string" table:style-name="ce293">
            <text:p>La opinión técnica emitida por la DGZFMTAC mediante oficio SRA/DGZFMTAC/4249/2025, de fecha 18 de diciembre de 2025, relacionada con la Manifestación de Impacto Ambiental del proyecto denominado Terminal de Licuefacción y Almacenamiento LNG Amigo, con número de bitácora 09/DLA0581 /11 /25 y clave 26502025G0143.</text:p>
            <text:p/>
            <text:p>N° de resolución: 196/2025</text:p>
            <text:p>Folio: 34002670019822</text:p>
          </table:table-cell>
          <table:table-cell office:value-type="string" table:style-name="ce213">
            <text:p><text:s/>Información generada o administrada por el sujeto obligado</text:p>
          </table:table-cell>
          <table:table-cell office:value-type="string" table:style-name="ce206">
            <text:p>Solicitud de Acceso</text:p>
          </table:table-cell>
          <table:table-cell office:value-type="string" table:style-name="ce206">
            <text:p>5 años</text:p>
          </table:table-cell>
          <table:table-cell office:value-type="date" office:date-value="2026-05-28T00:00:00" table:content-validation-name="val3" table:style-name="ce207">
            <text:p>28/05/2026</text:p>
          </table:table-cell>
          <table:table-cell office:value-type="date" office:date-value="2031-05-28T00:00:00" table:content-validation-name="val3" table:style-name="ce208">
            <text:p>28/05/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V, y 113 de la LGTAIP</text:p>
            <text:p/>
          </table:table-cell>
          <table:table-cell office:value-type="string" table:style-name="ce213">
            <text:p>Debido a que laLa información forma parte de un<text:span text:style-name="T8"><text:s/>procedimiento de evaluación</text:span><text:s/><text:span text:style-name="T8">en materia de impacto ambiental y de expedientes judiciales</text:span><text:s/>que no han causado estado. Además, se refiere a información técnica vinculada con instalaciones estratégicas del Sector Hidrocarburos, cuya divulgación podría revelar ubicación geográfica exacta, características específicas, distribución interna, productos almacenados o elementos operativos, con riesgo de afectación al debido proceso, a la administración de justicia, al orden público y a la seguridad nacional.<text:s/></text:p>
          </table:table-cell>
          <table:table-cell office:value-type="string" table:style-name="ce206">
            <text:p>Proceso de evaluación en materia de impacto ambiental y de expedientes judiciale</text:p>
          </table:table-cell>
          <table:table-cell office:value-type="string" table:style-name="ce209">
            <text:p>Completa<text:s/></text:p>
          </table:table-cell>
          <table:table-cell office:value-type="string" table:style-name="ce204">
            <text:p>Opinión técnica emitida por la DGZFMTAC mediante oficio SRA/DGZFMTAC/4249/2025, de fecha 18 de diciembre de 2025, relacionada con la Manifestación de Impacto Ambiental del proyecto denominado Terminal de Licuefacción y Almacenamiento LNG Amigo, con número de bitácora 09/DLA0581 /11 /25 y clave 26502025G0143.</text:p>
          </table:table-cell>
          <table:table-cell office:value-type="date" office:date-value="2026-05-28T00:00:00" table:content-validation-name="val3" table:style-name="ce210">
            <text:p>28/05/2026</text:p>
          </table:table-cell>
          <table:table-cell office:value-type="string" table:style-name="ce211">
            <text:p>Clasificada</text:p>
          </table:table-cell>
          <table:table-cell table:number-columns-repeated="16370"/>
        </table:table-row>
        <table:table-row table:style-name="ro45">
          <table:table-cell office:value-type="string" table:style-name="ce212">
            <text:p>Dirección General de Conservación y Gestión de Mares y Costas<text:s/><text:span text:style-name="T8">(DGCGMC)</text:span></text:p>
          </table:table-cell>
          <table:table-cell office:value-type="string" table:style-name="ce293">
            <text:p>Opinión técnica emitida por la Dirección General de Conservación y Gestión de Mares y Costas, en el marco de la evaluación en materia de impacto ambiental del proyecto denominado “Terminal de Licuefacción y Almacenamiento Amigo GNL”, con número de bitácora 09/DLA0581/11/25 y clave 26SO2025G0143, elaborada de conformidad con lo solicitado mediante el oficio ASEA/UGI/DGGPI/3287/2025 y proporcionada a la Agencia Nacional de Seguridad Industrial y de Protección al Medio Ambiente del Sector idrocarburos, mediante oficio SBRA/DGCGMC/030/2026.</text:p>
            <text:p/>
            <text:p>N° de resolución: 197/2026</text:p>
            <text:p>Folio: 34002670019822</text:p>
          </table:table-cell>
          <table:table-cell office:value-type="string" table:style-name="ce213">
            <text:p><text:s/>Información generada o administrada por el sujeto obligado</text:p>
          </table:table-cell>
          <table:table-cell office:value-type="string" table:style-name="ce206">
            <text:p>Solicitud de Acceso</text:p>
          </table:table-cell>
          <table:table-cell office:value-type="string" table:style-name="ce206">
            <text:p>5 años</text:p>
          </table:table-cell>
          <table:table-cell office:value-type="date" office:date-value="2026-05-28T00:00:00" table:content-validation-name="val3" table:style-name="ce207">
            <text:p>28/05/2026</text:p>
          </table:table-cell>
          <table:table-cell office:value-type="date" office:date-value="2031-05-28T00:00:00" table:content-validation-name="val3" table:style-name="ce208">
            <text:p>28/05/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V, y 113 de la LGTAIP</text:p>
            <text:p/>
          </table:table-cell>
          <table:table-cell office:value-type="string" table:style-name="ce213">
            <text:p>Debido a que laLa información forma parte de un<text:span text:style-name="T8"><text:s/>procedimiento de evaluación</text:span><text:s/><text:span text:style-name="T8">en materia de impacto ambiental y de expedientes judiciales</text:span><text:s/>que no han causado estado. Además, se refiere a información técnica vinculada con instalaciones estratégicas del Sector Hidrocarburos, cuya divulgación podría revelar ubicación geográfica exacta, características específicas, distribución interna, productos almacenados o elementos operativos, con riesgo de afectación al debido proceso, a la administración de justicia, al orden público y a la seguridad nacional.<text:s/></text:p>
          </table:table-cell>
          <table:table-cell office:value-type="string" table:style-name="ce206">
            <text:p>Proceso de evaluación en materia de impacto ambiental y de expedientes judiciale</text:p>
          </table:table-cell>
          <table:table-cell office:value-type="string" table:style-name="ce209">
            <text:p>Completa<text:s/></text:p>
          </table:table-cell>
          <table:table-cell office:value-type="string" table:style-name="ce204">
            <text:p>Opinión técnica emitida por la Dirección General de Conservación y Gestión de Mares y Costas, en el marco de la evaluación en materia de impacto ambiental del proyecto denominado “Terminal de Licuefacción y Almacenamiento Amigo GNL”, con número de bitácora 09/DLA0581/11/25 y clave 26SO2025G0143, elaborada de conformidad con lo solicitado mediante el oficio ASEA/UGI/DGGPI/3287/2025 y proporcionada a la Agencia Nacional de Seguridad Industrial y de Protección al Medio Ambiente del Sector idrocarburos, mediante oficio SBRA/DGCGMC/030/2026.</text:p>
          </table:table-cell>
          <table:table-cell office:value-type="date" office:date-value="2026-05-28T00:00:00" table:content-validation-name="val3" table:style-name="ce210">
            <text:p>28/05/2026</text:p>
          </table:table-cell>
          <table:table-cell office:value-type="string" table:style-name="ce211">
            <text:p>Clasificada</text:p>
          </table:table-cell>
          <table:table-cell table:number-columns-repeated="16370"/>
        </table:table-row>
        <table:table-row table:style-name="ro21">
          <table:table-cell office:value-type="string" table:style-name="ce234">
            <text:p>Dirección General de Vida Silvestre<text:s/><text:span text:style-name="T8">(DGVS)</text:span></text:p>
          </table:table-cell>
          <table:table-cell office:value-type="string" table:style-name="ce296">
            <text:p>Opinión Técnica del Proceso de Evaluación de la Manifestación de Impacto Ambiental modalidad Regional (MIA-R), correspondiente al proyecto denominado “Terminal de Licuefacción y Almacenamiento” presentado por la empresa Amigo LNG, S. A. <text:s/>de C.V., emitida por esta Unidad Administrativa, mediante oficio número SBRA/DGVS/01913/26, de fecha 26 de febrero de 2026.</text:p>
            <text:p/>
            <text:p>N° de resolución: 198/2026</text:p>
            <text:p>Folio: 340026700197926</text:p>
          </table:table-cell>
          <table:table-cell office:value-type="string" table:style-name="ce226">
            <text:p><text:s/>Información generada o administrada por el sujeto obligado</text:p>
          </table:table-cell>
          <table:table-cell office:value-type="string" table:style-name="ce224">
            <text:p>Solicitud de Acceso</text:p>
          </table:table-cell>
          <table:table-cell office:value-type="string" table:style-name="ce224">
            <text:p>5 años</text:p>
          </table:table-cell>
          <table:table-cell office:value-type="date" office:date-value="2026-05-28T00:00:00" table:content-validation-name="val3" table:style-name="ce225">
            <text:p>28/05/2026</text:p>
          </table:table-cell>
          <table:table-cell office:value-type="date" office:date-value="2031-05-28T00:00:00" table:content-validation-name="val3" table:style-name="ce261">
            <text:p>28/05/2031</text:p>
          </table:table-cell>
          <table:table-cell office:value-type="string" table:style-name="ce235">
            <text:p>Artículos 6o., párrafo cuarto, apartado A, fracciones I y VIII, párrafo cuarto, 28, párrafos séptimo y octavo, de la Constitución Política de los Estados Unidos Mexicanos; 1, 2, fracción I, 102, 103, 104, párrafo segundo, 106, 107, 108, 112, fracción XIV, y 113 de la LGTAIP</text:p>
            <text:p/>
          </table:table-cell>
          <table:table-cell office:value-type="string" table:style-name="ce226">
            <text:p>Debido a que laLa información forma parte de un<text:span text:style-name="T8"><text:s/>procedimiento de evaluación</text:span><text:s/><text:span text:style-name="T8">en materia de impacto ambiental y de expedientes judiciales</text:span><text:s/>que no han causado estado. Además, se refiere a información técnica vinculada con instalaciones estratégicas del Sector Hidrocarburos, cuya divulgación podría revelar ubicación geográfica exacta, características específicas, distribución interna, productos almacenados o elementos operativos, con riesgo de afectación al debido proceso, a la administración de justicia, al orden público y a la seguridad nacional.<text:s/></text:p>
          </table:table-cell>
          <table:table-cell office:value-type="string" table:style-name="ce224">
            <text:p>Proceso de evaluación en materia de impacto ambiental y de expedientes judiciale</text:p>
          </table:table-cell>
          <table:table-cell office:value-type="string" table:style-name="ce227">
            <text:p>Completa<text:s/></text:p>
          </table:table-cell>
          <table:table-cell office:value-type="string" table:style-name="ce267">
            <text:p>Opinión Técnica del Proceso de Evaluación de la <text:s/>Manifestación de Impacto Ambiental modalidad Regional (MIA-R), correspondiente al proyecto denominado “Terminal de Licuefacción y Almacenamiento” presentado por la empresa Amigo LNG, S. A. <text:s/>de C.V., emitida por esta Unidad Administrativa, mediante oficio número SBRA/DGVS/01913/26, de fecha 26 de febrero de 2026.</text:p>
          </table:table-cell>
          <table:table-cell office:value-type="date" office:date-value="2026-05-28T00:00:00" table:content-validation-name="val3" table:style-name="ce228">
            <text:p>28/05/2026</text:p>
          </table:table-cell>
          <table:table-cell office:value-type="string" table:style-name="ce229">
            <text:p>Clasificada</text:p>
          </table:table-cell>
          <table:table-cell table:number-columns-repeated="16370"/>
        </table:table-row>
        <table:table-row table:style-name="ro15">
          <table:table-cell office:value-type="string" table:style-name="ce212">
            <text:p>Comisión Nacional para el Conocimiento y Uso de la Biodiversidad<text:s/><text:span text:style-name="T8">(CONABIO)</text:span></text:p>
          </table:table-cell>
          <table:table-cell office:value-type="string" table:style-name="ce293">
            <text:p>Opinión Técnica SEOT/545/2025 del 19 de diciembre de 2025 sobre el <text:s/>proyecto denominado “Terminal de Licuefacción y Almacenamiento” presentado por la empresa Amigo LNG, S. A. <text:s/>de C.V.,<text:s/></text:p>
            <text:p/>
            <text:p/>
            <text:p>N° de resolución: 199/2026</text:p>
            <text:p>Folio: 340026700198026</text:p>
          </table:table-cell>
          <table:table-cell office:value-type="string" table:style-name="ce213">
            <text:p><text:s/>Información generada o administrada por el sujeto obligado</text:p>
          </table:table-cell>
          <table:table-cell office:value-type="string" table:style-name="ce206">
            <text:p>Solicitud de Acceso</text:p>
          </table:table-cell>
          <table:table-cell office:value-type="string" table:style-name="ce206">
            <text:p>5 años</text:p>
          </table:table-cell>
          <table:table-cell office:value-type="date" office:date-value="2026-05-28T00:00:00" table:content-validation-name="val3" table:style-name="ce207">
            <text:p>28/05/2026</text:p>
          </table:table-cell>
          <table:table-cell office:value-type="date" office:date-value="2031-05-28T00:00:00" table:content-validation-name="val3" table:style-name="ce208">
            <text:p>28/05/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V, y 113 de la LGTAIP</text:p>
            <text:p/>
          </table:table-cell>
          <table:table-cell office:value-type="string" table:style-name="ce213">
            <text:p>Debido a que laLa información forma parte de un<text:span text:style-name="T8"><text:s/>procedimiento de evaluación</text:span><text:s/><text:span text:style-name="T8">en materia de impacto ambiental y de expedientes judiciales</text:span><text:s/>que no han causado estado. Además, se refiere a información técnica vinculada con instalaciones estratégicas del Sector Hidrocarburos, cuya divulgación podría revelar ubicación geográfica exacta, características específicas, distribución interna, productos almacenados o elementos operativos, con riesgo de afectación al debido proceso, a la administración de justicia, al orden público y a la seguridad nacional.<text:s/></text:p>
          </table:table-cell>
          <table:table-cell office:value-type="string" table:style-name="ce206">
            <text:p>Proceso de evaluación en materia de impacto ambiental y de expedientes judiciale</text:p>
          </table:table-cell>
          <table:table-cell office:value-type="string" table:style-name="ce209">
            <text:p>Completa<text:s/></text:p>
          </table:table-cell>
          <table:table-cell office:value-type="string" table:style-name="ce204">
            <text:p>Opinión Técnica SEOT/545/2025 del 19 de diciembre de 2025 sobre el <text:s/>proyecto denominado “Terminal de Licuefacción y Almacenamiento” presentado por la empresa Amigo LNG, S. A. <text:s/>de C.V.,<text:s/></text:p>
            <text:p/>
          </table:table-cell>
          <table:table-cell office:value-type="date" office:date-value="2026-05-28T00:00:00" table:content-validation-name="val3" table:style-name="ce210">
            <text:p>28/05/2026</text:p>
          </table:table-cell>
          <table:table-cell office:value-type="string" table:style-name="ce211">
            <text:p>Clasificada</text:p>
          </table:table-cell>
          <table:table-cell table:number-columns-repeated="16370"/>
        </table:table-row>
        <table:table-row table:style-name="ro21">
          <table:table-cell office:value-type="string" table:style-name="ce212">
            <text:p>Dirección General de Gestión Forestal, Suelos y Ordenamiento Ecológico<text:s/><text:span text:style-name="T8">(DGGFSOE)</text:span></text:p>
          </table:table-cell>
          <table:table-cell office:value-type="string" table:style-name="ce293">
            <text:p>Proyecto: Conjunto Condominal</text:p>
            <text:p>CONAVI El Llano Bitácora: 01/MA-0028/11/25</text:p>
            <text:p/>
            <text:p>Proyecto: Conjunto Condominal Salto de Ojo Caliente CONAVI, Aguascalientes Bitácora:</text:p>
            <text:p>01/MA-0023/11/25</text:p>
            <text:p/>
            <text:p/>
            <text:p/>
            <text:p/>
            <text:p>N° de resolución: 208/2026</text:p>
            <text:p>Folio: 340026700210626</text:p>
          </table:table-cell>
          <table:table-cell office:value-type="string" table:style-name="ce16">
            <text:p/>
            <text:p>Concesión<text:s/></text:p>
          </table:table-cell>
          <table:table-cell office:value-type="string" table:style-name="ce206">
            <text:p>Solicitud de Acceso</text:p>
          </table:table-cell>
          <table:table-cell office:value-type="string" table:style-name="ce206">
            <text:p>5 años</text:p>
          </table:table-cell>
          <table:table-cell office:value-type="date" office:date-value="2026-06-05T00:00:00" table:content-validation-name="val3" table:style-name="ce207">
            <text:p>05/06/2026</text:p>
          </table:table-cell>
          <table:table-cell office:value-type="date" office:date-value="2031-06-05T00:00:00" table:content-validation-name="val3" table:style-name="ce208">
            <text:p>05/06/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Información relativa al expediente 21794.</text:p>
          </table:table-cell>
          <table:table-cell office:value-type="date" office:date-value="2026-06-05T00:00:00" table:content-validation-name="val3" table:style-name="ce210">
            <text:p>05/06/2026</text:p>
          </table:table-cell>
          <table:table-cell office:value-type="string" table:style-name="ce211">
            <text:p>Clasificada</text:p>
          </table:table-cell>
          <table:table-cell table:number-columns-repeated="16370"/>
        </table:table-row>
        <table:table-row table:style-name="ro43">
          <table:table-cell office:value-type="string" table:style-name="ce212">
            <text:p>Dirección General de Zona Federal Marítimo, Terrestre y Ambientes Costeros<text:s/><text:span text:style-name="T8">(DGZFMTAC)</text:span></text:p>
          </table:table-cell>
          <table:table-cell office:value-type="string" table:style-name="ce293">
            <text:p>Datos y documentales relativos a la solicitud con número de bitácora 09/KV-0017/08/25, expediente 286/JAL/2011</text:p>
            <text:p/>
            <text:p/>
            <text:p/>
            <text:p>N° de resolución: 209/2026</text:p>
            <text:p>Folio: 340026700228626</text:p>
          </table:table-cell>
          <table:table-cell office:value-type="string" table:style-name="ce16">
            <text:p/>
            <text:p>Concesión<text:s/></text:p>
          </table:table-cell>
          <table:table-cell office:value-type="string" table:style-name="ce206">
            <text:p>Solicitud de Acceso</text:p>
          </table:table-cell>
          <table:table-cell office:value-type="string" table:style-name="ce206">
            <text:p>2 años</text:p>
          </table:table-cell>
          <table:table-cell office:value-type="date" office:date-value="2026-06-04T00:00:00" table:content-validation-name="val3" table:style-name="ce207">
            <text:p>04/06/2026</text:p>
          </table:table-cell>
          <table:table-cell office:value-type="date" office:date-value="2028-06-04T00:00:00" table:content-validation-name="val3" table:style-name="ce208">
            <text:p>04/06/2028</text:p>
          </table:table-cell>
          <table:table-cell office:value-type="string" table:style-name="ce23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Bitácora 09/KV-0017/08/25, expediente 286/JAL/2011</text:p>
          </table:table-cell>
          <table:table-cell office:value-type="date" office:date-value="2026-06-04T00:00:00" table:content-validation-name="val3" table:style-name="ce210">
            <text:p>04/06/2026</text:p>
          </table:table-cell>
          <table:table-cell office:value-type="string" table:style-name="ce211">
            <text:p>Clasificada</text:p>
          </table:table-cell>
          <table:table-cell table:number-columns-repeated="16370"/>
        </table:table-row>
        <table:table-row table:style-name="ro45">
          <table:table-cell office:value-type="string" table:style-name="ce212">
            <text:p>Subsecretaría de Regulación Ambiental<text:s text:c="2"/><text:span text:style-name="T8">(SRA)</text:span></text:p>
          </table:table-cell>
          <table:table-cell office:value-type="string" table:style-name="ce293">
            <text:p>Resolución SRA/RR/0188-0230/2025-232-2025, dictada en el expediente SRA/RR/0188//2025, y su acumulado SRA/RR/0230/2025, de fecha 11 de septiembre de 2025, conformado con motivo del recurso de revisión interpuesto en contra del oficio resolutivo SGPA/DGIRA/DG-05859-21, de fecha 7 de diciembre de 2021, por medio del cual se autorizó de manera condicionada en materia de impacto ambiental, las obras y actividades del proyecto denominado “Muelle Cozumel, Terminal de Crucero”.</text:p>
            <text:p/>
            <text:p/>
            <text:p/>
            <text:p>N° de resolución: 229/2026</text:p>
            <text:p>Folio: 340026700234125</text:p>
          </table:table-cell>
          <table:table-cell office:value-type="string" table:style-name="ce213">
            <text:p><text:s/>Información generada o administrada por el sujeto obligado</text:p>
          </table:table-cell>
          <table:table-cell office:value-type="string" table:style-name="ce206">
            <text:p>SEMNT2602702</text:p>
          </table:table-cell>
          <table:table-cell office:value-type="string" table:style-name="ce206">
            <text:p>5 años</text:p>
          </table:table-cell>
          <table:table-cell office:value-type="date" office:date-value="2026-06-18T00:00:00" table:content-validation-name="val3" table:style-name="ce207">
            <text:p>18/06/2026</text:p>
          </table:table-cell>
          <table:table-cell office:value-type="date" office:date-value="2031-06-18T00:00:00" table:content-validation-name="val3" table:style-name="ce208">
            <text:p>18/06/2031</text:p>
          </table:table-cell>
          <table:table-cell office:value-type="string" table:style-name="ce215">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231">
            <text:p>Debido a que la información que solicitan contiene contiene<text:s/><text:span text:style-name="T8">opiniones, recomendaciones, criterios jurídicos y puntos de vista que forman parte de un expediente judicial<text:s/></text:span>el cual puede verse afectado en su conducción toda vez que se encuentra en trámite. Lo anterior toda vez que se tiene conocimiento del juicio de nulidad 4182/25-EAR-02-5, en el cual se impugna la resolución recaída al recurso de revisión SRA/RR/0188-0230/2025-232-2025, dictada en el expediente SRA/RR/0188//2025, y su acumulado SRA/RR/0230/2025, de fecha 11 de septiembre de 2025. Por lo cual, su divulgación podría trastocar el debido proceso, y afectar la libertad y autonomía decisoria del órgano jurisdiccional competente para resolver dicho juicio de nulidad.</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Resolución SRA/RR/0188-0230/2025-232-2025, dictada en el expediente SRA/RR/0188//2025, y su acumulado SRA/RR/0230/2025, de fecha 11 de septiembre de 2025, conformado con motivo del recurso de revisión interpuesto en contra del oficio resolutivo SGPA/DGIRA/DG-05859-21, de fecha 7 de diciembre de 2021, por medio del cual se autorizó de manera condicionada en materia de impacto ambiental, las obras y actividades del proyecto denominado “Muelle Cozumel, Terminal de Crucero”.</text:p>
            <text:p/>
          </table:table-cell>
          <table:table-cell office:value-type="date" office:date-value="2026-06-18T00:00:00" table:content-validation-name="val3" table:style-name="ce210">
            <text:p>18/06/2026</text:p>
          </table:table-cell>
          <table:table-cell office:value-type="string" table:style-name="ce211">
            <text:p>Clasificada</text:p>
          </table:table-cell>
          <table:table-cell table:number-columns-repeated="16370"/>
        </table:table-row>
        <table:table-row table:style-name="ro43">
          <table:table-cell office:value-type="string" table:style-name="ce236">
            <text:p>Dirección General de Zona Federal Marítimo, Terrestre y Ambientes Costeros<text:s/><text:span text:style-name="T8">(DGZFMTAC)</text:span></text:p>
          </table:table-cell>
          <table:table-cell office:value-type="string" table:style-name="ce297">
            <text:p>Concesión DGZF-014/2020 relativa al número de bitácora 04/KU-0087/02/17, expediente 505/CAMP/2017.</text:p>
            <text:p/>
            <text:p/>
            <text:p/>
            <text:p>N° de resolución: 235/2026</text:p>
            <text:p>Folio: 340026700251626</text:p>
          </table:table-cell>
          <table:table-cell office:value-type="string" table:style-name="ce238">
            <text:p/>
            <text:p>Concesión<text:s/></text:p>
          </table:table-cell>
          <table:table-cell office:value-type="string" table:style-name="ce239">
            <text:p>Solicitud de Acceso</text:p>
          </table:table-cell>
          <table:table-cell office:value-type="string" table:style-name="ce239">
            <text:p>2 años</text:p>
          </table:table-cell>
          <table:table-cell office:value-type="date" office:date-value="2026-06-18T00:00:00" table:content-validation-name="val3" table:style-name="ce240">
            <text:p>18/06/2026</text:p>
          </table:table-cell>
          <table:table-cell office:value-type="date" office:date-value="2028-06-18T00:00:00" table:content-validation-name="val3" table:style-name="ce262">
            <text:p>18/06/2028</text:p>
          </table:table-cell>
          <table:table-cell office:value-type="string" table:style-name="ce241">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7">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39">
            <text:p>Proceso deliberativo</text:p>
          </table:table-cell>
          <table:table-cell office:value-type="string" table:style-name="ce242">
            <text:p>Completa<text:s/></text:p>
          </table:table-cell>
          <table:table-cell office:value-type="string" table:style-name="ce247">
            <text:p>Concesión DGZF-014/2020 relativa al número de bitácora 04/KU-0087/02/17, expediente 505/CAMP/2017.</text:p>
          </table:table-cell>
          <table:table-cell office:value-type="date" office:date-value="2026-06-18T00:00:00" table:content-validation-name="val3" table:style-name="ce243">
            <text:p>18/06/2026</text:p>
          </table:table-cell>
          <table:table-cell office:value-type="string" table:style-name="ce244">
            <text:p>Clasificada</text:p>
          </table:table-cell>
          <table:table-cell table:number-columns-repeated="16370"/>
        </table:table-row>
        <table:table-row table:style-name="ro43">
          <table:table-cell office:value-type="string" table:style-name="ce213">
            <text:p>Dirección General de Políticas para la Acción Climática<text:s/><text:span text:style-name="T8">(DGPAC)</text:span></text:p>
          </table:table-cell>
          <table:table-cell office:value-type="string" table:style-name="ce293">
            <text:p>Documento borrador de las Bases de la Fase Operativa del Sistema de Comercio de Emisiones.</text:p>
            <text:p/>
            <text:p/>
            <text:p/>
            <text:p>N° de resolución: 239/2026</text:p>
            <text:p>Folio: 340026700229726</text:p>
          </table:table-cell>
          <table:table-cell office:value-type="string" table:style-name="ce213">
            <text:p><text:s/>Información generada o administrada por el sujeto obligado</text:p>
          </table:table-cell>
          <table:table-cell office:value-type="string" table:style-name="ce206">
            <text:p>Solicitud de Acceso</text:p>
          </table:table-cell>
          <table:table-cell office:value-type="string" table:style-name="ce206">
            <text:p>2años</text:p>
          </table:table-cell>
          <table:table-cell office:value-type="date" office:date-value="2026-06-22T00:00:00" table:content-validation-name="val3" table:style-name="ce207">
            <text:p>22/06/2026</text:p>
          </table:table-cell>
          <table:table-cell office:value-type="date" office:date-value="2028-06-22T00:00:00" table:content-validation-name="val3" table:style-name="ce208">
            <text:p>22/06/2028</text:p>
          </table:table-cell>
          <table:table-cell office:value-type="string" table:style-name="ce233">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231">
            <text:p>Debido a que la información que solicitan contiene opiniones, recomendaciones o puntos de vista que forman parte del<text:s/><text:span text:style-name="T8">PROCESO DELIBERATIVO</text:span><text:s/>de los Servidores Públicos, hasta en tanto no sea adoptada la decisión definitiva, no puede proporcionarse la información.</text:p>
          </table:table-cell>
          <table:table-cell office:value-type="string" table:style-name="ce206">
            <text:p>Proceso deliberativo</text:p>
          </table:table-cell>
          <table:table-cell office:value-type="string" table:style-name="ce209">
            <text:p>Completa<text:s/></text:p>
          </table:table-cell>
          <table:table-cell office:value-type="string" table:style-name="ce204">
            <text:p>Documento borrador de las Bases de la Fase Operativa del Sistema de Comercio de Emisiones.</text:p>
          </table:table-cell>
          <table:table-cell office:value-type="date" office:date-value="2026-06-22T00:00:00" table:content-validation-name="val3" table:style-name="ce210">
            <text:p>22/06/2026</text:p>
          </table:table-cell>
          <table:table-cell office:value-type="string" table:style-name="ce211">
            <text:p>Clasificada</text:p>
          </table:table-cell>
          <table:table-cell table:number-columns-repeated="16370"/>
        </table:table-row>
        <table:table-row table:number-rows-repeated="1048419" table:style-name="ro1">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46">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7">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6">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6">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6">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6">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6">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6">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6">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8">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6">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6">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9">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4">I.<text:s/></text:span>Se reciba una solicitud de acceso a la información;</text:p>
            <text:p><text:span text:style-name="T4">II.</text:span><text:s/>Se determine mediante resolución de autoridad competente, o</text:p>
            <text:p><text:span text:style-name="T4">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6">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6">
          <table:table-cell office:value-type="string" table:style-name="ce38">
            <text:p>Fecha de inicio de la clasificación</text:p>
          </table:table-cell>
          <table:table-cell office:value-type="string" table:style-name="ce3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6">
          <table:table-cell office:value-type="string" table:style-name="ce38">
            <text:p>Fecha de termino de la clasificación</text:p>
          </table:table-cell>
          <table:table-cell office:value-type="string" table:style-name="ce3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6">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0">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1">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6">
          <table:table-cell office:value-type="string" table:style-name="ce38">
            <text:p>Clasificación completa o parcial</text:p>
          </table:table-cell>
          <table:table-cell office:value-type="string" table:style-name="ce3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6">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1">
          <table:table-cell office:value-type="string" table:style-name="ce38">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6">
          <table:table-cell office:value-type="string" table:style-name="ce38">
            <text:p>Estatus del expediente</text:p>
          </table:table-cell>
          <table:table-cell office:value-type="string" table:style-name="ce3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6">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6">
          <table:table-cell office:value-type="string" table:style-name="ce38">
            <text:p>Plazo de ampliación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1">
          <table:table-cell office:value-type="string" table:style-name="ce38">
            <text:p>Fecha de inicio del plazo de ampliación de reserva</text:p>
          </table:table-cell>
          <table:table-cell office:value-type="string" table:style-name="ce3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1">
          <table:table-cell office:value-type="string" table:style-name="ce38">
            <text:p>Fecha de termino del plazo de ampliación de <text:s/>reserva</text:p>
          </table:table-cell>
          <table:table-cell office:value-type="string" table:style-name="ce3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1">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2">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1">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1">
          <table:table-cell office:value-type="string" table:style-name="ce38">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53">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6"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6" table:visibility="collapse">
          <table:table-cell table:number-columns-repeated="7"/>
          <table:table-cell office:value-type="string" table:style-name="ce1">
            <text:p>Centro Nacional de Control de Energía</text:p>
          </table:table-cell>
          <table:table-cell table:number-columns-repeated="16376"/>
        </table:table-row>
        <table:table-row table:style-name="ro4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6" table:visibility="collapse">
          <table:table-cell table:number-columns-repeated="7"/>
          <table:table-cell office:value-type="string" table:style-name="ce1">
            <text:p>Centro Nacional de Metrología</text:p>
          </table:table-cell>
          <table:table-cell table:number-columns-repeated="16376"/>
        </table:table-row>
        <table:table-row table:style-name="ro4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6" table:visibility="collapse">
          <table:table-cell table:number-columns-repeated="7"/>
          <table:table-cell office:value-type="string" table:style-name="ce1">
            <text:p>Centro Nacional de Trasplantes (*)</text:p>
          </table:table-cell>
          <table:table-cell table:number-columns-repeated="16376"/>
        </table:table-row>
        <table:table-row table:style-name="ro4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6" table:visibility="collapse">
          <table:table-cell table:number-columns-repeated="7"/>
          <table:table-cell office:value-type="string" table:style-name="ce1">
            <text:p>Centros de Integración Juvenil, A.C.</text:p>
          </table:table-cell>
          <table:table-cell table:number-columns-repeated="16376"/>
        </table:table-row>
        <table:table-row table:style-name="ro4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6" table:visibility="collapse">
          <table:table-cell table:number-columns-repeated="7"/>
          <table:table-cell office:value-type="string" table:style-name="ce1">
            <text:p>Colegio de Bachilleres</text:p>
          </table:table-cell>
          <table:table-cell table:number-columns-repeated="16376"/>
        </table:table-row>
        <table:table-row table:style-name="ro46" table:visibility="collapse">
          <table:table-cell table:number-columns-repeated="7"/>
          <table:table-cell office:value-type="string" table:style-name="ce1">
            <text:p>Colegio de Postgraduados</text:p>
          </table:table-cell>
          <table:table-cell table:number-columns-repeated="16376"/>
        </table:table-row>
        <table:table-row table:style-name="ro4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6" table:visibility="collapse">
          <table:table-cell table:number-columns-repeated="7"/>
          <table:table-cell office:value-type="string" table:style-name="ce1">
            <text:p>Comisión Federal de Electricidad</text:p>
          </table:table-cell>
          <table:table-cell table:number-columns-repeated="16376"/>
        </table:table-row>
        <table:table-row table:style-name="ro4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6" table:visibility="collapse">
          <table:table-cell table:number-columns-repeated="7"/>
          <table:table-cell office:value-type="string" table:style-name="ce1">
            <text:p>Comisión Nacional de Bioética (*)</text:p>
          </table:table-cell>
          <table:table-cell table:number-columns-repeated="16376"/>
        </table:table-row>
        <table:table-row table:style-name="ro4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6" table:visibility="collapse">
          <table:table-cell table:number-columns-repeated="7"/>
          <table:table-cell office:value-type="string" table:style-name="ce1">
            <text:p>Comisión Nacional de Hidrocarburos</text:p>
          </table:table-cell>
          <table:table-cell table:number-columns-repeated="16376"/>
        </table:table-row>
        <table:table-row table:style-name="ro4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6" table:visibility="collapse">
          <table:table-cell table:number-columns-repeated="7"/>
          <table:table-cell office:value-type="string" table:style-name="ce1">
            <text:p>Comisión Nacional de Vivienda</text:p>
          </table:table-cell>
          <table:table-cell table:number-columns-repeated="16376"/>
        </table:table-row>
        <table:table-row table:style-name="ro46" table:visibility="collapse">
          <table:table-cell table:number-columns-repeated="7"/>
          <table:table-cell office:value-type="string" table:style-name="ce1">
            <text:p>Comisión Nacional del Agua</text:p>
          </table:table-cell>
          <table:table-cell table:number-columns-repeated="16376"/>
        </table:table-row>
        <table:table-row table:style-name="ro4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6" table:visibility="collapse">
          <table:table-cell table:number-columns-repeated="7"/>
          <table:table-cell office:value-type="string" table:style-name="ce1">
            <text:p>Comisión Nacional Forestal</text:p>
          </table:table-cell>
          <table:table-cell table:number-columns-repeated="16376"/>
        </table:table-row>
        <table:table-row table:style-name="ro4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6" table:visibility="collapse">
          <table:table-cell table:number-columns-repeated="7"/>
          <table:table-cell office:value-type="string" table:style-name="ce1">
            <text:p>Comisión Reguladora de Energía</text:p>
          </table:table-cell>
          <table:table-cell table:number-columns-repeated="16376"/>
        </table:table-row>
        <table:table-row table:style-name="ro4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6" table:visibility="collapse">
          <table:table-cell table:number-columns-repeated="7"/>
          <table:table-cell office:value-type="string" table:style-name="ce1">
            <text:p>Consejo de la Judicatura Federal</text:p>
          </table:table-cell>
          <table:table-cell table:number-columns-repeated="16376"/>
        </table:table-row>
        <table:table-row table:style-name="ro4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6" table:visibility="collapse">
          <table:table-cell table:number-columns-repeated="7"/>
          <table:table-cell office:value-type="string" table:style-name="ce1">
            <text:p>Consejo Nacional de Fomento Educativo</text:p>
          </table:table-cell>
          <table:table-cell table:number-columns-repeated="16376"/>
        </table:table-row>
        <table:table-row table:style-name="ro4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6" table:visibility="collapse">
          <table:table-cell table:number-columns-repeated="7"/>
          <table:table-cell office:value-type="string" table:style-name="ce1">
            <text:p>Conservaduría de Palacio Nacional</text:p>
          </table:table-cell>
          <table:table-cell table:number-columns-repeated="16376"/>
        </table:table-row>
        <table:table-row table:style-name="ro4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6" table:visibility="collapse">
          <table:table-cell table:number-columns-repeated="7"/>
          <table:table-cell office:value-type="string" table:style-name="ce1">
            <text:p>Coordinación General @prende.mx (*)</text:p>
          </table:table-cell>
          <table:table-cell table:number-columns-repeated="16376"/>
        </table:table-row>
        <table:table-row table:style-name="ro4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6" table:visibility="collapse">
          <table:table-cell table:number-columns-repeated="7"/>
          <table:table-cell office:value-type="string" table:style-name="ce1">
            <text:p>Coordinación Nacional Antisecuestro (*)</text:p>
          </table:table-cell>
          <table:table-cell table:number-columns-repeated="16376"/>
        </table:table-row>
        <table:table-row table:style-name="ro4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6" table:visibility="collapse">
          <table:table-cell table:number-columns-repeated="7"/>
          <table:table-cell office:value-type="string" table:style-name="ce1">
            <text:p>Diconsa, S.A. de C.V.</text:p>
          </table:table-cell>
          <table:table-cell table:number-columns-repeated="16376"/>
        </table:table-row>
        <table:table-row table:style-name="ro46" table:visibility="collapse">
          <table:table-cell table:number-columns-repeated="7"/>
          <table:table-cell office:value-type="string" table:style-name="ce1">
            <text:p>Educal, S.A. de C.V.</text:p>
          </table:table-cell>
          <table:table-cell table:number-columns-repeated="16376"/>
        </table:table-row>
        <table:table-row table:style-name="ro46" table:visibility="collapse">
          <table:table-cell table:number-columns-repeated="7"/>
          <table:table-cell office:value-type="string" table:style-name="ce1">
            <text:p>El 0.136 por ciento de la RFP</text:p>
          </table:table-cell>
          <table:table-cell table:number-columns-repeated="16376"/>
        </table:table-row>
        <table:table-row table:style-name="ro46" table:visibility="collapse">
          <table:table-cell table:number-columns-repeated="7"/>
          <table:table-cell office:value-type="string" table:style-name="ce1">
            <text:p>El Colegio de la Frontera Norte, A.C.</text:p>
          </table:table-cell>
          <table:table-cell table:number-columns-repeated="16376"/>
        </table:table-row>
        <table:table-row table:style-name="ro46" table:visibility="collapse">
          <table:table-cell table:number-columns-repeated="7"/>
          <table:table-cell office:value-type="string" table:style-name="ce1">
            <text:p>El Colegio de la Frontera Sur</text:p>
          </table:table-cell>
          <table:table-cell table:number-columns-repeated="16376"/>
        </table:table-row>
        <table:table-row table:style-name="ro46" table:visibility="collapse">
          <table:table-cell table:number-columns-repeated="7"/>
          <table:table-cell office:value-type="string" table:style-name="ce1">
            <text:p>El Colegio de México, A.C.</text:p>
          </table:table-cell>
          <table:table-cell table:number-columns-repeated="16376"/>
        </table:table-row>
        <table:table-row table:style-name="ro46" table:visibility="collapse">
          <table:table-cell table:number-columns-repeated="7"/>
          <table:table-cell office:value-type="string" table:style-name="ce1">
            <text:p>El Colegio de Michoacán, A.C.</text:p>
          </table:table-cell>
          <table:table-cell table:number-columns-repeated="16376"/>
        </table:table-row>
        <table:table-row table:style-name="ro46" table:visibility="collapse">
          <table:table-cell table:number-columns-repeated="7"/>
          <table:table-cell office:value-type="string" table:style-name="ce1">
            <text:p>El Colegio de San Luis, A.C.</text:p>
          </table:table-cell>
          <table:table-cell table:number-columns-repeated="16376"/>
        </table:table-row>
        <table:table-row table:style-name="ro46" table:visibility="collapse">
          <table:table-cell table:number-columns-repeated="7"/>
          <table:table-cell office:value-type="string" table:style-name="ce1">
            <text:p>Estudios Churubusco Azteca, S.A.</text:p>
          </table:table-cell>
          <table:table-cell table:number-columns-repeated="16376"/>
        </table:table-row>
        <table:table-row table:style-name="ro46" table:visibility="collapse">
          <table:table-cell table:number-columns-repeated="7"/>
          <table:table-cell office:value-type="string" table:style-name="ce1">
            <text:p>Eurocentro NAFIN-México 11081</text:p>
          </table:table-cell>
          <table:table-cell table:number-columns-repeated="16376"/>
        </table:table-row>
        <table:table-row table:style-name="ro46" table:visibility="collapse">
          <table:table-cell table:number-columns-repeated="7"/>
          <table:table-cell office:value-type="string" table:style-name="ce1">
            <text:p>Exportadora de Sal, S.A. de C.V.</text:p>
          </table:table-cell>
          <table:table-cell table:number-columns-repeated="16376"/>
        </table:table-row>
        <table:table-row table:style-name="ro46" table:visibility="collapse">
          <table:table-cell table:number-columns-repeated="7"/>
          <table:table-cell office:value-type="string" table:style-name="ce1">
            <text:p>Extinta Luz y Fuerza del Centro</text:p>
          </table:table-cell>
          <table:table-cell table:number-columns-repeated="16376"/>
        </table:table-row>
        <table:table-row table:style-name="ro46" table:visibility="collapse">
          <table:table-cell table:number-columns-repeated="7"/>
          <table:table-cell office:value-type="string" table:style-name="ce1">
            <text:p>F/11025590 (Antes 4483-0) "Durango-Yerbanis"</text:p>
          </table:table-cell>
          <table:table-cell table:number-columns-repeated="16376"/>
        </table:table-row>
        <table:table-row table:style-name="ro46" table:visibility="collapse">
          <table:table-cell table:number-columns-repeated="7"/>
          <table:table-cell office:value-type="string" table:style-name="ce1">
            <text:p>F/1516 ATM (Antes 639-00-5) Tijuana-Tecate</text:p>
          </table:table-cell>
          <table:table-cell table:number-columns-repeated="16376"/>
        </table:table-row>
        <table:table-row table:style-name="ro46" table:visibility="collapse">
          <table:table-cell table:number-columns-repeated="7"/>
          <table:table-cell office:value-type="string" table:style-name="ce1">
            <text:p>F/21935-2 "Kantunil-Cancún"</text:p>
          </table:table-cell>
          <table:table-cell table:number-columns-repeated="16376"/>
        </table:table-row>
        <table:table-row table:style-name="ro4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6" table:visibility="collapse">
          <table:table-cell table:number-columns-repeated="7"/>
          <table:table-cell office:value-type="string" table:style-name="ce1">
            <text:p>Ferrocarriles Nacionales de México</text:p>
          </table:table-cell>
          <table:table-cell table:number-columns-repeated="16376"/>
        </table:table-row>
        <table:table-row table:style-name="ro4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6" table:visibility="collapse">
          <table:table-cell table:number-columns-repeated="7"/>
          <table:table-cell office:value-type="string" table:style-name="ce1">
            <text:p>Fid. 351.- Unidad Morazán</text:p>
          </table:table-cell>
          <table:table-cell table:number-columns-repeated="16376"/>
        </table:table-row>
        <table:table-row table:style-name="ro4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6" table:visibility="collapse">
          <table:table-cell table:number-columns-repeated="7"/>
          <table:table-cell office:value-type="string" table:style-name="ce1">
            <text:p>Fideicomiso 1738-3-Ciencia y Tecnología</text:p>
          </table:table-cell>
          <table:table-cell table:number-columns-repeated="16376"/>
        </table:table-row>
        <table:table-row table:style-name="ro4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6" table:visibility="collapse">
          <table:table-cell table:number-columns-repeated="7"/>
          <table:table-cell office:value-type="string" table:style-name="ce1">
            <text:p>Fideicomiso Ángeles Verdes</text:p>
          </table:table-cell>
          <table:table-cell table:number-columns-repeated="16376"/>
        </table:table-row>
        <table:table-row table:style-name="ro4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6" table:visibility="collapse">
          <table:table-cell table:number-columns-repeated="7"/>
          <table:table-cell office:value-type="string" table:style-name="ce1">
            <text:p>Fideicomiso Barrancas del Cobre</text:p>
          </table:table-cell>
          <table:table-cell table:number-columns-repeated="16376"/>
        </table:table-row>
        <table:table-row table:style-name="ro4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6" table:visibility="collapse">
          <table:table-cell table:number-columns-repeated="7"/>
          <table:table-cell office:value-type="string" table:style-name="ce1">
            <text:p>Fideicomiso CIATEC</text:p>
          </table:table-cell>
          <table:table-cell table:number-columns-repeated="16376"/>
        </table:table-row>
        <table:table-row table:style-name="ro4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6" table:visibility="collapse">
          <table:table-cell table:number-columns-repeated="7"/>
          <table:table-cell office:value-type="string" table:style-name="ce1">
            <text:p>Fideicomiso de capital emprendedor</text:p>
          </table:table-cell>
          <table:table-cell table:number-columns-repeated="16376"/>
        </table:table-row>
        <table:table-row table:style-name="ro4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6" table:visibility="collapse">
          <table:table-cell table:number-columns-repeated="7"/>
          <table:table-cell office:value-type="string" table:style-name="ce1">
            <text:p>Fideicomiso de Fomento Minero</text:p>
          </table:table-cell>
          <table:table-cell table:number-columns-repeated="16376"/>
        </table:table-row>
        <table:table-row table:style-name="ro4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6" table:visibility="collapse">
          <table:table-cell table:number-columns-repeated="7"/>
          <table:table-cell office:value-type="string" table:style-name="ce1">
            <text:p>Fideicomiso de investigación en salud</text:p>
          </table:table-cell>
          <table:table-cell table:number-columns-repeated="16376"/>
        </table:table-row>
        <table:table-row table:style-name="ro4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6" table:visibility="collapse">
          <table:table-cell table:number-columns-repeated="7"/>
          <table:table-cell office:value-type="string" table:style-name="ce1">
            <text:p>Fideicomiso de Riesgo Compartido</text:p>
          </table:table-cell>
          <table:table-cell table:number-columns-repeated="16376"/>
        </table:table-row>
        <table:table-row table:style-name="ro4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6" table:visibility="collapse">
          <table:table-cell table:number-columns-repeated="7"/>
          <table:table-cell office:value-type="string" table:style-name="ce1">
            <text:p>Fideicomiso DIF-Bosques de las Lomas</text:p>
          </table:table-cell>
          <table:table-cell table:number-columns-repeated="16376"/>
        </table:table-row>
        <table:table-row table:style-name="ro46" table:visibility="collapse">
          <table:table-cell table:number-columns-repeated="7"/>
          <table:table-cell office:value-type="string" table:style-name="ce1">
            <text:p>Fideicomiso E-México</text:p>
          </table:table-cell>
          <table:table-cell table:number-columns-repeated="16376"/>
        </table:table-row>
        <table:table-row table:style-name="ro4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6" table:visibility="collapse">
          <table:table-cell table:number-columns-repeated="7"/>
          <table:table-cell office:value-type="string" table:style-name="ce1">
            <text:p>Fideicomiso N° 030051-4</text:p>
          </table:table-cell>
          <table:table-cell table:number-columns-repeated="16376"/>
        </table:table-row>
        <table:table-row table:style-name="ro4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6" table:visibility="collapse">
          <table:table-cell table:number-columns-repeated="7"/>
          <table:table-cell office:value-type="string" table:style-name="ce1">
            <text:p>Fideicomiso para la Cineteca Nacional</text:p>
          </table:table-cell>
          <table:table-cell table:number-columns-repeated="16376"/>
        </table:table-row>
        <table:table-row table:style-name="ro4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6" table:visibility="collapse">
          <table:table-cell table:number-columns-repeated="7"/>
          <table:table-cell office:value-type="string" table:style-name="ce1">
            <text:p>Fideicomiso para pensionados del IMP</text:p>
          </table:table-cell>
          <table:table-cell table:number-columns-repeated="16376"/>
        </table:table-row>
        <table:table-row table:style-name="ro4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6" table:visibility="collapse">
          <table:table-cell table:number-columns-repeated="7"/>
          <table:table-cell office:value-type="string" table:style-name="ce1">
            <text:p>Fideicomiso PEA y préstamos jubilados</text:p>
          </table:table-cell>
          <table:table-cell table:number-columns-repeated="16376"/>
        </table:table-row>
        <table:table-row table:style-name="ro4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6" table:visibility="collapse">
          <table:table-cell table:number-columns-repeated="7"/>
          <table:table-cell office:value-type="string" table:style-name="ce1">
            <text:p>Fideicomiso preventivo</text:p>
          </table:table-cell>
          <table:table-cell table:number-columns-repeated="16376"/>
        </table:table-row>
        <table:table-row table:style-name="ro4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6" table:visibility="collapse">
          <table:table-cell table:number-columns-repeated="7"/>
          <table:table-cell office:value-type="string" table:style-name="ce1">
            <text:p>Fideicomiso SEP/DGETI/FCE</text:p>
          </table:table-cell>
          <table:table-cell table:number-columns-repeated="16376"/>
        </table:table-row>
        <table:table-row table:style-name="ro46" table:visibility="collapse">
          <table:table-cell table:number-columns-repeated="7"/>
          <table:table-cell office:value-type="string" table:style-name="ce1">
            <text:p>Fideicomiso SEP-UNAM</text:p>
          </table:table-cell>
          <table:table-cell table:number-columns-repeated="16376"/>
        </table:table-row>
        <table:table-row table:style-name="ro4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6" table:visibility="collapse">
          <table:table-cell table:number-columns-repeated="7"/>
          <table:table-cell office:value-type="string" table:style-name="ce1">
            <text:p>Fideprotesis</text:p>
          </table:table-cell>
          <table:table-cell table:number-columns-repeated="16376"/>
        </table:table-row>
        <table:table-row table:style-name="ro4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6" table:visibility="collapse">
          <table:table-cell table:number-columns-repeated="7"/>
          <table:table-cell office:value-type="string" table:style-name="ce1">
            <text:p>FONATUR Constructora, S.A. de C.V.</text:p>
          </table:table-cell>
          <table:table-cell table:number-columns-repeated="16376"/>
        </table:table-row>
        <table:table-row table:style-name="ro4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6" table:visibility="collapse">
          <table:table-cell table:number-columns-repeated="7"/>
          <table:table-cell office:value-type="string" table:style-name="ce1">
            <text:p>FONATUR Operadora Portuaria, S.A. de C.V.</text:p>
          </table:table-cell>
          <table:table-cell table:number-columns-repeated="16376"/>
        </table:table-row>
        <table:table-row table:style-name="ro4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6" table:visibility="collapse">
          <table:table-cell table:number-columns-repeated="7"/>
          <table:table-cell office:value-type="string" table:style-name="ce1">
            <text:p>Fondo de ahorro</text:p>
          </table:table-cell>
          <table:table-cell table:number-columns-repeated="16376"/>
        </table:table-row>
        <table:table-row table:style-name="ro4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6" table:visibility="collapse">
          <table:table-cell table:number-columns-repeated="7"/>
          <table:table-cell office:value-type="string" table:style-name="ce1">
            <text:p>Fondo de Aportaciones Múltiples (FAM)</text:p>
          </table:table-cell>
          <table:table-cell table:number-columns-repeated="16376"/>
        </table:table-row>
        <table:table-row table:style-name="ro4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6" table:visibility="collapse">
          <table:table-cell table:number-columns-repeated="7"/>
          <table:table-cell office:value-type="string" table:style-name="ce1">
            <text:p>Fondo de compensación</text:p>
          </table:table-cell>
          <table:table-cell table:number-columns-repeated="16376"/>
        </table:table-row>
        <table:table-row table:style-name="ro4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6" table:visibility="collapse">
          <table:table-cell table:number-columns-repeated="7"/>
          <table:table-cell office:value-type="string" table:style-name="ce1">
            <text:p>Fondo de Cultura Económica</text:p>
          </table:table-cell>
          <table:table-cell table:number-columns-repeated="16376"/>
        </table:table-row>
        <table:table-row table:style-name="ro4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6" table:visibility="collapse">
          <table:table-cell table:number-columns-repeated="7"/>
          <table:table-cell office:value-type="string" table:style-name="ce1">
            <text:p>Fondo de Desastres Naturales (FONDEN)</text:p>
          </table:table-cell>
          <table:table-cell table:number-columns-repeated="16376"/>
        </table:table-row>
        <table:table-row table:style-name="ro4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6" table:visibility="collapse">
          <table:table-cell table:number-columns-repeated="7"/>
          <table:table-cell office:value-type="string" table:style-name="ce1">
            <text:p>Fondo de extracción de hidrocarburos</text:p>
          </table:table-cell>
          <table:table-cell table:number-columns-repeated="16376"/>
        </table:table-row>
        <table:table-row table:style-name="ro46" table:visibility="collapse">
          <table:table-cell table:number-columns-repeated="7"/>
          <table:table-cell office:value-type="string" table:style-name="ce1">
            <text:p>Fondo de fiscalización y recaudación</text:p>
          </table:table-cell>
          <table:table-cell table:number-columns-repeated="16376"/>
        </table:table-row>
        <table:table-row table:style-name="ro46" table:visibility="collapse">
          <table:table-cell table:number-columns-repeated="7"/>
          <table:table-cell office:value-type="string" table:style-name="ce1">
            <text:p>Fondo de fomento a la educación (FOFOE)</text:p>
          </table:table-cell>
          <table:table-cell table:number-columns-repeated="16376"/>
        </table:table-row>
        <table:table-row table:style-name="ro46" table:visibility="collapse">
          <table:table-cell table:number-columns-repeated="7"/>
          <table:table-cell office:value-type="string" table:style-name="ce1">
            <text:p>Fondo de fomento municipal</text:p>
          </table:table-cell>
          <table:table-cell table:number-columns-repeated="16376"/>
        </table:table-row>
        <table:table-row table:style-name="ro4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6" table:visibility="collapse">
          <table:table-cell table:number-columns-repeated="7"/>
          <table:table-cell office:value-type="string" table:style-name="ce1">
            <text:p>Fondo de la amistad México-Japón</text:p>
          </table:table-cell>
          <table:table-cell table:number-columns-repeated="16376"/>
        </table:table-row>
        <table:table-row table:style-name="ro46" table:visibility="collapse">
          <table:table-cell table:number-columns-repeated="7"/>
          <table:table-cell office:value-type="string" table:style-name="ce1">
            <text:p>Fondo de la Financiera Rural</text:p>
          </table:table-cell>
          <table:table-cell table:number-columns-repeated="16376"/>
        </table:table-row>
        <table:table-row table:style-name="ro4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6" table:visibility="collapse">
          <table:table-cell table:number-columns-repeated="7"/>
          <table:table-cell office:value-type="string" table:style-name="ce1">
            <text:p>Fondo de pensiones BANCOMEXT</text:p>
          </table:table-cell>
          <table:table-cell table:number-columns-repeated="16376"/>
        </table:table-row>
        <table:table-row table:style-name="ro4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6" table:visibility="collapse">
          <table:table-cell table:number-columns-repeated="7"/>
          <table:table-cell office:value-type="string" table:style-name="ce1">
            <text:p>Fondo de Restitución (FORE)</text:p>
          </table:table-cell>
          <table:table-cell table:number-columns-repeated="16376"/>
        </table:table-row>
        <table:table-row table:style-name="ro4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6" table:visibility="collapse">
          <table:table-cell table:number-columns-repeated="7"/>
          <table:table-cell office:value-type="string" table:style-name="ce1">
            <text:p>Fondo de servicio universal eléctrico</text:p>
          </table:table-cell>
          <table:table-cell table:number-columns-repeated="16376"/>
        </table:table-row>
        <table:table-row table:style-name="ro4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6" table:visibility="collapse">
          <table:table-cell table:number-columns-repeated="7"/>
          <table:table-cell office:value-type="string" table:style-name="ce1">
            <text:p>Fondo general de participaciones</text:p>
          </table:table-cell>
          <table:table-cell table:number-columns-repeated="16376"/>
        </table:table-row>
        <table:table-row table:style-name="ro4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6" table:visibility="collapse">
          <table:table-cell table:number-columns-repeated="7"/>
          <table:table-cell office:value-type="string" table:style-name="ce1">
            <text:p>Fondo institucional del CONACYT (FOINS)</text:p>
          </table:table-cell>
          <table:table-cell table:number-columns-repeated="16376"/>
        </table:table-row>
        <table:table-row table:style-name="ro46" table:visibility="collapse">
          <table:table-cell table:number-columns-repeated="7"/>
          <table:table-cell office:value-type="string" table:style-name="ce1">
            <text:p>Fondo laboral PEMEX</text:p>
          </table:table-cell>
          <table:table-cell table:number-columns-repeated="16376"/>
        </table:table-row>
        <table:table-row table:style-name="ro4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6" table:visibility="collapse">
          <table:table-cell table:number-columns-repeated="7"/>
          <table:table-cell office:value-type="string" table:style-name="ce1">
            <text:p>Fondo Mixto Ciudades Coloniales</text:p>
          </table:table-cell>
          <table:table-cell table:number-columns-repeated="16376"/>
        </table:table-row>
        <table:table-row table:style-name="ro4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6" table:visibility="collapse">
          <table:table-cell table:number-columns-repeated="7"/>
          <table:table-cell office:value-type="string" table:style-name="ce1">
            <text:p>Fondo Mixto de Acapulco</text:p>
          </table:table-cell>
          <table:table-cell table:number-columns-repeated="16376"/>
        </table:table-row>
        <table:table-row table:style-name="ro4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6" table:visibility="collapse">
          <table:table-cell table:number-columns-repeated="7"/>
          <table:table-cell office:value-type="string" table:style-name="ce1">
            <text:p>Fondo Mixto de Cozumel, Quintana Roo</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6" table:visibility="collapse">
          <table:table-cell table:number-columns-repeated="7"/>
          <table:table-cell office:value-type="string" table:style-name="ce1">
            <text:p>Fondo Mixto de Mazatlán</text:p>
          </table:table-cell>
          <table:table-cell table:number-columns-repeated="16376"/>
        </table:table-row>
        <table:table-row table:style-name="ro46" table:visibility="collapse">
          <table:table-cell table:number-columns-repeated="7"/>
          <table:table-cell office:value-type="string" table:style-name="ce1">
            <text:p>Fondo Mixto del Estado de Morelos</text:p>
          </table:table-cell>
          <table:table-cell table:number-columns-repeated="16376"/>
        </table:table-row>
        <table:table-row table:style-name="ro46" table:visibility="collapse">
          <table:table-cell table:number-columns-repeated="7"/>
          <table:table-cell office:value-type="string" table:style-name="ce1">
            <text:p>Fondo Mixto Mundo Maya</text:p>
          </table:table-cell>
          <table:table-cell table:number-columns-repeated="16376"/>
        </table:table-row>
        <table:table-row table:style-name="ro4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6" table:visibility="collapse">
          <table:table-cell table:number-columns-repeated="7"/>
          <table:table-cell office:value-type="string" table:style-name="ce1">
            <text:p>Fondo Nacional de Fomento al Turismo</text:p>
          </table:table-cell>
          <table:table-cell table:number-columns-repeated="16376"/>
        </table:table-row>
        <table:table-row table:style-name="ro4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6" table:visibility="collapse">
          <table:table-cell table:number-columns-repeated="7"/>
          <table:table-cell office:value-type="string" table:style-name="ce1">
            <text:p>Fondo para el cambio climático</text:p>
          </table:table-cell>
          <table:table-cell table:number-columns-repeated="16376"/>
        </table:table-row>
        <table:table-row table:style-name="ro4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6" table:visibility="collapse">
          <table:table-cell table:number-columns-repeated="7"/>
          <table:table-cell office:value-type="string" table:style-name="ce1">
            <text:p>Fondo para la biodiversidad</text:p>
          </table:table-cell>
          <table:table-cell table:number-columns-repeated="16376"/>
        </table:table-row>
        <table:table-row table:style-name="ro4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6" table:visibility="collapse">
          <table:table-cell table:number-columns-repeated="7"/>
          <table:table-cell office:value-type="string" table:style-name="ce1">
            <text:p>Fondo sectorial CONACYT – INEGI</text:p>
          </table:table-cell>
          <table:table-cell table:number-columns-repeated="16376"/>
        </table:table-row>
        <table:table-row table:style-name="ro4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6" table:visibility="collapse">
          <table:table-cell table:number-columns-repeated="7"/>
          <table:table-cell office:value-type="string" table:style-name="ce1">
            <text:p>Hospital Juárez de México</text:p>
          </table:table-cell>
          <table:table-cell table:number-columns-repeated="16376"/>
        </table:table-row>
        <table:table-row table:style-name="ro4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6" table:visibility="collapse">
          <table:table-cell table:number-columns-repeated="7"/>
          <table:table-cell office:value-type="string" table:style-name="ce1">
            <text:p>Impuesto sobre la renta participable</text:p>
          </table:table-cell>
          <table:table-cell table:number-columns-repeated="16376"/>
        </table:table-row>
        <table:table-row table:style-name="ro46" table:visibility="collapse">
          <table:table-cell table:number-columns-repeated="7"/>
          <table:table-cell office:value-type="string" table:style-name="ce1">
            <text:p>Incobusa, S.A. de C.V.</text:p>
          </table:table-cell>
          <table:table-cell table:number-columns-repeated="16376"/>
        </table:table-row>
        <table:table-row table:style-name="ro4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6" table:visibility="collapse">
          <table:table-cell table:number-columns-repeated="7"/>
          <table:table-cell office:value-type="string" table:style-name="ce1">
            <text:p>Instituto de Ecología, A.C.</text:p>
          </table:table-cell>
          <table:table-cell table:number-columns-repeated="16376"/>
        </table:table-row>
        <table:table-row table:style-name="ro4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6" table:visibility="collapse">
          <table:table-cell table:number-columns-repeated="7"/>
          <table:table-cell office:value-type="string" table:style-name="ce1">
            <text:p>Instituto Matías Romero (*)</text:p>
          </table:table-cell>
          <table:table-cell table:number-columns-repeated="16376"/>
        </table:table-row>
        <table:table-row table:style-name="ro46" table:visibility="collapse">
          <table:table-cell table:number-columns-repeated="7"/>
          <table:table-cell office:value-type="string" table:style-name="ce1">
            <text:p>Instituto Mexicano de Cinematografía</text:p>
          </table:table-cell>
          <table:table-cell table:number-columns-repeated="16376"/>
        </table:table-row>
        <table:table-row table:style-name="ro46" table:visibility="collapse">
          <table:table-cell table:number-columns-repeated="7"/>
          <table:table-cell office:value-type="string" table:style-name="ce1">
            <text:p>Instituto Mexicano de la Juventud</text:p>
          </table:table-cell>
          <table:table-cell table:number-columns-repeated="16376"/>
        </table:table-row>
        <table:table-row table:style-name="ro4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6" table:visibility="collapse">
          <table:table-cell table:number-columns-repeated="7"/>
          <table:table-cell office:value-type="string" table:style-name="ce1">
            <text:p>Instituto Mexicano de la Radio</text:p>
          </table:table-cell>
          <table:table-cell table:number-columns-repeated="16376"/>
        </table:table-row>
        <table:table-row table:style-name="ro4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6" table:visibility="collapse">
          <table:table-cell table:number-columns-repeated="7"/>
          <table:table-cell office:value-type="string" table:style-name="ce1">
            <text:p>Instituto Mexicano del Petróleo</text:p>
          </table:table-cell>
          <table:table-cell table:number-columns-repeated="16376"/>
        </table:table-row>
        <table:table-row table:style-name="ro46" table:visibility="collapse">
          <table:table-cell table:number-columns-repeated="7"/>
          <table:table-cell office:value-type="string" table:style-name="ce1">
            <text:p>Instituto Mexicano del Seguro Social</text:p>
          </table:table-cell>
          <table:table-cell table:number-columns-repeated="16376"/>
        </table:table-row>
        <table:table-row table:style-name="ro46" table:visibility="collapse">
          <table:table-cell table:number-columns-repeated="7"/>
          <table:table-cell office:value-type="string" table:style-name="ce1">
            <text:p>Instituto Mexicano del Transporte (*)</text:p>
          </table:table-cell>
          <table:table-cell table:number-columns-repeated="16376"/>
        </table:table-row>
        <table:table-row table:style-name="ro4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6" table:visibility="collapse">
          <table:table-cell table:number-columns-repeated="7"/>
          <table:table-cell office:value-type="string" table:style-name="ce1">
            <text:p>Instituto Nacional de Cancerología</text:p>
          </table:table-cell>
          <table:table-cell table:number-columns-repeated="16376"/>
        </table:table-row>
        <table:table-row table:style-name="ro4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6" table:visibility="collapse">
          <table:table-cell table:number-columns-repeated="7"/>
          <table:table-cell office:value-type="string" table:style-name="ce1">
            <text:p>Instituto Nacional de Ciencias Penales</text:p>
          </table:table-cell>
          <table:table-cell table:number-columns-repeated="16376"/>
        </table:table-row>
        <table:table-row table:style-name="ro4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6" table:visibility="collapse">
          <table:table-cell table:number-columns-repeated="7"/>
          <table:table-cell office:value-type="string" table:style-name="ce1">
            <text:p>Instituto Nacional de Geriatría (*)</text:p>
          </table:table-cell>
          <table:table-cell table:number-columns-repeated="16376"/>
        </table:table-row>
        <table:table-row table:style-name="ro4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6" table:visibility="collapse">
          <table:table-cell table:number-columns-repeated="7"/>
          <table:table-cell office:value-type="string" table:style-name="ce1">
            <text:p>Instituto Nacional de las Mujeres</text:p>
          </table:table-cell>
          <table:table-cell table:number-columns-repeated="16376"/>
        </table:table-row>
        <table:table-row table:style-name="ro4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6" table:visibility="collapse">
          <table:table-cell table:number-columns-repeated="7"/>
          <table:table-cell office:value-type="string" table:style-name="ce1">
            <text:p>Instituto Nacional de Migración</text:p>
          </table:table-cell>
          <table:table-cell table:number-columns-repeated="16376"/>
        </table:table-row>
        <table:table-row table:style-name="ro4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6" table:visibility="collapse">
          <table:table-cell table:number-columns-repeated="7"/>
          <table:table-cell office:value-type="string" table:style-name="ce1">
            <text:p>Instituto Nacional de Pediatría</text:p>
          </table:table-cell>
          <table:table-cell table:number-columns-repeated="16376"/>
        </table:table-row>
        <table:table-row table:style-name="ro4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6" table:visibility="collapse">
          <table:table-cell table:number-columns-repeated="7"/>
          <table:table-cell office:value-type="string" table:style-name="ce1">
            <text:p>Instituto Nacional de Pesca</text:p>
          </table:table-cell>
          <table:table-cell table:number-columns-repeated="16376"/>
        </table:table-row>
        <table:table-row table:style-name="ro4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6" table:visibility="collapse">
          <table:table-cell table:number-columns-repeated="7"/>
          <table:table-cell office:value-type="string" table:style-name="ce1">
            <text:p>Instituto Nacional de Salud Pública</text:p>
          </table:table-cell>
          <table:table-cell table:number-columns-repeated="16376"/>
        </table:table-row>
        <table:table-row table:style-name="ro4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6" table:visibility="collapse">
          <table:table-cell table:number-columns-repeated="7"/>
          <table:table-cell office:value-type="string" table:style-name="ce1">
            <text:p>Instituto Nacional del Emprendedor</text:p>
          </table:table-cell>
          <table:table-cell table:number-columns-repeated="16376"/>
        </table:table-row>
        <table:table-row table:style-name="ro46" table:visibility="collapse">
          <table:table-cell table:number-columns-repeated="7"/>
          <table:table-cell office:value-type="string" table:style-name="ce1">
            <text:p>Instituto Nacional Electoral</text:p>
          </table:table-cell>
          <table:table-cell table:number-columns-repeated="16376"/>
        </table:table-row>
        <table:table-row table:style-name="ro4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6" table:visibility="collapse">
          <table:table-cell table:number-columns-repeated="7"/>
          <table:table-cell office:value-type="string" table:style-name="ce1">
            <text:p>Instituto Politécnico Nacional</text:p>
          </table:table-cell>
          <table:table-cell table:number-columns-repeated="16376"/>
        </table:table-row>
        <table:table-row table:style-name="ro4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6" table:visibility="collapse">
          <table:table-cell table:number-columns-repeated="7"/>
          <table:table-cell office:value-type="string" table:style-name="ce1">
            <text:p>Liconsa, S.A. de C.V.</text:p>
          </table:table-cell>
          <table:table-cell table:number-columns-repeated="16376"/>
        </table:table-row>
        <table:table-row table:style-name="ro4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6" table:visibility="collapse">
          <table:table-cell table:number-columns-repeated="7"/>
          <table:table-cell office:value-type="string" table:style-name="ce1">
            <text:p>M. 133.- Fraccionamiento Agua Hedionda</text:p>
          </table:table-cell>
          <table:table-cell table:number-columns-repeated="16376"/>
        </table:table-row>
        <table:table-row table:style-name="ro4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6" table:visibility="collapse">
          <table:table-cell table:number-columns-repeated="7"/>
          <table:table-cell office:value-type="string" table:style-name="ce1">
            <text:p>Mandato del Túnel Emisor Oriente (TEO)</text:p>
          </table:table-cell>
          <table:table-cell table:number-columns-repeated="16376"/>
        </table:table-row>
        <table:table-row table:style-name="ro46" table:visibility="collapse">
          <table:table-cell table:number-columns-repeated="7"/>
          <table:table-cell office:value-type="string" table:style-name="ce1">
            <text:p>Mandato extinta Comisión Monetaria</text:p>
          </table:table-cell>
          <table:table-cell table:number-columns-repeated="16376"/>
        </table:table-row>
        <table:table-row table:style-name="ro4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6" table:visibility="collapse">
          <table:table-cell table:number-columns-repeated="7"/>
          <table:table-cell office:value-type="string" table:style-name="ce1">
            <text:p>Mandato para remediación ambiental</text:p>
          </table:table-cell>
          <table:table-cell table:number-columns-repeated="16376"/>
        </table:table-row>
        <table:table-row table:style-name="ro46" table:visibility="collapse">
          <table:table-cell table:number-columns-repeated="7"/>
          <table:table-cell office:value-type="string" table:style-name="ce1">
            <text:p>Mandato SHCP Mex. Tex Development Corp.</text:p>
          </table:table-cell>
          <table:table-cell table:number-columns-repeated="16376"/>
        </table:table-row>
        <table:table-row table:style-name="ro4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6" table:visibility="collapse">
          <table:table-cell table:number-columns-repeated="7"/>
          <table:table-cell office:value-type="string" table:style-name="ce1">
            <text:p>Mario Renato Menéndez Rodríguez 7997</text:p>
          </table:table-cell>
          <table:table-cell table:number-columns-repeated="16376"/>
        </table:table-row>
        <table:table-row table:style-name="ro46" table:visibility="collapse">
          <table:table-cell table:number-columns-repeated="7"/>
          <table:table-cell office:value-type="string" table:style-name="ce1">
            <text:p>México Emprende</text:p>
          </table:table-cell>
          <table:table-cell table:number-columns-repeated="16376"/>
        </table:table-row>
        <table:table-row table:style-name="ro46" table:visibility="collapse">
          <table:table-cell table:number-columns-repeated="7"/>
          <table:table-cell office:value-type="string" table:style-name="ce1">
            <text:p>Morena</text:p>
          </table:table-cell>
          <table:table-cell table:number-columns-repeated="16376"/>
        </table:table-row>
        <table:table-row table:style-name="ro46" table:visibility="collapse">
          <table:table-cell table:number-columns-repeated="7"/>
          <table:table-cell office:value-type="string" table:style-name="ce1">
            <text:p>Movimiento Ciudadano</text:p>
          </table:table-cell>
          <table:table-cell table:number-columns-repeated="16376"/>
        </table:table-row>
        <table:table-row table:style-name="ro46" table:visibility="collapse">
          <table:table-cell table:number-columns-repeated="7"/>
          <table:table-cell office:value-type="string" table:style-name="ce1">
            <text:p>Museo Dolores Olmedo Patiño</text:p>
          </table:table-cell>
          <table:table-cell table:number-columns-repeated="16376"/>
        </table:table-row>
        <table:table-row table:style-name="ro46" table:visibility="collapse">
          <table:table-cell table:number-columns-repeated="7"/>
          <table:table-cell office:value-type="string" table:style-name="ce1">
            <text:p>Nacional Financiera, S.N.C.</text:p>
          </table:table-cell>
          <table:table-cell table:number-columns-repeated="16376"/>
        </table:table-row>
        <table:table-row table:style-name="ro4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6" table:visibility="collapse">
          <table:table-cell table:number-columns-repeated="7"/>
          <table:table-cell office:value-type="string" table:style-name="ce1">
            <text:p>Nueva Alianza</text:p>
          </table:table-cell>
          <table:table-cell table:number-columns-repeated="16376"/>
        </table:table-row>
        <table:table-row table:style-name="ro4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6" table:visibility="collapse">
          <table:table-cell table:number-columns-repeated="7"/>
          <table:table-cell office:value-type="string" table:style-name="ce1">
            <text:p>Partido Acción Nacional</text:p>
          </table:table-cell>
          <table:table-cell table:number-columns-repeated="16376"/>
        </table:table-row>
        <table:table-row table:style-name="ro46" table:visibility="collapse">
          <table:table-cell table:number-columns-repeated="7"/>
          <table:table-cell office:value-type="string" table:style-name="ce1">
            <text:p>Partido de la Revolución Democrática</text:p>
          </table:table-cell>
          <table:table-cell table:number-columns-repeated="16376"/>
        </table:table-row>
        <table:table-row table:style-name="ro46" table:visibility="collapse">
          <table:table-cell table:number-columns-repeated="7"/>
          <table:table-cell office:value-type="string" table:style-name="ce1">
            <text:p>Partido del Trabajo</text:p>
          </table:table-cell>
          <table:table-cell table:number-columns-repeated="16376"/>
        </table:table-row>
        <table:table-row table:style-name="ro46" table:visibility="collapse">
          <table:table-cell table:number-columns-repeated="7"/>
          <table:table-cell office:value-type="string" table:style-name="ce1">
            <text:p>Partido Encuentro Social</text:p>
          </table:table-cell>
          <table:table-cell table:number-columns-repeated="16376"/>
        </table:table-row>
        <table:table-row table:style-name="ro46" table:visibility="collapse">
          <table:table-cell table:number-columns-repeated="7"/>
          <table:table-cell office:value-type="string" table:style-name="ce1">
            <text:p>Partido Revolucionario Institucional</text:p>
          </table:table-cell>
          <table:table-cell table:number-columns-repeated="16376"/>
        </table:table-row>
        <table:table-row table:style-name="ro46" table:visibility="collapse">
          <table:table-cell table:number-columns-repeated="7"/>
          <table:table-cell office:value-type="string" table:style-name="ce1">
            <text:p>Partido Verde Ecologista de México</text:p>
          </table:table-cell>
          <table:table-cell table:number-columns-repeated="16376"/>
        </table:table-row>
        <table:table-row table:style-name="ro4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6" table:visibility="collapse">
          <table:table-cell table:number-columns-repeated="7"/>
          <table:table-cell office:value-type="string" table:style-name="ce1">
            <text:p>Pemex Cogeneración y Servicios</text:p>
          </table:table-cell>
          <table:table-cell table:number-columns-repeated="16376"/>
        </table:table-row>
        <table:table-row table:style-name="ro46" table:visibility="collapse">
          <table:table-cell table:number-columns-repeated="7"/>
          <table:table-cell office:value-type="string" table:style-name="ce1">
            <text:p>Pemex Etileno</text:p>
          </table:table-cell>
          <table:table-cell table:number-columns-repeated="16376"/>
        </table:table-row>
        <table:table-row table:style-name="ro46" table:visibility="collapse">
          <table:table-cell table:number-columns-repeated="7"/>
          <table:table-cell office:value-type="string" table:style-name="ce1">
            <text:p>Pemex Exploración y Producción</text:p>
          </table:table-cell>
          <table:table-cell table:number-columns-repeated="16376"/>
        </table:table-row>
        <table:table-row table:style-name="ro46" table:visibility="collapse">
          <table:table-cell table:number-columns-repeated="7"/>
          <table:table-cell office:value-type="string" table:style-name="ce1">
            <text:p>Pemex Fertilizantes</text:p>
          </table:table-cell>
          <table:table-cell table:number-columns-repeated="16376"/>
        </table:table-row>
        <table:table-row table:style-name="ro46" table:visibility="collapse">
          <table:table-cell table:number-columns-repeated="7"/>
          <table:table-cell office:value-type="string" table:style-name="ce1">
            <text:p>Pemex Logística</text:p>
          </table:table-cell>
          <table:table-cell table:number-columns-repeated="16376"/>
        </table:table-row>
        <table:table-row table:style-name="ro46" table:visibility="collapse">
          <table:table-cell table:number-columns-repeated="7"/>
          <table:table-cell office:value-type="string" table:style-name="ce1">
            <text:p>Pemex Perforación y Servicios</text:p>
          </table:table-cell>
          <table:table-cell table:number-columns-repeated="16376"/>
        </table:table-row>
        <table:table-row table:style-name="ro46" table:visibility="collapse">
          <table:table-cell table:number-columns-repeated="7"/>
          <table:table-cell office:value-type="string" table:style-name="ce1">
            <text:p>Pemex Transformación Industrial</text:p>
          </table:table-cell>
          <table:table-cell table:number-columns-repeated="16376"/>
        </table:table-row>
        <table:table-row table:style-name="ro4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6" table:visibility="collapse">
          <table:table-cell table:number-columns-repeated="7"/>
          <table:table-cell office:value-type="string" table:style-name="ce1">
            <text:p>Petróleos Mexicanos</text:p>
          </table:table-cell>
          <table:table-cell table:number-columns-repeated="16376"/>
        </table:table-row>
        <table:table-row table:style-name="ro4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6" table:visibility="collapse">
          <table:table-cell table:number-columns-repeated="7"/>
          <table:table-cell office:value-type="string" table:style-name="ce1">
            <text:p>Plan de pensiones personal operativo</text:p>
          </table:table-cell>
          <table:table-cell table:number-columns-repeated="16376"/>
        </table:table-row>
        <table:table-row table:style-name="ro4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6" table:visibility="collapse">
          <table:table-cell table:number-columns-repeated="7"/>
          <table:table-cell office:value-type="string" table:style-name="ce1">
            <text:p>Policía Federal</text:p>
          </table:table-cell>
          <table:table-cell table:number-columns-repeated="16376"/>
        </table:table-row>
        <table:table-row table:style-name="ro46" table:visibility="collapse">
          <table:table-cell table:number-columns-repeated="7"/>
          <table:table-cell office:value-type="string" table:style-name="ce1">
            <text:p>Prevención y Readaptación Social</text:p>
          </table:table-cell>
          <table:table-cell table:number-columns-repeated="16376"/>
        </table:table-row>
        <table:table-row table:style-name="ro46" table:visibility="collapse">
          <table:table-cell table:number-columns-repeated="7"/>
          <table:table-cell office:value-type="string" table:style-name="ce1">
            <text:p>Prima de antigüedad</text:p>
          </table:table-cell>
          <table:table-cell table:number-columns-repeated="16376"/>
        </table:table-row>
        <table:table-row table:style-name="ro46" table:visibility="collapse">
          <table:table-cell table:number-columns-repeated="7"/>
          <table:table-cell office:value-type="string" table:style-name="ce1">
            <text:p>Procuraduría Agraria</text:p>
          </table:table-cell>
          <table:table-cell table:number-columns-repeated="16376"/>
        </table:table-row>
        <table:table-row table:style-name="ro4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6" table:visibility="collapse">
          <table:table-cell table:number-columns-repeated="7"/>
          <table:table-cell office:value-type="string" table:style-name="ce1">
            <text:p>Procuraduría Federal del Consumidor</text:p>
          </table:table-cell>
          <table:table-cell table:number-columns-repeated="16376"/>
        </table:table-row>
        <table:table-row table:style-name="ro46" table:visibility="collapse">
          <table:table-cell table:number-columns-repeated="7"/>
          <table:table-cell office:value-type="string" table:style-name="ce1">
            <text:p>Procuraduría General de la República</text:p>
          </table:table-cell>
          <table:table-cell table:number-columns-repeated="16376"/>
        </table:table-row>
        <table:table-row table:style-name="ro4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6" table:visibility="collapse">
          <table:table-cell table:number-columns-repeated="7"/>
          <table:table-cell office:value-type="string" table:style-name="ce1">
            <text:p>Productos Forestales Mexicanos</text:p>
          </table:table-cell>
          <table:table-cell table:number-columns-repeated="16376"/>
        </table:table-row>
        <table:table-row table:style-name="ro4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6" table:visibility="collapse">
          <table:table-cell table:number-columns-repeated="7"/>
          <table:table-cell office:value-type="string" table:style-name="ce1">
            <text:p>ProMéxico</text:p>
          </table:table-cell>
          <table:table-cell table:number-columns-repeated="16376"/>
        </table:table-row>
        <table:table-row table:style-name="ro4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6" table:visibility="collapse">
          <table:table-cell table:number-columns-repeated="7"/>
          <table:table-cell office:value-type="string" table:style-name="ce1">
            <text:p>Radio Educación (*)</text:p>
          </table:table-cell>
          <table:table-cell table:number-columns-repeated="16376"/>
        </table:table-row>
        <table:table-row table:style-name="ro46" table:visibility="collapse">
          <table:table-cell table:number-columns-repeated="7"/>
          <table:table-cell office:value-type="string" table:style-name="ce1">
            <text:p>Registro Agrario Nacional</text:p>
          </table:table-cell>
          <table:table-cell table:number-columns-repeated="16376"/>
        </table:table-row>
        <table:table-row table:style-name="ro4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6" table:visibility="collapse">
          <table:table-cell table:number-columns-repeated="7"/>
          <table:table-cell office:value-type="string" table:style-name="ce1">
            <text:p>Secretaría de Cultura</text:p>
          </table:table-cell>
          <table:table-cell table:number-columns-repeated="16376"/>
        </table:table-row>
        <table:table-row table:style-name="ro4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6" table:visibility="collapse">
          <table:table-cell table:number-columns-repeated="7"/>
          <table:table-cell office:value-type="string" table:style-name="ce1">
            <text:p>Secretaría de Desarrollo Social</text:p>
          </table:table-cell>
          <table:table-cell table:number-columns-repeated="16376"/>
        </table:table-row>
        <table:table-row table:style-name="ro46" table:visibility="collapse">
          <table:table-cell table:number-columns-repeated="7"/>
          <table:table-cell office:value-type="string" table:style-name="ce1">
            <text:p>Secretaría de Economía</text:p>
          </table:table-cell>
          <table:table-cell table:number-columns-repeated="16376"/>
        </table:table-row>
        <table:table-row table:style-name="ro46" table:visibility="collapse">
          <table:table-cell table:number-columns-repeated="7"/>
          <table:table-cell office:value-type="string" table:style-name="ce1">
            <text:p>Secretaría de Educación Pública</text:p>
          </table:table-cell>
          <table:table-cell table:number-columns-repeated="16376"/>
        </table:table-row>
        <table:table-row table:style-name="ro46" table:visibility="collapse">
          <table:table-cell table:number-columns-repeated="7"/>
          <table:table-cell office:value-type="string" table:style-name="ce1">
            <text:p>Secretaría de Energía</text:p>
          </table:table-cell>
          <table:table-cell table:number-columns-repeated="16376"/>
        </table:table-row>
        <table:table-row table:style-name="ro46" table:visibility="collapse">
          <table:table-cell table:number-columns-repeated="7"/>
          <table:table-cell office:value-type="string" table:style-name="ce1">
            <text:p>Secretaría de Gobernación</text:p>
          </table:table-cell>
          <table:table-cell table:number-columns-repeated="16376"/>
        </table:table-row>
        <table:table-row table:style-name="ro4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6" table:visibility="collapse">
          <table:table-cell table:number-columns-repeated="7"/>
          <table:table-cell office:value-type="string" table:style-name="ce1">
            <text:p>Secretaría de la Defensa Nacional</text:p>
          </table:table-cell>
          <table:table-cell table:number-columns-repeated="16376"/>
        </table:table-row>
        <table:table-row table:style-name="ro46" table:visibility="collapse">
          <table:table-cell table:number-columns-repeated="7"/>
          <table:table-cell office:value-type="string" table:style-name="ce1">
            <text:p>Secretaría de la Función Pública</text:p>
          </table:table-cell>
          <table:table-cell table:number-columns-repeated="16376"/>
        </table:table-row>
        <table:table-row table:style-name="ro46" table:visibility="collapse">
          <table:table-cell table:number-columns-repeated="7"/>
          <table:table-cell office:value-type="string" table:style-name="ce1">
            <text:p>Secretaría de Marina</text:p>
          </table:table-cell>
          <table:table-cell table:number-columns-repeated="16376"/>
        </table:table-row>
        <table:table-row table:style-name="ro4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6" table:visibility="collapse">
          <table:table-cell table:number-columns-repeated="7"/>
          <table:table-cell office:value-type="string" table:style-name="ce1">
            <text:p>Secretaría de Relaciones Exteriores</text:p>
          </table:table-cell>
          <table:table-cell table:number-columns-repeated="16376"/>
        </table:table-row>
        <table:table-row table:style-name="ro46" table:visibility="collapse">
          <table:table-cell table:number-columns-repeated="7"/>
          <table:table-cell office:value-type="string" table:style-name="ce1">
            <text:p>Secretaría de Salud</text:p>
          </table:table-cell>
          <table:table-cell table:number-columns-repeated="16376"/>
        </table:table-row>
        <table:table-row table:style-name="ro46" table:visibility="collapse">
          <table:table-cell table:number-columns-repeated="7"/>
          <table:table-cell office:value-type="string" table:style-name="ce1">
            <text:p>Secretaría de Turismo</text:p>
          </table:table-cell>
          <table:table-cell table:number-columns-repeated="16376"/>
        </table:table-row>
        <table:table-row table:style-name="ro4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6" table:visibility="collapse">
          <table:table-cell table:number-columns-repeated="7"/>
          <table:table-cell office:value-type="string" table:style-name="ce1">
            <text:p>Senado de la República</text:p>
          </table:table-cell>
          <table:table-cell table:number-columns-repeated="16376"/>
        </table:table-row>
        <table:table-row table:style-name="ro46" table:visibility="collapse">
          <table:table-cell table:number-columns-repeated="7"/>
          <table:table-cell office:value-type="string" table:style-name="ce1">
            <text:p>Servicio de Administración Tributaria</text:p>
          </table:table-cell>
          <table:table-cell table:number-columns-repeated="16376"/>
        </table:table-row>
        <table:table-row table:style-name="ro4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6" table:visibility="collapse">
          <table:table-cell table:number-columns-repeated="7"/>
          <table:table-cell office:value-type="string" table:style-name="ce1">
            <text:p>Servicio de Protección Federal</text:p>
          </table:table-cell>
          <table:table-cell table:number-columns-repeated="16376"/>
        </table:table-row>
        <table:table-row table:style-name="ro46" table:visibility="collapse">
          <table:table-cell table:number-columns-repeated="7"/>
          <table:table-cell office:value-type="string" table:style-name="ce1">
            <text:p>Servicio Geológico Mexicano</text:p>
          </table:table-cell>
          <table:table-cell table:number-columns-repeated="16376"/>
        </table:table-row>
        <table:table-row table:style-name="ro4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6" table:visibility="collapse">
          <table:table-cell table:number-columns-repeated="7"/>
          <table:table-cell office:value-type="string" table:style-name="ce1">
            <text:p>Servicio Postal Mexicano</text:p>
          </table:table-cell>
          <table:table-cell table:number-columns-repeated="16376"/>
        </table:table-row>
        <table:table-row table:style-name="ro4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6" table:visibility="collapse">
          <table:table-cell table:number-columns-repeated="7"/>
          <table:table-cell office:value-type="string" table:style-name="ce1">
            <text:p>Servicios de Atención Psiquiátrica (*)</text:p>
          </table:table-cell>
          <table:table-cell table:number-columns-repeated="16376"/>
        </table:table-row>
        <table:table-row table:style-name="ro4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6" table:visibility="collapse">
          <table:table-cell table:number-columns-repeated="7"/>
          <table:table-cell office:value-type="string" table:style-name="ce1">
            <text:p>Sociedad Hipotecaria Federal, S.N.C.</text:p>
          </table:table-cell>
          <table:table-cell table:number-columns-repeated="16376"/>
        </table:table-row>
        <table:table-row table:style-name="ro4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6" table:visibility="collapse">
          <table:table-cell table:number-columns-repeated="7"/>
          <table:table-cell office:value-type="string" table:style-name="ce1">
            <text:p>Talleres Gráficos de México</text:p>
          </table:table-cell>
          <table:table-cell table:number-columns-repeated="16376"/>
        </table:table-row>
        <table:table-row table:style-name="ro46" table:visibility="collapse">
          <table:table-cell table:number-columns-repeated="7"/>
          <table:table-cell office:value-type="string" table:style-name="ce1">
            <text:p>Tecnológico Nacional de México (*)</text:p>
          </table:table-cell>
          <table:table-cell table:number-columns-repeated="16376"/>
        </table:table-row>
        <table:table-row table:style-name="ro46" table:visibility="collapse">
          <table:table-cell table:number-columns-repeated="7"/>
          <table:table-cell office:value-type="string" table:style-name="ce1">
            <text:p>Telecomunicaciones de México</text:p>
          </table:table-cell>
          <table:table-cell table:number-columns-repeated="16376"/>
        </table:table-row>
        <table:table-row table:style-name="ro46" table:visibility="collapse">
          <table:table-cell table:number-columns-repeated="7"/>
          <table:table-cell office:value-type="string" table:style-name="ce1">
            <text:p>Televisión Metropolitana, S.A. de C.V.</text:p>
          </table:table-cell>
          <table:table-cell table:number-columns-repeated="16376"/>
        </table:table-row>
        <table:table-row table:style-name="ro46" table:visibility="collapse">
          <table:table-cell table:number-columns-repeated="7"/>
          <table:table-cell office:value-type="string" table:style-name="ce1">
            <text:p>Terrenos para Industrias, S.A.</text:p>
          </table:table-cell>
          <table:table-cell table:number-columns-repeated="16376"/>
        </table:table-row>
        <table:table-row table:style-name="ro4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6" table:visibility="collapse">
          <table:table-cell table:number-columns-repeated="7"/>
          <table:table-cell office:value-type="string" table:style-name="ce1">
            <text:p>Tribunal Superior Agrario</text:p>
          </table:table-cell>
          <table:table-cell table:number-columns-repeated="16376"/>
        </table:table-row>
        <table:table-row table:style-name="ro4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6" table:visibility="collapse">
          <table:table-cell table:number-columns-repeated="7"/>
          <table:table-cell office:value-type="string" table:style-name="ce1">
            <text:p>Universidad Autónoma Chapingo</text:p>
          </table:table-cell>
          <table:table-cell table:number-columns-repeated="16376"/>
        </table:table-row>
        <table:table-row table:style-name="ro46" table:visibility="collapse">
          <table:table-cell table:number-columns-repeated="7"/>
          <table:table-cell office:value-type="string" table:style-name="ce1">
            <text:p>Universidad Autónoma Metropolitana</text:p>
          </table:table-cell>
          <table:table-cell table:number-columns-repeated="16376"/>
        </table:table-row>
        <table:table-row table:style-name="ro4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6" table:visibility="collapse">
          <table:table-cell table:number-columns-repeated="7"/>
          <table:table-cell office:value-type="string" table:style-name="ce1">
            <text:p>Universidad Pedagógica Nacional</text:p>
          </table:table-cell>
          <table:table-cell table:number-columns-repeated="16376"/>
        </table:table-row>
        <table:table-row table:style-name="ro4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6" table:visibility="collapse">
          <table:table-cell table:number-columns-repeated="7"/>
          <table:table-cell table:number-columns-repeated="16377" table:style-name="ce1"/>
        </table:table-row>
        <table:table-row table:number-rows-repeated="1047696" table:style-name="ro46" table:visibility="collapse">
          <table:table-cell table:number-columns-repeated="16384"/>
        </table:table-row>
      </table:table>
      <table:table table:name="Ejemplo" table:style-name="ta3">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1" table:number-columns-repeated="16361" table:default-cell-style-name="ce1"/>
        <table:table-row table:style-name="ro54">
          <table:table-cell office:value-type="string" table:style-name="ce47">
            <text:p>Índices de los Expedientes considerados como Reservados<text:s/></text:p>
          </table:table-cell>
          <table:table-cell table:number-columns-repeated="21" table:style-name="ce47"/>
          <table:table-cell table:number-columns-repeated="16362" table:style-name="ce1"/>
        </table:table-row>
        <table:table-row table:style-name="ro55">
          <table:table-cell table:number-columns-repeated="21" table:style-name="ce48"/>
          <table:table-cell table:number-columns-repeated="16363" table:style-name="ce1"/>
        </table:table-row>
        <table:table-row table:style-name="ro55">
          <table:table-cell office:value-type="string" table:number-columns-spanned="2" table:number-rows-spanned="1" table:style-name="ce64">
            <text:p>Clave de Sujeto obligado:</text:p>
          </table:table-cell>
          <table:covered-table-cell/>
          <table:table-cell office:value-type="string" table:number-columns-spanned="4" table:number-rows-spanned="1" table:style-name="ce65">
            <text:p>00011</text:p>
          </table:table-cell>
          <table:covered-table-cell table:number-columns-repeated="3"/>
          <table:table-cell table:number-columns-repeated="15" table:style-name="ce48"/>
          <table:table-cell table:number-columns-repeated="16363" table:style-name="ce1"/>
        </table:table-row>
        <table:table-row table:style-name="ro46">
          <table:table-cell office:value-type="string" table:number-columns-spanned="2" table:number-rows-spanned="1" table:style-name="ce64">
            <text:p>Sujeto obligado:</text:p>
          </table:table-cell>
          <table:covered-table-cell/>
          <table:table-cell office:value-type="string" table:number-columns-spanned="4" table:number-rows-spanned="1" table:style-name="ce65">
            <text:p>Secretaría de Educación Pública</text:p>
          </table:table-cell>
          <table:covered-table-cell table:number-columns-repeated="3"/>
          <table:table-cell table:number-columns-repeated="16" table:style-name="ce49"/>
          <table:table-cell table:number-columns-repeated="16362" table:style-name="ce1"/>
        </table:table-row>
        <table:table-row table:style-name="ro46">
          <table:table-cell office:value-type="string" table:number-columns-spanned="2" table:number-rows-spanned="1" table:style-name="ce64">
            <text:p>Periodo del Índice:</text:p>
          </table:table-cell>
          <table:covered-table-cell/>
          <table:table-cell office:value-type="string" table:number-columns-spanned="4" table:number-rows-spanned="1" table:style-name="ce65">
            <text:p>Segundo Semestre 2017</text:p>
          </table:table-cell>
          <table:covered-table-cell table:number-columns-repeated="3"/>
          <table:table-cell table:number-columns-repeated="16" table:style-name="ce49"/>
          <table:table-cell table:number-columns-repeated="16362" table:style-name="ce1"/>
        </table:table-row>
        <table:table-row table:style-name="ro46">
          <table:table-cell office:value-type="string" table:number-columns-spanned="2" table:number-rows-spanned="1" table:style-name="ce64">
            <text:p>Fecha de actualización (dd/mm/aaaa):</text:p>
          </table:table-cell>
          <table:covered-table-cell/>
          <table:table-cell office:value-type="date" office:date-value="2017-07-01T00:00:00" table:number-columns-spanned="4" table:number-rows-spanned="1" table:style-name="ce66">
            <text:p>01/07/2017</text:p>
          </table:table-cell>
          <table:covered-table-cell table:number-columns-repeated="3"/>
          <table:table-cell table:number-columns-repeated="16" table:style-name="ce49"/>
          <table:table-cell table:number-columns-repeated="16362" table:style-name="ce1"/>
        </table:table-row>
        <table:table-row table:style-name="ro46">
          <table:table-cell table:number-columns-repeated="16384"/>
        </table:table-row>
        <table:table-row table:style-name="ro51">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53"/>
        </table:table-row>
        <table:table-row table:style-name="ro46">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46">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6-01-15T00:00:00" table:style-name="ce56">
            <text:p>15/1/2016</text:p>
          </table:table-cell>
          <table:table-cell office:value-type="date" office:date-value="2017-01-15T00:00:00" table:style-name="ce56">
            <text:p>15/1/2017</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46">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5-01-15T00:00:00" table:style-name="ce62">
            <text:p>15/1/2015</text:p>
          </table:table-cell>
          <table:table-cell office:value-type="date" office:date-value="2018-01-15T00:00:00" table:style-name="ce62">
            <text:p>15/1/2018</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5-01-15T00:00:00" table:style-name="ce62">
            <text:p>15/1/2015</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46">
          <table:table-cell table:number-columns-repeated="16384" table:style-name="ce59"/>
        </table:table-row>
        <table:table-row table:number-rows-repeated="1048563" table:style-name="ro46">
          <table:table-cell table:number-columns-repeated="16384"/>
        </table:table-row>
      </table:table>
      <table:database-ranges>
        <table:database-range table:target-range-address="IER.A8:IER.W15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
      <number:number number:decimal-places="0" number:min-integer-digits="3">
        <number:embedded-text number:position="0">/2023</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6-07-17T18:15:59Z</dc:date>
    <meta:print-date>2026-04-08T22:18:11Z</meta:print-date>
  </office:meta>
</office:document-meta>
</file>